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font-size-complex="6pt"/>
    </style:style>
    <style:style style:name="P40" style:parent-style-name="Normal" style:family="paragraph">
      <style:paragraph-properties fo:break-before="page" fo:text-indent="3.543in"/>
    </style:style>
    <style:style style:name="T41" style:parent-style-name="DefaultParagraphFont" style:family="text">
      <style:text-properties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indent="0.4923in"/>
      <style:text-properties fo:color="#000000"/>
    </style:style>
  </office:automatic-styles>
  <office:body>
    <office:text text:use-soft-page-breaks="true">
      <text:p text:style-name="P1"/>
      <text:p text:style-name="P9">VALSTYBINĖS VISUOMENĖS SVEIKATOS PRIEŽIŪROS TARNYBOS PRIE SVEIKATOS APSAUGOS MINISTERIJOS DIREKTORIUS</text:p>
      <text:p text:style-name="P10"/>
      <text:p text:style-name="P11">Į S A K Y M A S</text:p>
      <text:p text:style-name="P12">DĖL VISUOMENĖS SVEIKATOS UGDYMO CENTRO NUOSTATŲ PATVIRTINIMO</text:p>
      <text:p text:style-name="P13"/>
      <text:p text:style-name="P14">2004 m. spalio 7 d. Nr. V-130</text:p>
      <text:p text:style-name="P15">Vilnius</text:p>
      <text:p text:style-name="P16"/>
      <text:p text:style-name="P17"><text:span text:style-name="T18">Vadovaudamasis Lietuvos Respublikos sveikatos apsaugos ministro 2000 m. rugsėjo 29 d. įsakymu Nr. 524 „Dėl dalies steigėjo teisių ir pareigų perdavimo Valstybinei visuomenės sveikatos priežiūros tarnybai prie Sveikatos apsaugos ministerijos“ (Žin., 2000, N</text:span><text:span text:style-name="T19">r.<text:s/></text:span><text:a xlink:href="https://www.e-tar.lt/portal/lt/legalAct/TAR.953D191CBF05" office:target-frame-name="_blank" xlink:show="new"><text:span text:style-name="T20">84-2560</text:span></text:a><text:span text:style-name="T21">):</text:span></text:p>
      <text:p text:style-name="P22"><text:span text:style-name="T23">1</text:span><text:span text:style-name="T24">.<text:s/></text:span><text:span text:style-name="T25">Tvirtinu</text:span><text:span text:style-name="T26"><text:s/>Visuomenės sveikatos ugdymo centro nuostatus (pridedama).</text:span></text:p>
      <text:p text:style-name="P27"><text:span text:style-name="T28">2</text:span><text:span text:style-name="T29">.<text:s/></text:span><text:span text:style-name="T30">Nustatau</text:span><text:span text:style-name="T31">, kad šis įsakymas įsigalioja 2004 m. spalio 18 d.</text:span></text:p>
      <text:p text:style-name="P32"/>
      <text:p text:style-name="P33"/>
      <text:p text:style-name="P34"><text:span text:style-name="T35">DIREKTORIUS</text:span><text:span text:style-name="T36"><text:tab/>VYTAUTAS</text:span><text:span text:style-name="T37"><text:s/>BAKASĖNAS</text:span></text:p>
      <text:p text:style-name="P38"><text:span text:style-name="T39">______________</text:span></text:p>
      <text:soft-page-break/>
      <text:p text:style-name="P40"><text:span text:style-name="T41">PATVIRTINTA</text:span></text:p>
      <text:p text:style-name="P42">Valstybinės visuomenės sveikatos</text:p>
      <text:p text:style-name="P43">priežiūros tarnybos prie Sveikatos</text:p>
      <text:p text:style-name="P44">apsaugos ministerijos direktoriaus</text:p>
      <text:p text:style-name="P45">2004 m. spalio 7 d.<text:s/></text:p>
      <text:p text:style-name="P46">įsakymu Nr. V-130</text:p>
      <text:p text:style-name="P47"/>
      <text:p text:style-name="P48"><text:span text:style-name="T49">VISUOMENĖS SVEIKATOS UGDYMO CENTRO NUOSTATAI</text:span></text:p>
      <text:p text:style-name="P50"/>
      <text:p text:style-name="P51"><text:span text:style-name="T52">I</text:span><text:span text:style-name="T53">.<text:s/></text:span><text:span text:style-name="T54">BENDROSIOS<text:s/></text:span><text:span text:style-name="T55">NUOSTATOS</text:span></text:p>
      <text:p text:style-name="P56"/>
      <text:p text:style-name="P57"><text:span text:style-name="T58">1</text:span><text:span text:style-name="T59">. Visuomenės sveikatos ugdymo centras (toliau – Centras) yra Lietuvos nacionalinės sveikatos sistemos iš valstybės biudžeto išlaikoma tretinio lygio visuomenės sveikatos priežiūros biudžetinė įstaiga.</text:span></text:p>
      <text:p text:style-name="P60"><text:span text:style-name="T61">2</text:span><text:span text:style-name="T62">. Centras savo veikloje vadovaujas</text:span><text:span text:style-name="T63">i Lietuvos Respublikos įstatymais, Lietuvos Respublikos Vyriausybės nutarimais, sveikatos apsaugos ministro ir Valstybinės visuomenės sveikatos priežiūros tarnybos prie Sveikatos apsaugos ministerijos direktoriaus įsakymais, kitais teisės aktais bei šiais<text:s/></text:span><text:span text:style-name="T64">nuostatais.</text:span></text:p>
      <text:p text:style-name="P65"><text:span text:style-name="T66">3</text:span><text:span text:style-name="T67">. Centro steigėjas – Sveikatos apsaugos ministerija, Vilniaus g. 33, LT-01506 Vilnius.</text:span></text:p>
      <text:p text:style-name="P68"><text:span text:style-name="T69">4</text:span><text:span text:style-name="T70">. Centras yra juridinis asmuo, turintis ūkinį, finansinį, organizacinį ir teisinį savarankiškumą, savo antspaudą, sąskaitas bankuose.</text:span></text:p>
      <text:p text:style-name="P71"><text:span text:style-name="T72">5</text:span><text:span text:style-name="T73">. Centro</text:span><text:span text:style-name="T74"><text:s/>adresas: Kalvarijų g. 153, LT-08221 Vilnius.</text:span></text:p>
      <text:p text:style-name="P75"><text:span text:style-name="T76">6</text:span><text:span text:style-name="T77">. Centro ūkiniai metai sutampa su kalendoriniais metais.</text:span></text:p>
      <text:p text:style-name="P78"><text:span text:style-name="T79">7</text:span><text:span text:style-name="T80">. Centro veikla yra neterminuota.</text:span></text:p>
      <text:p text:style-name="P81"><text:span text:style-name="T82">8</text:span><text:span text:style-name="T83">. Centro veiklą koordinuoja Valstybinė visuomenės sveikatos priežiūros tarnyba prie Sveikatos apsaugos m</text:span><text:span text:style-name="T84">inisterijos (toliau – Tarnyba).</text:span></text:p>
      <text:p text:style-name="P85"/>
      <text:p text:style-name="P86"><text:span text:style-name="T87">II</text:span><text:span text:style-name="T88">.<text:s/></text:span><text:span text:style-name="T89">CENTRO STEIGĖJO TEISĖS IR PAREIGOS</text:span></text:p>
      <text:p text:style-name="P90"/>
      <text:p text:style-name="P91"><text:span text:style-name="T92">9</text:span><text:span text:style-name="T93">. Centro steigėjas turi šias teises ir pareigas:</text:span></text:p>
      <text:p text:style-name="P94"><text:span text:style-name="T95">9.1</text:span><text:span text:style-name="T96">. nustatyti ir pavesti vykdyti įstaigai privalomas veiklos užduotis bei kontroliuoti jų atlikimą;</text:span></text:p>
      <text:p text:style-name="P97"><text:span text:style-name="T98">9.2</text:span><text:span text:style-name="T99">. nustatyti i</text:span><text:span text:style-name="T100">r tvirtinti Centro programų išlaidų sąmatas;</text:span></text:p>
      <text:p text:style-name="P101"><text:span text:style-name="T102">9.3</text:span><text:span text:style-name="T103">. kontroliuoti Centro apskaitą, įsiskolinimus bei imtis visų priemonių jų išvengti;</text:span></text:p>
      <text:p text:style-name="P104"><text:span text:style-name="T105">9.4</text:span><text:span text:style-name="T106">. nustatyti Centro atliekamų darbų, teikiamų paslaugų (prekių) kainas ir tarifus bei jų apskaičiavimo taisykles;</text:span></text:p>
      <text:p text:style-name="P107"><text:span text:style-name="T108">9.5</text:span><text:span text:style-name="T109">. skirti biudžeto lėšas Centrui išlaikyti ir sąmatose numatytoms programoms finansuoti;</text:span></text:p>
      <text:p text:style-name="P110"><text:span text:style-name="T111">9.6</text:span><text:span text:style-name="T112">. nustatyti Centro darbų, paslaugų, valdymo ir dirbančio personalo etatų, materialinių vertybių atsargų, inventoriaus, medikamentų, finansinius normatyvus</text:span><text:span text:style-name="T113">;</text:span></text:p>
      <text:p text:style-name="P114"><text:span text:style-name="T115">9.7</text:span><text:span text:style-name="T116">. nustatyti Centro išlaidas, neviršijant jai patvirtintų bendrųjų asignavimų, tarp jų – darbo užmokesčio, paprastųjų ir nepaprastųjų išlaidų;</text:span></text:p>
      <text:p text:style-name="P117"><text:span text:style-name="T118">9.8</text:span><text:span text:style-name="T119">. organizuoti socialinių ir ekonominių programų finansavimą bei tvirtinti jų išlaidų apmokėjimo įk</text:span><text:span text:style-name="T120">ainius, normas ir sąlygas;</text:span></text:p>
      <text:p text:style-name="P121"><text:span text:style-name="T122">9.9</text:span><text:span text:style-name="T123">. reorganizuoti ir likviduoti Centrą įstatymuose nustatyta tvarka.</text:span></text:p>
      <text:p text:style-name="P124"><text:span text:style-name="T125">10</text:span><text:span text:style-name="T126">. Tarnyba turi šias teises ir pareigas:</text:span></text:p>
      <text:p text:style-name="P127"><text:span text:style-name="T128">10.1</text:span><text:span text:style-name="T129">. tvirtinti, keisti ir papildyti Centro nuostatus;</text:span></text:p>
      <text:p text:style-name="P130"><text:span text:style-name="T131">10.2</text:span><text:span text:style-name="T132">. gauti iš Centro direktoriaus informaciją</text:span><text:span text:style-name="T133"><text:s/>apie įstaigos veiklą;</text:span></text:p>
      <text:p text:style-name="P134"><text:span text:style-name="T135">10.3</text:span><text:span text:style-name="T136">. tvirtinti Centro veiklos planus;</text:span></text:p>
      <text:p text:style-name="P137"><text:span text:style-name="T138">10.4</text:span><text:span text:style-name="T139">. kontroliuoti Centro apskaitos tvarkymą;</text:span></text:p>
      <text:p text:style-name="P140"><text:span text:style-name="T141">10.5</text:span><text:span text:style-name="T142">. įstatymų nustatyta tvarka priimti ir atleisti Centro direktorių, nustatyti jam atlyginimą, skatinti ir skirti tarnybines<text:s/></text:span><text:span text:style-name="T143">nuobaudas.</text:span></text:p>
      <text:p text:style-name="P144"/>
      <text:p text:style-name="P145"><text:span text:style-name="T146">III</text:span><text:span text:style-name="T147">.<text:s/></text:span><text:span text:style-name="T148">CENTRO VEIKLOS TIKSLAI, POBŪDIS IR SRITYS</text:span></text:p>
      <text:p text:style-name="P149"/>
      <text:p text:style-name="P150"><text:span text:style-name="T151">11</text:span><text:span text:style-name="T152">. Pagrindinis Centro veiklos tikslas – plėtoti visuomenės sveikatos ugdymą Lietuvoje, padėti asmenims ir organizacijoms įgyti žinių ir įgūdžių, reikalingų jų sveikatos stiprinimo pot</text:span><text:span text:style-name="T153">encialui realizuoti.</text:span></text:p>
      <text:p text:style-name="P154"><text:span text:style-name="T155">12</text:span><text:span text:style-name="T156">. Centro veiklos pobūdis: tretinio lygio visuomenės sveikatos priežiūra visuomenės sveikatos ugdymo srityje.</text:span></text:p>
      <text:p text:style-name="P157"><text:span text:style-name="T158">13</text:span><text:span text:style-name="T159">. Pagrindinės Centro veiklos sritys:</text:span></text:p>
      <text:p text:style-name="P160"><text:span text:style-name="T161">13.1</text:span><text:span text:style-name="T162">. sveikos gyvensenos, sveikatos stiprinimo ir ligų prevencijos žinių sk</text:span><text:span text:style-name="T163">leidimas;</text:span></text:p>
      <text:p text:style-name="P164"><text:span text:style-name="T165">13.2</text:span><text:span text:style-name="T166">. sveikatos ugdymo, gyventojų sveikatos mokymo ir švietimo paslaugų teikimas;</text:span></text:p>
      <text:p text:style-name="P167"><text:span text:style-name="T168">13.3</text:span><text:span text:style-name="T169">. metodinis vadovavimas pirminio ir antrinio lygio visuomenės sveikatos priežiūros įstaigoms sveikatos ugdymo srityje;</text:span></text:p>
      <text:p text:style-name="P170"><text:span text:style-name="T171">13.4</text:span><text:span text:style-name="T172">. sveikatos ugdymo<text:s/></text:span><text:span text:style-name="T173">veiklos stebėjimas, tobulinimas, pajėgumų ir struktūrų plėtotė, visuomenės sveikatos ugdymo sistemos tobulinimas, gyventojų sveikatą stiprinančios aplinkos kūrimas;</text:span></text:p>
      <text:p text:style-name="P174"><text:span text:style-name="T175">13.5</text:span><text:span text:style-name="T176">. gyventojų sveikatos įpročių, gyvensenos ir sveikatos ugdymo veiklos bei metodų ef</text:span><text:span text:style-name="T177">ektyvumo tyrimai;</text:span></text:p>
      <text:p text:style-name="P178"><text:span text:style-name="T179">13.6</text:span><text:span text:style-name="T180">. dalyvavimas vykdant privalomojo sveikatos mokymo kontrolę ir priežiūrą;</text:span></text:p>
      <text:p text:style-name="P181"><text:span text:style-name="T182">13.7</text:span><text:span text:style-name="T183">. sveikatos ugdymo veiklos integravimas į kitų žinybų ir nevyriausybinių organizacijų veiklą;</text:span></text:p>
      <text:p text:style-name="P184"><text:span text:style-name="T185">13.8</text:span><text:span text:style-name="T186">. sveikatos ugdymo specialistų kvalifikacijos<text:s/></text:span><text:span text:style-name="T187">kėlimo organizavimas;</text:span></text:p>
      <text:p text:style-name="P188"><text:span text:style-name="T189">13.9</text:span><text:span text:style-name="T190">. piliečių ir kitų asmenų priėmimas ir aptarnavimas priimamajame ir telefonu.</text:span></text:p>
      <text:p text:style-name="P191"/>
      <text:p text:style-name="P192"><text:span text:style-name="T193">IV</text:span><text:span text:style-name="T194">.<text:s/></text:span><text:span text:style-name="T195">CENTRO TEISĖS IR PAREIGOS</text:span></text:p>
      <text:p text:style-name="P196"/>
      <text:p text:style-name="P197"><text:span text:style-name="T198">14</text:span><text:span text:style-name="T199">. Centras turi šias teises:</text:span></text:p>
      <text:p text:style-name="P200"><text:span text:style-name="T201">14.1</text:span><text:span text:style-name="T202">. naudoti, valdyti perduotą patikėjimo teise turtą bei disponuoti ju</text:span><text:span text:style-name="T203">o Lietuvos Respublikos įstatymų, Vyriausybės nutarimų ir kitų teisės aktų bei šių nuostatų nustatyta tvarka;</text:span></text:p>
      <text:p text:style-name="P204"><text:span text:style-name="T205">14.2</text:span><text:span text:style-name="T206">. suderinus su Tarnyba ir steigėju stoti į ne pelno organizacijas, asociacijas ir dalyvauti jų veikloje;</text:span></text:p>
      <text:p text:style-name="P207"><text:span text:style-name="T208">14.3</text:span><text:span text:style-name="T209">. gauti paramą;</text:span></text:p>
      <text:p text:style-name="P210"><text:span text:style-name="T211">14.4</text:span><text:span text:style-name="T212">.<text:s/></text:span><text:span text:style-name="T213">naudoti įstaigos lėšas nuostatuose numatytiems tikslams ir užduotims įgyvendinti;</text:span></text:p>
      <text:p text:style-name="P214"><text:span text:style-name="T215">14.5</text:span><text:span text:style-name="T216">. suderinus su steigėju skelbti konkursus, susijusius su įstaigos veikla;</text:span></text:p>
      <text:p text:style-name="P217"><text:span text:style-name="T218">14.6</text:span><text:span text:style-name="T219">. kreiptis į Tarnybą dėl Centro nuostatų papildymo ir pakeitimo;</text:span></text:p>
      <text:p text:style-name="P220"><text:span text:style-name="T221">14.7</text:span><text:span text:style-name="T222">. dalyvauti</text:span><text:span text:style-name="T223"><text:s/>sveikatos ugdymo specialistų kvalifikacijos kėlime ir tobulinime.</text:span></text:p>
      <text:p text:style-name="P224"><text:span text:style-name="T225">15</text:span><text:span text:style-name="T226">. Centras turi šias pareigas:</text:span></text:p>
      <text:p text:style-name="P227"><text:span text:style-name="T228">15.1</text:span><text:span text:style-name="T229">. konsultuoti fizinius ir juridinius asmenis pagal savo kompetenciją;</text:span></text:p>
      <text:p text:style-name="P230"><text:span text:style-name="T231">15.2</text:span><text:span text:style-name="T232">. analizuoti užsienio valstybių sveikatos stiprinimo ir ugdymo<text:s/></text:span><text:span text:style-name="T233">patirtį, teikti siūlymus (projektus) sveikatos ugdymui ir mokymui Lietuvoje gerinti;</text:span></text:p>
      <text:p text:style-name="P234"><text:span text:style-name="T235">15.3</text:span><text:span text:style-name="T236">. palaikyti ryšius su užsienio valstybių sveikatos stiprinimo, ugdymo ir mokymo institucijomis bei tarptautinėmis organizacijomis;</text:span></text:p>
      <text:p text:style-name="P237"><text:span text:style-name="T238">15.4</text:span><text:span text:style-name="T239">. rengti Centro sąmatų p</text:span><text:span text:style-name="T240">rojektus;</text:span></text:p>
      <text:p text:style-name="P241"><text:span text:style-name="T242">15.5</text:span><text:span text:style-name="T243">. rengti Centro veiklos planų ir programų projektus;</text:span></text:p>
      <text:p text:style-name="P244"><text:span text:style-name="T245">15.6</text:span><text:span text:style-name="T246">. užtikrinti darbuotojams saugias darbo sąlygas;</text:span></text:p>
      <text:p text:style-name="P247"><text:span text:style-name="T248">15.7</text:span><text:span text:style-name="T249">. vykdyti įsipareigojimus pagal sudarytas sutartis;</text:span></text:p>
      <text:p text:style-name="P250"><text:span text:style-name="T251">15.8</text:span><text:span text:style-name="T252">. saugoti fizinių ir juridinių asmenų komercines paslaptis;</text:span></text:p>
      <text:p text:style-name="P253"><text:span text:style-name="T254">15.9</text:span><text:span text:style-name="T255">. atsiskaityti Tarnybai ir steigėjui už savo veiklą;</text:span></text:p>
      <text:p text:style-name="P256"><text:span text:style-name="T257">15.10</text:span><text:span text:style-name="T258">. garantuoti įstaigos finansinių ir statistinių ataskaitų teisingumą.</text:span></text:p>
      <text:p text:style-name="P259"/>
      <text:p text:style-name="P260"><text:span text:style-name="T261">V</text:span><text:span text:style-name="T262">.<text:s/></text:span><text:span text:style-name="T263">CENTRO VALDYMAS IR DARBO ORGANIZAVIMAS</text:span></text:p>
      <text:p text:style-name="P264"/>
      <text:p text:style-name="P265"><text:span text:style-name="T266">16</text:span><text:span text:style-name="T267">. Centro valdymo organas yra administracija.</text:span></text:p>
      <text:p text:style-name="P268"><text:span text:style-name="T269">17</text:span><text:span text:style-name="T270">. Admin</text:span><text:span text:style-name="T271">istracija organizuoja Centro veiklą. Administracijos darbo reglamentą tvirtina administracijos vadovas.</text:span></text:p>
      <text:p text:style-name="P272"><text:span text:style-name="T273">18</text:span><text:span text:style-name="T274">. Administracija dirba vadovaudamasi Lietuvos Respublikos įstatymais, įstaigos nuostatais, administracijos darbo reglamentu, padalinių bei pareigy</text:span><text:span text:style-name="T275">bių nuostatais, steigėjo, Tarnybos ir Centro vadovo sprendimais.</text:span></text:p>
      <text:p text:style-name="P276"><text:span text:style-name="T277">19</text:span><text:span text:style-name="T278">. Centre turi būti administracijos vadovas ir vyriausiasis finansininkas. Draudžiama derinti administracijos vadovo pareigas su vyriausiojo finansininko pareigomis.</text:span></text:p>
      <text:p text:style-name="P279"><text:span text:style-name="T280">20</text:span><text:span text:style-name="T281">. Administraci</text:span><text:span text:style-name="T282">jai vadovauja direktorius.</text:span></text:p>
      <text:p text:style-name="P283"><text:span text:style-name="T284">21</text:span><text:span text:style-name="T285">. Centro direktorius priimamas viešo konkurso būdu penkeriems metams. Viešą konkursą organizuoja ir jo nuostatus tvirtina Tarnybos direktorius.</text:span></text:p>
      <text:p text:style-name="P286"><text:span text:style-name="T287">22</text:span><text:span text:style-name="T288">. Centro padalinių vadovai ir vyriausiasis finansininkas į darbą priimami</text:span><text:span text:style-name="T289"><text:s/>viešo konkurso būdu penkeriems metams. Viešą konkursą organizuoja ir jo nuostatus tvirtina Centro direktorius.</text:span></text:p>
      <text:p text:style-name="P290"><text:span text:style-name="T291">23</text:span><text:span text:style-name="T292">. Centro direktoriumi ir padalinių vadovais gali būti asmenys, atitinkantys sveikatos apsaugos ministro patvirtintus kvalifikacinius reika</text:span><text:span text:style-name="T293">lavimus.</text:span></text:p>
      <text:p text:style-name="P294"><text:span text:style-name="T295">24</text:span><text:span text:style-name="T296">. Direktoriaus teisės ir pareigos:</text:span></text:p>
      <text:p text:style-name="P297"><text:span text:style-name="T298">24.1</text:span><text:span text:style-name="T299">. atsižvelgiant į Lietuvos Respublikos teisės aktus, steigėjo ir Tarnybos rekomendacijas, didinti ar mažinti veiklos (paslaugų) apimtis ir asortimentą;</text:span></text:p>
      <text:p text:style-name="P300"><text:span text:style-name="T301">24.2</text:span><text:span text:style-name="T302">. organizuoti, vadovauti ir atsakyti už<text:s/></text:span><text:span text:style-name="T303">Centro veiklą;</text:span></text:p>
      <text:p text:style-name="P304"><text:span text:style-name="T305">24.3</text:span><text:span text:style-name="T306">. tvirtinti Centro pareigybių (etatų) sąrašą, vidaus tvarkos taisykles, padalinių nuostatus, pareigines instrukcijas, kitus vidaus tvarkomuosius dokumentus;</text:span></text:p>
      <text:p text:style-name="P307"><text:span text:style-name="T308">24.4</text:span><text:span text:style-name="T309">. įstatymų ir kitų teisės aktų nustatyta tvarka priimti ir atleisti<text:s/></text:span><text:span text:style-name="T310">Centro darbuotojus, nustatyti darbo užmokesčius ir darbo apmokėjimo sąlygas, neviršijant steigėjo patvirtinto darbo užmokesčio fondo, darbuotojus skatinti, prireikus skirti tarnybines nuobaudas;</text:span></text:p>
      <text:p text:style-name="P311"><text:span text:style-name="T312">24.5</text:span><text:span text:style-name="T313">. pagal kompetenciją leisti įsakymus, kontroliuoti, k</text:span><text:span text:style-name="T314">aip jie vykdomi;</text:span></text:p>
      <text:p text:style-name="P315"><text:span text:style-name="T316">24.6</text:span><text:span text:style-name="T317">. atsakyti už Centro įsigyto turto tinkamą naudojimą ir išsaugojimą;</text:span></text:p>
      <text:p text:style-name="P318"><text:span text:style-name="T319">24.7</text:span><text:span text:style-name="T320">. Centro vardu pasirašyti dokumentus ir išduoti kitiems asmenims įgaliojimus vykdyti direktoriaus kompetencijos funkcijas;</text:span></text:p>
      <text:p text:style-name="P321"><text:span text:style-name="T322">24.8</text:span><text:span text:style-name="T323">. atstovauti Centrui<text:s/></text:span><text:span text:style-name="T324">teisme ir kitose institucijose.</text:span></text:p>
      <text:p text:style-name="P325"><text:span text:style-name="T326">25</text:span><text:span text:style-name="T327">. Buhalterinę apskaitą Centre vykdo vyriausiasis finansininkas.</text:span></text:p>
      <text:p text:style-name="P328"><text:span text:style-name="T329">26</text:span><text:span text:style-name="T330">. Centro vyriausiasis finansininkas tvarko įstaigos buhalterinę apskaitą vadovaudamasis Lietuvos Respublikos įstatymais ir kitais teisės aktais.</text:span></text:p>
      <text:p text:style-name="P331"><text:span text:style-name="T332">27</text:span><text:span text:style-name="T333">. Centre gali būti sudaromi kolegialūs valdymo organai, kurių nuostatus tvirtina direktorius.</text:span></text:p>
      <text:p text:style-name="P334"/>
      <text:p text:style-name="P335"><text:span text:style-name="T336">VI</text:span><text:span text:style-name="T337">.<text:s/></text:span><text:span text:style-name="T338">CENTRO LĖŠŲ ŠALTINIAI IR JŲ NAUDOJIMO TVARKA</text:span></text:p>
      <text:p text:style-name="P339"/>
      <text:p text:style-name="P340"><text:span text:style-name="T341">28</text:span><text:span text:style-name="T342">. Centro lėšų šaltiniai:</text:span></text:p>
      <text:p text:style-name="P343"><text:span text:style-name="T344">28.1</text:span><text:span text:style-name="T345">. steigėjo skirtos lėšos;</text:span></text:p>
      <text:p text:style-name="P346"><text:span text:style-name="T347">28.2</text:span><text:span text:style-name="T348">. valstybės biudžetų<text:s/></text:span><text:span text:style-name="T349">tiksliniai asignavimai;</text:span></text:p>
      <text:p text:style-name="P350"><text:span text:style-name="T351">28.3</text:span><text:span text:style-name="T352">. valstybės investicinių programų lėšos;</text:span></text:p>
      <text:p text:style-name="P353"><text:span text:style-name="T354">28.4</text:span><text:span text:style-name="T355">. Privalomojo sveikatos draudimo fondo lėšos;</text:span></text:p>
      <text:p text:style-name="P356"><text:span text:style-name="T357">28.5</text:span><text:span text:style-name="T358">. Lietuvos ir užsienio fondų asignavimai;</text:span></text:p>
      <text:p text:style-name="P359"><text:span text:style-name="T360">28.6</text:span><text:span text:style-name="T361">. lėšos, gaunamos kaip parama, dovana, taip pat gautos pagal testamentą</text:span><text:span text:style-name="T362">;</text:span></text:p>
      <text:p text:style-name="P363"><text:span text:style-name="T364">28.7</text:span><text:span text:style-name="T365">. nebiudžetinės lėšos už mokamų paslaugų teikimą;</text:span></text:p>
      <text:p text:style-name="P366"><text:span text:style-name="T367">28.8</text:span><text:span text:style-name="T368">. kitos teisėtai įgytos lėšos.</text:span></text:p>
      <text:p text:style-name="P369"><text:span text:style-name="T370">29</text:span><text:span text:style-name="T371">. Kiekvienais metais Centras sudaro išlaidų sąmatą, kurią tvirtina steigėjas. Iš kitų šaltinių gaunamų lėšų išlaidų sąmata sudaroma, jei to reikalauj</text:span><text:span text:style-name="T372">a šias lėšas teikiantys subjektai.</text:span></text:p>
      <text:p text:style-name="P373"><text:span text:style-name="T374">30</text:span><text:span text:style-name="T375">. Lėšas, gautas kaip paramą, taip pat pagal testamentą, Centras naudoja paramos teikėjo arba testatoriaus nurodymu nuostatuose numatytai veiklai.</text:span></text:p>
      <text:p text:style-name="P376"><text:span text:style-name="T377">31</text:span><text:span text:style-name="T378">. Ekonominė ir finansinė apskaita ir atskaitomybė vykdoma Lietu</text:span><text:span text:style-name="T379">vos Respublikos įstatymų ir kitų teisės aktų nustatyta tvarka.</text:span></text:p>
      <text:p text:style-name="P380"/>
      <text:p text:style-name="P381"><text:span text:style-name="T382">VII</text:span><text:span text:style-name="T383">.<text:s/></text:span><text:span text:style-name="T384">CENTRO VEIKLOS KONTROLĖ</text:span></text:p>
      <text:p text:style-name="P385"/>
      <text:p text:style-name="P386"><text:span text:style-name="T387">32</text:span><text:span text:style-name="T388">. Centro veiklos kontrolę atlieka steigėjas, Tarnyba, Sveikatos priežiūros įstaigų ir kituose įstatymuose nurodytos institucijos.</text:span></text:p>
      <text:p text:style-name="P389"><text:span text:style-name="T390">33</text:span><text:span text:style-name="T391">. Centro finan</text:span><text:span text:style-name="T392">sinės veiklos kontrolė atliekama įstatymų ir kitų teisės aktų nustatyta tvarka.</text:span></text:p>
      <text:p text:style-name="P393"><text:span text:style-name="T394">34</text:span><text:span text:style-name="T395">. Centro administracija privalo pateikti steigėjui, Tarnybai, valstybės kontrolės institucijoms jų reikalaujamus su įstaigos veikla susijusius dokumentus.</text:span></text:p>
      <text:p text:style-name="P396"/>
      <text:p text:style-name="P397"><text:span text:style-name="T398">VIII</text:span><text:span text:style-name="T399">.<text:s/></text:span><text:span text:style-name="T400">CENTRO REORGANIZAVIMAS IR LIKVIDAVIMAS</text:span></text:p>
      <text:p text:style-name="P401"/>
      <text:p text:style-name="P402"><text:span text:style-name="T403">35</text:span><text:span text:style-name="T404">. Centrą reorganizuoja arba likviduoja steigėjas Lietuvos Respublikos Vyriausybės nustatyta tvarka, jeigu įstatymai nenumato kitaip.</text:span></text:p>
      <text:p text:style-name="P405">______________</text:p>
      <text:p text:style-name="P4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28:00Z</meta:creation-date>
    <dc:date>2015-07-03T00:28:00Z</dc:date>
    <meta:template xlink:href="Normal" xlink:type="simple"/>
    <meta:editing-cycles>2</meta:editing-cycles>
    <meta:editing-duration>PT0S</meta:editing-duration>
    <meta:document-statistic meta:page-count="5" meta:paragraph-count="139" meta:word-count="1299" meta:character-count="10487" meta:row-count="423" meta:non-whitespace-character-count="9327"/>
  </office:meta>
</office:document-meta>
</file>