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ableColumn24" style:family="table-column">
      <style:table-column-properties style:column-width="2.777in" style:use-optimal-column-width="false"/>
    </style:style>
    <style:style style:name="TableColumn25" style:family="table-column">
      <style:table-column-properties style:column-width="0.4125in" style:use-optimal-column-width="false"/>
    </style:style>
    <style:style style:name="TableColumn26" style:family="table-column">
      <style:table-column-properties style:column-width="3.5041in" style:use-optimal-column-width="false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 style:font-size-complex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color="#000000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SPALIO 1 D. ĮSAKYMU NR. D1-508 „DĖL MĖGĖJIŠKOS ŽŪKLĖS PLĖTROS TARYBOS SUDARYMO IR JOS NUOSTATŲ PATVIRTINIMO“ SUDARYTOS MĖGĖJIŠKOS ŽŪKLĖS PLĖTROS TARYBOS SUDĖTIES PAPILDYMO</text:p>
      <text:p text:style-name="P9"/>
      <text:p text:style-name="P10">2004 m. lapkričio 19 d. Nr. D1-600</text:p>
      <text:p text:style-name="P11">Vilnius</text:p>
      <text:p text:style-name="P12"/>
      <text:p text:style-name="P13"><text:span text:style-name="T14">Vadovaudamasis Lietuvos Respublikos mėgėjiškos žūklės įstatymo (Žin., 2004, Nr.<text:s/></text:span><text:a xlink:href="https://www.e-tar.lt/portal/lt/legalAct/TAR.11BAD851321B" office:target-frame-name="_blank" xlink:show="new"><text:span text:style-name="T15">118-4395</text:span></text:a><text:span text:style-name="T16">) 3 straipsnio 5 dalimi,<text:s/></text:span></text:p>
      <text:p text:style-name="P17"><text:span text:style-name="T18">Papildau</text:span><text:span text:style-name="T19"><text:s/></text:span><text:span text:style-name="T20">Lietuvos Respublikos aplinkos ministro 2004 m. spalio 1 d. įsakymu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21">148-5378</text:span></text:a><text:span text:style-name="T22">) sudarytos Mėgėjiškos žūklės plėtros tarybos sudėtį šiais nariai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Jonas Čiplys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Lietuvos medžiotojų ir žvejų draugijos pirmininko pavaduotojas;</text:span></text:p>
          </table:table-cell>
        </table:table-row>
        <table:table-row table:style-name="TableRow35">
          <table:table-cell table:style-name="TableCell36">
            <text:p text:style-name="P37">Leonas Kerosier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<text:span text:style-name="T41">Žuvininkų rūmų viceprezidentas;</text:span></text:p>
          </table:table-cell>
        </table:table-row>
        <table:table-row table:style-name="TableRow42">
          <table:table-cell table:style-name="TableCell43">
            <text:p text:style-name="P44">Regina Sirus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<text:span text:style-name="T48">Lietuvos kaimo turizmo asociacijos prezidentė;</text:span></text:p>
          </table:table-cell>
        </table:table-row>
        <table:table-row table:style-name="TableRow49">
          <table:table-cell table:style-name="TableCell50">
            <text:p text:style-name="P51">Andrius Velec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<text:span text:style-name="T55">IĮ „Straideris“ vadovas;</text:span></text:p>
          </table:table-cell>
        </table:table-row>
        <table:table-row table:style-name="TableRow56">
          <table:table-cell table:style-name="TableCell57">
            <text:p text:style-name="P58">Vaida Tulabait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<text:span text:style-name="T62">nepriklausoma žurnalistė, internetinio tinklalapio www.zvejys.net savininkė.</text:span></text:p>
          </table:table-cell>
        </table:table-row>
      </table:table>
      <text:p text:style-name="P63"/>
      <text:p text:style-name="P64"/>
      <text:p text:style-name="P65"><text:span text:style-name="T66">L. E. APLINKOS MINISTRO PAREIGAS</text:span><text:span text:style-name="T67"><text:tab/>ARŪNAS KUNDROT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3:55:00Z</meta:creation-date>
    <dc:date>2016-10-10T13:5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2" meta:character-count="1256" meta:row-count="30" meta:non-whitespace-character-count="1092"/>
  </office:meta>
</office:document-meta>
</file>