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5 M. RUGSĖJO 16 D. NUTARIMO NR. 1023 „DĖL VALSTYBINĖS ŽEMĖS SKLYPŲ, PRISKIRTŲ PRIVATIZAVIMO OBJEKTAMS, PARDAVIMO IR NUOMOS“ PAKEITIMO</text:span></text:p>
      <text:p text:style-name="P17"/>
      <text:p text:style-name="P18">2008 m. gegužės 16 d. Nr. 495</text:p>
      <text:p text:style-name="P19">Vilnius</text:p>
      <text:p text:style-name="P20"/>
      <text:p text:style-name="P21">Lietuvos Respublikos Vyriausybė<text:span text:style-name="T22"><text:s/></text:span><text:span text:style-name="T23">nutari</text:span>a:</text:p>
      <text:p text:style-name="P24">Pakeisti Lietuvos Respublikos Vyriausybės 2005 m. rugsėjo 16 d. nutarimą Nr. 1023 „Dėl valstybinės žemės sklypų, priskirtų privatizavimo objektams, pardavimo ir nuomos“ (Žin., 2005, Nr.<text:s/><text:a xlink:href="https://www.e-tar.lt/portal/lt/legalAct/TAR.5FC5B17B8332" office:target-frame-name="_blank" xlink:show="new"><text:span text:style-name="T25">113-4121</text:span></text:a>; 2007, Nr.<text:s/><text:a xlink:href="https://www.e-tar.lt/portal/lt/legalAct/TAR.9FC88E932B68" office:target-frame-name="_blank" xlink:show="new"><text:span text:style-name="T26">95-3836</text:span></text:a>):</text:p>
      <text:p text:style-name="P27">1. Išdėstyti 2.6 punktą taip:</text:p>
      <text:p text:style-name="P28">„2.6. Turto fondas turi kontroliuoti, kaip žemės sklypų pirkėjai vykdo žemės sklypo pirkimo–pardavimo sutarties sąlygas (išskyrus žemės naudojimo sąlygų vykdymo kontrolę, kuri atliekama Lietuvos Respublikos žemės įstatymo ar kitų įstatymų nustatyta tvarka), o nustatęs pažeidimus – reikalauti juos pašalinti arba inicijuoti sutarties nutraukimą ir įstatymų nustatyta tvarka kreiptis, kad būtų atlyginti nuostoliai. Pardavus privatizavimo objektui priskirtą žemės sklypą, apskrities viršininkas Lietuvos Respublikos žemės įstatymo nustatyta tvarka turi kontroliuoti, kaip žemės sklypų pirkėjai vykdo žemės naudojimo sąlygas, nustatęs pažeidimus – reikalauti juos pašalinti ir atlyginti nuostolius, o informaciją apie nustatytus pažeidimus ir taikytas priemones pateikti Turto fondui. Išnuomojus privatizavimo objektui priskirtą žemės sklypą, apskrities viršininkas turi kontroliuoti, kaip nuomininkas vykdo žemės sklypo nuomos sutarties sąlygas, nustatęs pažeidimus – reikalauti juos pašalinti arba inicijuoti sutarties nutraukimą ir įstatymų nustatyta tvarka kreiptis, kad būtų atlyginti nuostoliai, o informaciją apie nustatytus pažeidimus ir taikytas priemones pateikti Turto fondui.“</text:p>
      <text:p text:style-name="P29">2. Nurodytuoju nutarimu patvirtintų Valstybinės žemės sklypų, priskirtų privatizavimo objektams, pardavimo ir nuomos taisyklių 26 punktą išdėstyti taip:</text:p>
      <text:p text:style-name="P30">„26. Valstybinės žemės sklypo perdavimo ir priėmimo aktas Turto fondo vadovo arba jo įgalioto asmens ir pirkėjo pasirašomas per 3 darbo dienas nuo valstybinės žemės pirkimo–pardavimo sutarties sudarymo. Valstybinės žemės pirkimo–pardavimo sutartyje nurodoma, kad pirkėjas savo lėšomis per 3 mėnesius nuo žemės sklypo perdavimo privalo įregistruoti nuosavybės teisę į žemės sklypą Nekilnojamojo turto registre. Turto fondas sudarytos valstybinės žemės sklypo pirkimo–pardavimo sutarties kopiją per 10 dienų nuo sutarties sudarymo turi pateikti apskrities viršininkui.</text:p>
      <text:p text:style-name="P31">Valstybinės žemės pirkimo–pardavimo sutartyje turi būti nurodyta, kad šios sutarties sudarymo išlaidas, įskaitant atlyginimą notarui, apmoka pirkėjas.<text:span text:style-name="T32"><text:s/></text:span>Jeigu<text:span text:style-name="T33"><text:s/></text:span>pirkėjas nustatytu laiku neatvyksta pasirašyti valstybinės žemės pirkimo–pardavimo sutarties, į sutarties sudarymo išlaidas įskaitomos Nekilnojamojo turto registro tvarkytojo parengtos kartotinės pažymos apie Nekilnojamojo turto registre įregistruotus nekilnojamuosius daiktus ir daiktines teises į juos, šių teisių suvaržymus ir įstatymų nustatytus juridinius faktus išdavimo išlaidos.“</text:p>
      <text:p text:style-name="P34"/>
      <text:p text:style-name="P35"/>
      <text:p text:style-name="P36">Ministras Pirmininkas<text:tab/>Gediminas Kirkilas</text:p>
      <text:p text:style-name="Normal"/>
      <text:p text:style-name="P37">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20T09:48:00Z</meta:creation-date>
    <dc:date>2019-12-20T09:48:00Z</dc:date>
    <meta:print-date>2008-05-27T07:45:00Z</meta:print-date>
    <meta:template xlink:href="Normal.dotm" xlink:type="simple"/>
    <meta:editing-cycles>2</meta:editing-cycles>
    <meta:editing-duration>PT0S</meta:editing-duration>
    <meta:document-statistic meta:page-count="1" meta:paragraph-count="16" meta:word-count="407" meta:character-count="3273" meta:row-count="73" meta:non-whitespace-character-count="2882"/>
  </office:meta>
</office:document-meta>
</file>