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style>
    <style:style style:name="P38" style:parent-style-name="Normal" style:family="paragraph">
      <style:paragraph-properties fo:widows="0" fo:orphans="0" fo:break-before="page" fo:text-indent="3.54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style:font-style-complex="italic"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tyle-complex="italic"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tyle-complex="italic"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style:font-style-complex="italic"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ext-properties fo:color="#000000"/>
    </style:style>
    <style:style style:name="TableColumn329" style:family="table-column">
      <style:table-column-properties style:column-width="1.4027in" style:use-optimal-column-width="false"/>
    </style:style>
    <style:style style:name="TableColumn330" style:family="table-column">
      <style:table-column-properties style:column-width="1.5187in" style:use-optimal-column-width="false"/>
    </style:style>
    <style:style style:name="TableColumn331" style:family="table-column">
      <style:table-column-properties style:column-width="1.3152in" style:use-optimal-column-width="false"/>
    </style:style>
    <style:style style:name="TableColumn332" style:family="table-column">
      <style:table-column-properties style:column-width="1.3541in" style:use-optimal-column-width="false"/>
    </style:style>
    <style:style style:name="TableColumn333" style:family="table-column">
      <style:table-column-properties style:column-width="1.1013in" style:use-optimal-column-width="false"/>
    </style:style>
    <style:style style:name="Table328"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tyle-complex="italic"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text-properties fo:color="#000000"/>
    </style:style>
    <style:style style:name="P54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IR VALDYMO ĮMONIŲ VIDAUS KAPITALO PAKANKAMUMO VERTINIMO PROCESO TAISYKLIŲ PATVIRTINIMO</text:p>
      <text:p text:style-name="P15"/>
      <text:p text:style-name="P16">2007 m. kovo 22 d. Nr. 1K-11</text:p>
      <text:p text:style-name="P17">Vilnius</text:p>
      <text:p text:style-name="P18"/>
      <text:p text:style-name="P19"><text:span text:style-name="T20">Vadovaudamasi Lietuvos Respublikos finansinių priemonių rinkų įstatymo 12 ir 18 straipsniais (Žin., 2007, Nr.<text:s/></text:span><text:a xlink:href="https://www.e-tar.lt/portal/lt/legalAct/TAR.AB7AFE2F35B2" office:target-frame-name="_blank" xlink:show="new"><text:span text:style-name="T21">17-627</text:span></text:a><text:span text:style-name="T22">), Lietuvos Respublikos kolektyvinio investavimo subjektų į</text:span><text:span text:style-name="T23">statymo 10 straipsniu (Žin., 2003, Nr.<text:s/></text:span><text:a xlink:href="https://www.e-tar.lt/portal/lt/legalAct/TAR.87E191E63EFD" office:target-frame-name="_blank" xlink:show="new"><text:span text:style-name="T24">74-3425</text:span></text:a><text:span text:style-name="T25">), Lietuvos Respublikos vertybinių popierių komisija<text:s/></text:span><text:span text:style-name="T26">nutari</text:span><text:span text:style-name="T27">a:</text:span></text:p>
      <text:p text:style-name="P28"><text:span text:style-name="T29">Patvirtinti Finansų maklerio įmonių ir valdymo įmonių vidaus kapita</text:span><text:span text:style-name="T30">lo pakankamumo vertinimo proceso taisykles (pridedama).</text:span></text:p>
      <text:p text:style-name="P31"/>
      <text:p text:style-name="P32"/>
      <text:p text:style-name="P33"><text:span text:style-name="T34">KOMISIJOS PIRMININKO PAVADUOTOJAS</text:span><text:span text:style-name="T35"><text:tab/>VAIDAS CIBAS</text:span></text:p>
      <text:p text:style-name="P36">______________</text:p>
      <text:p text:style-name="P37"/>
      <text:soft-page-break/>
      <text:p text:style-name="P38"><text:span text:style-name="T39">PATVIRTINTA</text:span></text:p>
      <text:p text:style-name="P40">Lietuvos Respublikos vertybinių popierių<text:s/></text:p>
      <text:p text:style-name="P41">komisijos 2007 m. kovo 22 d. nutarimu<text:s/></text:p>
      <text:p text:style-name="P42">Nr. 1K-11</text:p>
      <text:p text:style-name="P43"/>
      <text:p text:style-name="P44"><text:span text:style-name="T45">FINANSŲ MAKLERIO ĮMONIŲ<text:s/></text:span><text:span text:style-name="T46">IR VALDYMO ĮMONIŲ VIDAUS KAPITALO PAKANKAMUMO VERTINIMO PROCES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taikomos visoms finansų maklerio įmonėms, turinčioms Vertybinių popierių komisijos išduotą licenciją, ir valdymo įmonėms,<text:s/></text:span><text:span text:style-name="T56">turinčioms teisę valdyti finansinių priemonių portfelius, ir reglamentuoja įmonės valdymą, sprendimų priėmimą ir vidaus kapitalo pakankamumo vertinimo procesą (toliau – vertinimo procesas arba RKVP).</text:span></text:p>
      <text:p text:style-name="P57"><text:span text:style-name="T58">2</text:span><text:span text:style-name="T59">. Finansų maklerio įmonių ir valdymo įmonių (toliau</text:span><text:span text:style-name="T60"><text:s/>– įmonė) vidaus kapitalo pakankamumo vertinimo proceso taisyklės (toliau – Taisyklės) yra skirtos Europos Parlamento ir Tarybos 2006 m. birželio 14 d. direktyvos 2006/48/EB dėl kredito įstaigų veiklos pradėjimo ir vykdymo (OL 2006 L 177, p. 1) 22, 123, 13</text:span><text:span text:style-name="T61">6 straipsnių ir V priedo reikalavimams įgyvendinti.</text:span></text:p>
      <text:p text:style-name="P62"><text:span text:style-name="T63">3</text:span><text:span text:style-name="T64">. Šių Taisyklių tikslas – užtikrinti, kad kiekvienoje įmonėje būtų sukurtos tvirtos ir veiksmingos valdymo priemonės, įskaitant aiškią įmonės organizacinę struktūrą su tiksliai apibrėžta, skaidria ir</text:span><text:span text:style-name="T65"><text:s/>nuoseklia atsakomybe, veiksmingi rizikos, kuri įmonei kyla arba gali kilti, nustatymo, valdymo, stebėjimo ir informavimo apie tokią<text:s/></text:span><text:span text:style-name="T66">riziką<text:s/></text:span><text:span text:style-name="T67">procesai ir tinkami vidaus kontrolės mechanizmai, įskaitant patikimas valdymo ir apskaitos procedūras.</text:span></text:p>
      <text:p text:style-name="P68"><text:span text:style-name="T69">4</text:span><text:span text:style-name="T70">. Įmonė<text:s/></text:span><text:span text:style-name="T71">privalo parengti patikimą vertinimo procesą, vadovaudamasi šiais pagrindiniais principais:</text:span></text:p>
      <text:p text:style-name="P72"><text:span text:style-name="T73">4.1</text:span><text:span text:style-name="T74">. Užtikrinti, kad būtų tinkamai nustatytas įmonės kapitalo poreikis jos veiklos rizikai padengti ir kad tai būtų įtraukta į įmonės veiklos rizikos valdymo strat</text:span><text:span text:style-name="T75">egiją.</text:span></text:p>
      <text:p text:style-name="P76"><text:span text:style-name="T77">4.2</text:span><text:span text:style-name="T78">. Užtikrinti, kad vertinimo procesas taptų neatskiriama įmonės valdymo ir sprendimų priėmimo proceso sudedamąja dalimi.</text:span></text:p>
      <text:p text:style-name="P79"><text:span text:style-name="T80">4.3</text:span><text:span text:style-name="T81">. Vertinimo procesas turi atitikti įmonės veiklą, t. y. turi būti atsižvelgiama į įmonės veiklos mastą, pobūdį ir s</text:span><text:span text:style-name="T82">udėtingumą, prisiimamą<text:s/></text:span><text:span text:style-name="T83">riziką<text:s/></text:span><text:span text:style-name="T84">ir atliekamas operacijas.</text:span></text:p>
      <text:p text:style-name="P85"><text:span text:style-name="T86">4.4</text:span><text:span text:style-name="T87">. Užtikrinti įmonės valdymo organų atsakomybę. Valdymo organai turi būti atsakingi už vertinimo proceso rengimą ir įgyvendinimą, nuolatinį taikymą ir tolesnį šio proceso tobulinimą. Įmonės vald</text:span><text:span text:style-name="T88">ymo organų atsakomybė turi būti aiškiai ir nuosekliai paskirstyta bei tinkamai įforminta dokumentais.</text:span></text:p>
      <text:p text:style-name="P89"><text:span text:style-name="T90">4.5</text:span><text:span text:style-name="T91">. Vertinimo procesas turi apimti visas įmonės patiriamas rizikos rūšis, ypatingą dėmesį kreipiant į tą<text:s/></text:span><text:span text:style-name="T92">riziką</text:span><text:span text:style-name="T93">,</text:span><text:span text:style-name="T94"><text:s/></text:span><text:span text:style-name="T95">kuri, įmonės nuomone, jos veiklai yr</text:span><text:span text:style-name="T96">a reikšminga.</text:span></text:p>
      <text:p text:style-name="P97"><text:span text:style-name="T98">4.6</text:span><text:span text:style-name="T99">. Užtikrinti tinkamas įgyvendinimo procedūras ir nuolatinę jų peržiūrą. Įmonės valdymo organai turi užtikrinti, kad įgyvendinant vertinimo procesą ir nuolatinio funkcionavimo procedūras būtų įtrauktas visas šiame procese dalyvaujantis<text:s/></text:span><text:span text:style-name="T100">personalas ir procedūros būtų reguliariai peržiūrimos ir atnaujinamos.</text:span></text:p>
      <text:p text:style-name="P101"/>
      <text:p text:style-name="P102"><text:span text:style-name="T103">II</text:span><text:span text:style-name="T104">.<text:s/></text:span><text:span text:style-name="T105">ĮMONĖS VALDYMAS</text:span></text:p>
      <text:p text:style-name="P106"/>
      <text:p text:style-name="P107"><text:span text:style-name="T108">5</text:span><text:span text:style-name="T109">. Vertinimo procesas yra įmonės valdymo sudedamoji dalis.</text:span></text:p>
      <text:p text:style-name="P110"><text:span text:style-name="T111">6</text:span><text:span text:style-name="T112">. Įmonės valdymo organai turi:</text:span></text:p>
      <text:p text:style-name="P113"><text:span text:style-name="T114">6.1</text:span><text:span text:style-name="T115">. Sistemingai ir reguliariai (ne rečiau kaip vieną<text:s/></text:span><text:span text:style-name="T116">kartą per metus) peržiūrėti įmonės veiklos rizikos valdymo strategiją, politiką ir užtikrinti efektyvų nuolatinį jų funkcionavimą.</text:span></text:p>
      <text:p text:style-name="P117"><text:span text:style-name="T118">6.2</text:span><text:span text:style-name="T119">. Užtikrinti, kad visas į vertinimo procesą įtrauktas įmonės personalas būtų informuojamas apie įmonės veiklos strateg</text:span><text:span text:style-name="T120">iją ir politiką.</text:span></text:p>
      <text:p text:style-name="P121"><text:span text:style-name="T122">6.3</text:span><text:span text:style-name="T123">. Užtikrinti veiksmingos vidaus kontrolės sistemos sukūrimą ir jos funkcionavimą.</text:span></text:p>
      <text:p text:style-name="P124"><text:span text:style-name="T125">6.4</text:span><text:span text:style-name="T126">. Užtikrinti, kad, taikant vidaus kontrolės sistemą, būtų tinkamai paskirstytos pareigos ir<text:s/></text:span><text:soft-page-break/><text:span text:style-name="T127">užkirstas kelias interesų konfliktui.</text:span></text:p>
      <text:p text:style-name="P128"><text:span text:style-name="T129">6.5</text:span><text:span text:style-name="T130">.<text:s/></text:span><text:span text:style-name="T131">Sistemingai stebėti ir periodiškai vertinti valdymo sistemos efektyvumą.</text:span></text:p>
      <text:p text:style-name="P132"><text:span text:style-name="T133">6.6</text:span><text:span text:style-name="T134">. Veikti veiksmingai ir sugebėti paaiškinti savo sprendimus Vertybinių popierių komisijai.</text:span></text:p>
      <text:p text:style-name="P135"><text:span text:style-name="T136">6.7</text:span><text:span text:style-name="T137">. Turėti personalo valdymo politiką, apimančią tokias sritis kaip personalo pa</text:span><text:span text:style-name="T138">rinkimas, jo motyvavimas ir planavimas.</text:span></text:p>
      <text:p text:style-name="P139"><text:span text:style-name="T140">7</text:span><text:span text:style-name="T141">. Vidaus kontrolės sistema yra sudedamoji įmonės valdymo dalis. Vidaus kontrolė turi būti organizuojama taip, kad atitiktų šias Taisykles ir kitų Lietuvos Respublikos teisės aktų, reglamentuojančių vidaus kont</text:span><text:span text:style-name="T142">rolės organizavimą, reikalavimus. Vidaus kontrolė turi apimti visas svarbiausias įmonės veiklos rūšis bei atitinkamas vidaus prevencijos procedūras ir būti veiksminga.</text:span></text:p>
      <text:p text:style-name="P143"><text:span text:style-name="T144">8</text:span><text:span text:style-name="T145">. Įmonės organizacinė struktūra turi būti aiški ir skaidri. Ji turi efektyviai veik</text:span><text:span text:style-name="T146">ti ir skatinti patikimą įmonės valdymą.</text:span></text:p>
      <text:p text:style-name="P147"><text:span text:style-name="T148">9</text:span><text:span text:style-name="T149">. Atsakomybės, pareigų bei teisių pasiskirstymas, funkcijų atskyrimas turi būti aiškus, tikslus, skaidrus, nuoseklus ir įformintas dokumentais.</text:span></text:p>
      <text:p text:style-name="P150"><text:span text:style-name="T151">10</text:span><text:span text:style-name="T152">. Įmonės valdymas yra susijęs su įmonės informacijos atskleid</text:span><text:span text:style-name="T153">imu ir skaidrumu, todėl įmonės valdymo organai turi užtikrinti ir kituose Lietuvos Respublikos teisės aktuose nustatytos informacijos teikimą. Įmonė turi laiku pateikti tikslią informaciją apie esamą padėtį ir ateities perspektyvas.</text:span></text:p>
      <text:p text:style-name="P154"/>
      <text:p text:style-name="P155"><text:span text:style-name="T156">III</text:span><text:span text:style-name="T157">.<text:s/></text:span><text:span text:style-name="T158">ĮMONĖS VIDA</text:span><text:span text:style-name="T159">US KAPITALO PAKANKAMUMO VERTINIMO PROCESO SUDEDAMOSIOS DALYS</text:span></text:p>
      <text:p text:style-name="P160"/>
      <text:p text:style-name="P161"><text:span text:style-name="T162">11</text:span><text:span text:style-name="T163">. Įmonė, siekdama nuolat vertinti ir palaikyti kapitalo, kurį ji laiko pakankamu kylančios arba galinčios kilti rizikos pobūdžiui ir lygiui padengti, poreikį, turi būti parengusi patikimą<text:s/></text:span><text:span text:style-name="T164">ir veiksmingą rizikos valdymo strategiją.</text:span></text:p>
      <text:p text:style-name="P165"><text:span text:style-name="T166">12</text:span><text:span text:style-name="T167">. Pasirinktas vertinimo proceso metodas turi tiksliai nustatyti įmonės<text:s/></text:span><text:span text:style-name="T168">riziką,</text:span><text:span text:style-name="T169"><text:s/></text:span><text:span text:style-name="T170">siekiant užtikrinti visapusį įmonės veiklos rizikos įvertinimą, jis turi būti nuolat peržiūrimas.</text:span></text:p>
      <text:p text:style-name="P171"><text:span text:style-name="T172">13</text:span><text:span text:style-name="T173">. Įmonė Vertybinių popier</text:span><text:span text:style-name="T174">ių komisijai turi pateikti įrodymus, kad jos pasirinktas rizikos vertinimo metodas ir nustatytas kapitalo poreikis yra pakankamas saugiai įmonės veiklai užtikrinti.</text:span></text:p>
      <text:p text:style-name="P175"><text:span text:style-name="T176">14</text:span><text:span text:style-name="T177">. Vertinimo procesas turi būti parengtas vadovaujantis skaidrumo ir suprantamumo prin</text:span><text:span text:style-name="T178">cipais. Jis turi būti įformintas dokumentais.</text:span></text:p>
      <text:p text:style-name="P179"><text:span text:style-name="T180">15</text:span><text:span text:style-name="T181">. Įmonės valdymo organai yra atsakingi už tai, kad su vertinimo procesu pagal savo kompetenciją būtų susipažinę visi įmonės darbuotojai.</text:span></text:p>
      <text:p text:style-name="P182"><text:span text:style-name="T183">16</text:span><text:span text:style-name="T184">. Pagrindinė vertinimo proceso dalis yra įmonės veiklos rizik</text:span><text:span text:style-name="T185">os valdymo strategija. Strategija turi būti įforminta dokumentais ir patvirtinta valdymo organų, o jos apimtis ir detalumas turi priklausyti nuo įmonės organizacinės struktūros sudėtingumo bei prisiimto rizikos lygio. Į strategijos sudėtį turi būti įtraukt</text:span><text:span text:style-name="T186">i šie elementai:</text:span></text:p>
      <text:p text:style-name="P187"><text:span text:style-name="T188">16.1</text:span><text:span text:style-name="T189">. Rizikos valdymo politika. Valdymo organai nustato pagrindinius rizikos valdymo politikos principus, periodiškai juos peržiūri ir koreguoja. Rizikos valdymo politikos principuose turi būti šie aspektai:</text:span></text:p>
      <text:p text:style-name="P190"><text:span text:style-name="T191">16.1.1</text:span><text:span text:style-name="T192">. įmonės rizikos<text:s/></text:span><text:span text:style-name="T193">valdymas turi būti grindžiamas geriausia panašaus pobūdžio įmonių rizikos valdymo praktika;</text:span></text:p>
      <text:p text:style-name="P194"><text:span text:style-name="T195">16.1.2</text:span><text:span text:style-name="T196">. įmonė turi vadovautis atsargumo, konservatyvumo ir apdairumo principais;</text:span></text:p>
      <text:p text:style-name="P197"><text:span text:style-name="T198">16.1.3</text:span><text:span text:style-name="T199">. įmonės rizikos valdymas organizuojamas taip, kad būtų išvengta pers</text:span><text:span text:style-name="T200">onalo ar struktūrinių padalinių interesų konfliktų;</text:span></text:p>
      <text:p text:style-name="P201"><text:span text:style-name="T202">16.1.4</text:span><text:span text:style-name="T203">. valdymo organai ir personalas turi įsipareigoti priimti sprendimus ir vadovautis šiais principais kasdienėje veikloje;</text:span></text:p>
      <text:p text:style-name="P204"><text:span text:style-name="T205">16.1.5</text:span><text:span text:style-name="T206">. naujos veiklos rūšys į įmonės veiklą gali būti įtraukiamos ti</text:span><text:span text:style-name="T207">k pakankamai įvertinus jų<text:s/></text:span><text:span text:style-name="T208">riziką.</text:span></text:p>
      <text:p text:style-name="P209"><text:span text:style-name="T210">16.2</text:span><text:span text:style-name="T211">. Rizikos lygis:</text:span></text:p>
      <text:p text:style-name="P212"><text:span text:style-name="T213">16.2.1</text:span><text:span text:style-name="T214">. įmonė privalo tiksliai apibrėžti rizikos lygį. Rizikos lygis yra suprantamas kaip įmonės ketinimai prisiimti maksimalią galimą riziką tam tikrose veiklos srityse ar susijusią su tam<text:s/></text:span><text:soft-page-break/><text:span text:style-name="T215">tikrais produktais. Rizikos lygio apibrėžimas turi būti pagrindas nustatant nuoseklius rizikos ribojimo limitus. Apibrėžiant rizikos lygį, turi būti įvertinti šie aspektai:</text:span></text:p>
      <text:p text:style-name="P216"><text:span text:style-name="T217">16.2.1.1</text:span><text:span text:style-name="T218">. kiek rizikos įmonė gali prisiimti;</text:span></text:p>
      <text:p text:style-name="P219"><text:span text:style-name="T220">16.2.1.2</text:span><text:span text:style-name="T221">. kapitalo poreikis, t.<text:s/></text:span><text:span text:style-name="T222">y. kiek kapitalo reikės rizikai padengti (įvertinant atskiras rizikos rūšis).</text:span></text:p>
      <text:p text:style-name="P223"><text:span text:style-name="T224">16.3</text:span><text:span text:style-name="T225">. Rizikos struktūra:</text:span></text:p>
      <text:p text:style-name="P226"><text:span text:style-name="T227">16.3.1</text:span><text:span text:style-name="T228">. įmonė turi aiškiai atskleisti prisiimtos rizikos dabartinę struktūrą;</text:span></text:p>
      <text:p text:style-name="P229"><text:span text:style-name="T230">16.3.2</text:span><text:span text:style-name="T231">. įmonė turi atskleisti planuojamus rizikos struktūros<text:s/></text:span><text:span text:style-name="T232">pokyčius, kurie būtų aiškiai susieti su strateginiu įmonės veiklos planavimu.</text:span></text:p>
      <text:p text:style-name="P233"><text:span text:style-name="T234">16.4</text:span><text:span text:style-name="T235">. Rizikos valdymas:</text:span></text:p>
      <text:p text:style-name="P236"><text:span text:style-name="T237">16.4.1</text:span><text:span text:style-name="T238">. pagrindiniai rizikos valdymo reikalavimai turi būti apibrėžti įmonės veiklos rizikos valdymo strategijoje ir turi apimti šiuos aspektus:</text:span></text:p>
      <text:p text:style-name="P239"><text:span text:style-name="T240">1</text:span><text:span text:style-name="T241">6.4.1.1</text:span><text:span text:style-name="T242">. rizikos valdymo organizacinę struktūrą, rizikos valdymo ir kontrolės procesus;</text:span></text:p>
      <text:p text:style-name="P243"><text:span text:style-name="T244">16.4.1.2</text:span><text:span text:style-name="T245">. atsakomybės pasiskirstymą ir atskaitomybės organizavimą;</text:span></text:p>
      <text:p text:style-name="P246"><text:span text:style-name="T247">16.4.1.3</text:span><text:span text:style-name="T248">. vidaus kontrolės procedūras;</text:span></text:p>
      <text:p text:style-name="P249"><text:span text:style-name="T250">16.4.1.4</text:span><text:span text:style-name="T251">. teisės aktų reikalavimų atitiktį;</text:span></text:p>
      <text:p text:style-name="P252"><text:span text:style-name="T253">16</text:span><text:span text:style-name="T254">.4.1.5</text:span><text:span text:style-name="T255">. reikalavimus su rizikos valdymu susijusiam įmonės personalui.</text:span></text:p>
      <text:p text:style-name="P256"><text:span text:style-name="T257">17</text:span><text:span text:style-name="T258">. Įmonės vidaus kapitalo pakankamumo vertinimo procesas turi aiškiai atskleisti įmonės patiriamos rizikos klasifikaciją ir kiekvienos rizikos rūšies vertinimo procesą, taip pat parodyti įmonės gebėjimą vertinti ne tik atskiras rizikos rūšis, bet ir visą<text:s/></text:span><text:span text:style-name="T259">ri</text:span><text:span text:style-name="T260">ziką</text:span><text:span text:style-name="T261">.</text:span><text:span text:style-name="T262"><text:s/></text:span><text:span text:style-name="T263">Klasifikuodama<text:s/></text:span><text:span text:style-name="T264">riziką</text:span><text:span text:style-name="T265">,</text:span><text:span text:style-name="T266"><text:s/></text:span><text:span text:style-name="T267">įmonė pirmiausia turi įvertinti reikšmingas rizikos rūšis, vėliau rizikos rūšis, kurias ji potencialiai gali patirti. Įmonė<text:s/></text:span><text:span text:style-name="T268">riziką<text:s/></text:span><text:span text:style-name="T269">gali skirstyti vadovaudamasi tuo, kaip pagal Finansų maklerio įmonių ir valdymo įmonių kapitalo<text:s/></text:span><text:span text:style-name="T270">pakankamumo reikalavimų taisykles skaičiuojamas kapitalo poreikis rizikai padengti.</text:span></text:p>
      <text:p text:style-name="P271"><text:span text:style-name="T272">18</text:span><text:span text:style-name="T273">. Įmonėje vertinamos šios pagrindinės rizikos rūšys:</text:span></text:p>
      <text:p text:style-name="P274"><text:span text:style-name="T275">18.1</text:span><text:span text:style-name="T276">. Kredito ir sandorio šalies rizika. Vertindama šią riziką ir nustatydama kapitalo poreikį, įmonė taiko Fin</text:span><text:span text:style-name="T277">ansų maklerio įmonių ir valdymo įmonių kapitalo pakankamumo reikalavimų taisyklėse nurodytą metodą.</text:span></text:p>
      <text:p text:style-name="P278"><text:span text:style-name="T279">18.2</text:span><text:span text:style-name="T280">. Rinkos rizika. Įmonė turi įgyvendinti rinkos rizikos valdymo strategiją ir procesus, skirtus visiems svarbiausiems rinkos rizikos šaltiniams bei r</text:span><text:span text:style-name="T281">inkos rizikos padariniams nustatyti ir valdyti. Rinkos rizikos valdymas turi apimti ir įvertinti rinkos<text:s/></text:span><text:span text:style-name="T282">riziką</text:span><text:span text:style-name="T283">,</text:span><text:span text:style-name="T284"><text:s/></text:span><text:span text:style-name="T285">įvardytą įmonės prekybos knygoje. Vertindama šią riziką ir nustatydama kapitalo poreikį, įmonė taiko Finansų maklerio įmonių ir valdymo įmonių k</text:span><text:span text:style-name="T286">apitalo pakankamumo reikalavimų taisyklėse nurodytą metodą.</text:span></text:p>
      <text:p text:style-name="P287"><text:span text:style-name="T288">18.3</text:span><text:span text:style-name="T289">. Operacinė rizika. Įmonėje turi būti įdiegta operacinės rizikos vertinimo ir valdymo strategija ir procedūros. Turi būti aiškiai nurodyta, kas sudaro operacinę riziką. Taip pat turi būti<text:s/></text:span><text:span text:style-name="T290">parengti nepaprastosios padėties ir veiklos tęstinumo planai siekiant užtikrinti nepertraukiamą įmonės veiklą ir apriboti nuostolius rimtų veiklos sutrikimų atveju. Vertindama šią riziką ir nustatydama kapitalo poreikį, įmonė taiko Finansų maklerio įmonių<text:s/></text:span><text:span text:style-name="T291">ir valdymo įmonių kapitalo pakankamumo reikalavimų taisyklėse nurodytą metodą.</text:span></text:p>
      <text:p text:style-name="P292"><text:span text:style-name="T293">18.4</text:span><text:span text:style-name="T294">. Nuosavybės vertybinių popierių kainos rizika, įvardyta ne prekybos knygoje. Įmonė turi įvertinti šios rizikos pozicijų reikšmingumą įmonės veiklai.</text:span></text:p>
      <text:p text:style-name="P295"><text:span text:style-name="T296">18.5</text:span><text:span text:style-name="T297">. Ne nuosav</text:span><text:span text:style-name="T298">ybės vertybinių popierių kainos rizika, įvardyta ne prekybos knygoje. Įmonėje turi būti įdiegtos sistemos, skirtos vertinti ir valdyti rizikai, atsirandančiai dėl galimų palūkanų normų svyravimų, kai jie turi įtakos įmonės neprekybinei veiklai.</text:span></text:p>
      <text:p text:style-name="P299"><text:span text:style-name="T300">18.6</text:span><text:span text:style-name="T301">. K</text:span><text:span text:style-name="T302">oncentracijos rizika. Koncentracijos rizika, atsirandanti dėl sandorio šalių pozicijų, susijusių sandorio šalių grupių pozicijų, dėl pozicijų koncentracijos viename ekonomikos sektoriuje ar geografiniame regione. Įmonė turi atskleisti, kaip vertina ir vald</text:span><text:span text:style-name="T303">o koncentracijos riziką.</text:span></text:p>
      <text:p text:style-name="P304"><text:span text:style-name="T305">18.7</text:span><text:span text:style-name="T306">. Likvidumo rizika. Įmonėje turi būti parengta strategija ir procesai, skirti likvidumo rizikai vertinti ir valdyti. Įmonė turi nuolatos vertinti savo likvidumą, tuo tikslu stebėdama savo ateities mokėjimų įsipareigojimus i</text:span><text:span text:style-name="T307">r lygindama juos su planuojamomis gauti lėšomis.</text:span></text:p>
      <text:p text:style-name="P308"><text:span text:style-name="T309">18.8</text:span><text:span text:style-name="T310">. Kitos reikšmingos rizikos. Įmonė yra atsakinga už kitos patiriamos reikšmingos rizikos nustatymą, klasifikavimą, vertinimą ir stebėjimą.</text:span></text:p>
      <text:p text:style-name="P311"><text:span text:style-name="T312">19</text:span><text:span text:style-name="T313">. Įmonės vertinimo procesas turi apimti įmonės vykdo</text:span><text:span text:style-name="T314">mą testavimą nepalankiausiomis sąlygomis. Įmonė, siekdama nustatyti tiek atskirų rizikos rūšių, tiek visos įmonės patiriamos rizikos valdymui būtiną kapitalo poreikį, turi taikyti įvairius testavimo nepalankiausiomis sąlygomis scenarijus. Vadovaudamasi tes</text:span><text:span text:style-name="T315">tavimo nepalankiausiomis sąlygomis rezultatais, įmonė privalo parengti veiklos tęstinumo krizės atveju planus.</text:span></text:p>
      <text:p text:style-name="P316"/>
      <text:p text:style-name="P317"><text:span text:style-name="T318">IV</text:span><text:span text:style-name="T319">.<text:s/></text:span><text:span text:style-name="T320">RIZIKOS RŪŠIŲ SUJUNGIMAS (APIBENDRINIMAS)</text:span></text:p>
      <text:p text:style-name="P321"/>
      <text:p text:style-name="P322"><text:span text:style-name="T323">20</text:span><text:span text:style-name="T324">. Identifikavus patiriamos rizikos rūšis, įmonė turi pasirinkti, kaip kiekviena<text:s/></text:span><text:span text:style-name="T325">rizika bus įtraukiama į įmonės vidaus kapitalo pakankamumo vertinimo procesą, tai apibrėžti ir atskleisti, kurios rizikos įmonei yra reikšmingos ir kurios nėra reikšmingos. Taip pat turi atskleisti rizikos valdymo metodus. Tuo tikslu įmonė gali naudoti tok</text:span><text:span text:style-name="T326">ią pavyzdinę schemą:</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Rizikos rūšis</text:p>
          </table:table-cell>
          <table:table-cell table:style-name="TableCell337">
            <text:p text:style-name="P338">Rizikos porūšis</text:p>
          </table:table-cell>
          <table:table-cell table:style-name="TableCell339">
            <text:p text:style-name="P340">Rizikos lygis (labai aukštas, aukštas, vidutinis, žemas, nereikšmingas)</text:p>
          </table:table-cell>
          <table:table-cell table:style-name="TableCell341">
            <text:p text:style-name="P342">Rizikos aprašymas ir įrodymai, jeigu nereikšminga</text:p>
          </table:table-cell>
          <table:table-cell table:style-name="TableCell343">
            <text:p text:style-name="P344">Kapitalo poreikis</text:p>
          </table:table-cell>
        </table:table-row>
        <table:table-row table:style-name="TableRow345">
          <table:table-cell table:style-name="TableCell346">
            <text:p text:style-name="P347">Kredito rizika</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Rinkos rizika</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Užsienio valiutos kurso<text:s/>rizika</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ozicijų rizik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skolos finansinių priemonių rizika</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nuosavybės vertybinių popierių kainos rizika</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Biržos prekių kainos rizika</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Atsiskaitymų ir sandorio šalies rizika</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Prekybos knygoje įvardytų didelių pozicijų rizika</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peracinė rizik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Ne prekybos knygoje įvardyta palūkanų normos rizik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Ne prekybos knygoje įvardyta nuosavybės vertybinių popierių kainos rizik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Koncentracijos rizika</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Likvidumo rizika</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Kita reikšminga rizika</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21</text:span><text:span text:style-name="T513">.<text:s/></text:span><text:span text:style-name="T514">Įvertinusi individualios rizikos rūšis, įmonė turi jas sujungti, kad galėtų įvertinti bendrą įmonės patiriamos rizikos apimtį ir nustatyti kapitalo poreikį (RKVP rezultatą) veiklos rizikai padengti. Rizikos rūšių sujungimas ir kapitalo poreikio apskaičiavi</text:span><text:span text:style-name="T515">mas atliekamas sumuojant apskaičiuotas kapitalo poreikio sumas (kredito, rinkos ir operacinei rizikai) ir pridedant apskaičiuotą kapitalo poreikį kitoms rizikos rūšims padengti, jeigu įmonė neįrodo, kad jos yra jai nereikšmingos.</text:span></text:p>
      <text:p text:style-name="P516"><text:span text:style-name="T517">22</text:span><text:span text:style-name="T518">. Atlikdama rizikos<text:s/></text:span><text:span text:style-name="T519">rūšių sujungimą, įmonė turi aiškiai atskleisti jų tarpusavio priklausomybę, o vertindama<text:s/></text:span><text:span text:style-name="T520">riziką,</text:span><text:span text:style-name="T521"><text:s/></text:span><text:span text:style-name="T522">privalo laikytis konservatyvumo principo.</text:span></text:p>
      <text:p text:style-name="P523"/>
      <text:p text:style-name="P524"><text:span text:style-name="T525">V</text:span><text:span text:style-name="T526">.<text:s/></text:span><text:span text:style-name="T527">BAIGIAMOSIOS NUOSTATOS</text:span></text:p>
      <text:p text:style-name="P528"/>
      <text:p text:style-name="P529"><text:span text:style-name="T530">23</text:span><text:span text:style-name="T531">. Įmonė, nesilaikanti Finansų maklerio įmonių ir valdymo įmonių kapitalo<text:s/></text:span><text:span text:style-name="T532">pakankamumo reikalavimų taisyklių ir kitų su jomis susijusių teisės aktų reikalavimų, privalo nedels dama imtis<text:s/></text:span><text:soft-page-break/><text:span text:style-name="T533">būtinų veiksmų ar priemonių, kad situacija būtų ištaisyta.</text:span></text:p>
      <text:p text:style-name="P534"><text:span text:style-name="T535">24</text:span><text:span text:style-name="T536">. Įmonė turi užtikrinti, kad informacija apie įmonės vidaus kapitalo pakankamum</text:span><text:span text:style-name="T537">o vertinimo procesą, kuri reikalinga atliekant įmonės priežiūrinį tikrinimą ir vertinimą, būtų laiku pateikiama Vertybinių popierių komisijai. Apie vertinimo proceso pakeitimus įmonė turi raštu informuoti Vertybinių popierių komisiją per 10 darbo dienų po<text:s/></text:span><text:span text:style-name="T538">pakeitimų patvirtinimo.</text:span></text:p>
      <text:p text:style-name="P539"><text:span text:style-name="T540">25</text:span><text:span text:style-name="T541">. Informacijos pateikimą ir dialogo su Vertybinių popierių komisija procedūras reglamentuoja Vertybinių popierių komisijos vykdomos kapitalo pakankamumo reikalavimų priežiūros taisyklės.</text:span></text:p>
      <text:p text:style-name="P542"><text:span text:style-name="T543">26</text:span><text:span text:style-name="T544">. Šių Taisyklių nuostatos pradeda</text:span><text:span text:style-name="T545">mos taikyti nuo tada, kai pradedamos taikyti Vertybinių popierių komisijos patvirtintos Finansų maklerio įmonių ir valdymo įmonių kapitalo pakankamumo reikalavimų taisyklės.</text:span></text:p>
      <text:p text:style-name="P546">______________</text:p>
      <text:p text:style-name="P5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0:54:00Z</meta:creation-date>
    <dc:date>2015-06-23T00:54:00Z</dc:date>
    <meta:template xlink:href="Normal" xlink:type="simple"/>
    <meta:editing-cycles>2</meta:editing-cycles>
    <meta:editing-duration>PT0S</meta:editing-duration>
    <meta:document-statistic meta:page-count="6" meta:paragraph-count="126" meta:word-count="1919" meta:character-count="15190" meta:row-count="496" meta:non-whitespace-character-count="13397"/>
  </office:meta>
</office:document-meta>
</file>