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font-variant="small-cap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variant="small-cap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font-variant="small-cap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font-variant="small-cap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font-variant="small-caps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font-variant="small-cap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variant="small-cap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font-variant="small-cap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font-variant="small-cap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font-variant="small-caps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font-variant="small-cap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variant="small-cap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font-variant="small-cap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variant="small-cap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font-variant="small-cap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font-variant="small-cap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font-variant="small-cap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font-variant="small-cap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variant="small-cap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font-variant="small-caps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font-variant="small-cap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font-variant="small-caps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font-variant="small-cap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font-variant="small-cap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variant="small-caps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font-variant="small-caps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fo:font-variant="small-caps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font-variant="small-caps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fo:font-variant="small-caps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font-variant="small-caps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fo:font-variant="small-cap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font-variant="small-cap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fo:font-variant="small-caps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VALSTYBĖS ĮMONĖS VALSTYBĖS TURTO FONDO VALDYBOS</text:p>
      <text:p text:style-name="P3">NUTARIMAS</text:p>
      <text:p text:style-name="P4"/>
      <text:p text:style-name="P5"><text:span text:style-name="T6">DĖL</text:span><text:span text:style-name="T7"><text:s/></text:span><text:span text:style-name="T8">VALSTYBĖS</text:span><text:span text:style-name="T9"><text:s/></text:span><text:span text:style-name="T10">ĮMONĖS</text:span><text:span text:style-name="T11"><text:s/></text:span><text:span text:style-name="T12">VALSTYBĖS</text:span><text:span text:style-name="T13"><text:s/></text:span><text:span text:style-name="T14">TURTO</text:span><text:span text:style-name="T15"><text:s/></text:span><text:span text:style-name="T16">FONDO</text:span><text:span text:style-name="T17"><text:s/></text:span><text:span text:style-name="T18">VALDYBOS</text:span><text:span text:style-name="T19"><text:s/></text:span><text:span text:style-name="T20">2008</text:span><text:span text:style-name="T21"><text:s/></text:span><text:span text:style-name="T22">M.</text:span><text:span text:style-name="T23"><text:s/></text:span><text:span text:style-name="T24">VASARIO 26</text:span><text:span text:style-name="T25"><text:s/></text:span><text:span text:style-name="T26">D.</text:span><text:span text:style-name="T27"><text:s/></text:span><text:span text:style-name="T28">NUTARIMO</text:span><text:span text:style-name="T29"><text:s/></text:span><text:span text:style-name="T30">„DĖL</text:span><text:span text:style-name="T31"><text:s/></text:span><text:span text:style-name="T32">VALSTYBĖS</text:span><text:span text:style-name="T33"><text:s/></text:span><text:span text:style-name="T34">ĮMONĖS</text:span><text:span text:style-name="T35"><text:s/></text:span><text:span text:style-name="T36">VALSTYBĖS</text:span><text:span text:style-name="T37"><text:s/></text:span><text:span text:style-name="T38">TURTO</text:span><text:span text:style-name="T39"><text:s/></text:span><text:span text:style-name="T40">FONDO</text:span><text:span text:style-name="T41"><text:s/></text:span><text:span text:style-name="T42">VALDYBOS 2002</text:span><text:span text:style-name="T43"><text:s/></text:span><text:span text:style-name="T44">M.</text:span><text:span text:style-name="T45"><text:s/></text:span><text:span text:style-name="T46">LAPKRIČIO</text:span><text:span text:style-name="T47"><text:s/></text:span><text:span text:style-name="T48">29</text:span><text:span text:style-name="T49"><text:s/></text:span><text:span text:style-name="T50">D.</text:span><text:span text:style-name="T51"><text:s/></text:span><text:span text:style-name="T52">SPRENDIMO</text:span><text:span text:style-name="T53"><text:s/></text:span><text:span text:style-name="T54">NR. 3</text:span><text:span text:style-name="T55"><text:s/></text:span><text:span text:style-name="T56">„DĖL</text:span><text:span text:style-name="T57"><text:s/></text:span><text:span text:style-name="T58">NUOMININKO</text:span><text:span text:style-name="T59"><text:s/></text:span><text:span text:style-name="T60">NUOMOS METU</text:span><text:span text:style-name="T61"><text:s/></text:span><text:span text:style-name="T62">PRIVATIZAVIMO</text:span><text:span text:style-name="T63"><text:s/></text:span><text:span text:style-name="T64">OBJEKTUI</text:span><text:span text:style-name="T65"><text:s/></text:span><text:span text:style-name="T66">(STATINIUI)</text:span><text:span text:style-name="T67"><text:s/></text:span><text:span text:style-name="T68">PAGERINTI</text:span><text:span text:style-name="T69"><text:s/></text:span><text:span text:style-name="T70">PADARYTŲ</text:span><text:span text:style-name="T71"><text:s/></text:span><text:span text:style-name="T72">IŠLAIDŲ ATLYGINIMO</text:span><text:span text:style-name="T73"><text:s/></text:span><text:span text:style-name="T74">OBJEKTO</text:span><text:span text:style-name="T75"><text:s/></text:span><text:span text:style-name="T76">PRIVATIZAVIMO</text:span><text:span text:style-name="T77"><text:s/></text:span><text:span text:style-name="T78">METU</text:span><text:span text:style-name="T79"><text:s/></text:span><text:span text:style-name="T80">TVARKOS“</text:span><text:span text:style-name="T81"><text:s/></text:span><text:span text:style-name="T82">PAKEITIMO“</text:span><text:span text:style-name="T83"><text:s/></text:span><text:span text:style-name="T84">3</text:span><text:span text:style-name="T85"><text:s/></text:span><text:span text:style-name="T86">PUNKTO PAKEITIMO</text:span></text:p>
      <text:p text:style-name="P87"/>
      <text:p text:style-name="P88">2008 m. spalio 20 d.</text:p>
      <text:p text:style-name="P89">Vilnius</text:p>
      <text:p text:style-name="P90"/>
      <text:p text:style-name="P91">Valstybės įmonės Valstybės turto fondo valdyba<text:s/><text:span text:style-name="T92">nutari</text:span>a:</text:p>
      <text:p text:style-name="P93">Pakeisti 2008 m. vasario 26 d. nutarimo „Dėl valstybės įmonės Valstybės turto fondo valdybos 2002 m. lapkričio 29 d. sprendimo Nr. 3 „Dėl Nuomininko nuomos metu privatizavimo objektui (statiniui) pagerinti padarytų išlaidų atlyginimo objekto privatizavimo metu tvarkos“ pakeitimo“ (Žin., 2008, Nr.<text:s/><text:a xlink:href="https://www.e-tar.lt/portal/lt/legalAct/TAR.96B6B51CBC21" office:target-frame-name="_blank" xlink:show="new"><text:span text:style-name="T94">27-1015</text:span></text:a>) 3 punktą ir išdėstyti jį taip:</text:p>
      <text:p text:style-name="P95">„3. Sudaryti šią Komisiją nuomininkų prašymams dėl privatizavimo objektui (statiniui) pagerinti padarytų išlaidų atlyginimo objekto privatizavimo metu nagrinėti (toliau – Komisija) valstybės įmonės Valstybės turto fondo patikėjimo teise valdomiems privatizavimo objektams:</text:p>
      <text:p text:style-name="P96">R. Sedlevičius – Turto valdymo departamento direktorius (Komisijos pirmininkas);</text:p>
      <text:p text:style-name="P97">V. Undraitis – Turto vertinimo skyriaus viršininkas;</text:p>
      <text:p text:style-name="P98">J. Poškutė – Turto valdymo departamento nekilnojamojo turto valdymo skyriaus viršininkė;</text:p>
      <text:p text:style-name="P99">R. Kuprys – Turto valdymo departamento nekilnojamojo turto valdymo skyriaus specialistas;</text:p>
      <text:p text:style-name="P100">I. Markovska – vyriausiosios buhalterės pavaduotoja;</text:p>
      <text:p text:style-name="P101">V. Grigoravičius – Teisės departamento Teisės skyriaus viršininkas;</text:p>
      <text:p text:style-name="P102">R. Stankauskienė – Teisės departamento Teisės skyriaus teisininkė.“</text:p>
      <text:p text:style-name="P103"/>
      <text:p text:style-name="P104"/>
      <text:p text:style-name="P105"/>
      <text:p text:style-name="P106">VALDYBOS PIRMININKAS<text:s/><text:tab/>GEDIMINAS RAINYS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VALSTYBĖS TURTO FONDO VALDYBOS</dc:title>
    <meta:initial-creator>Rima</meta:initial-creator>
    <dc:creator>Adlib User</dc:creator>
    <meta:creation-date>2016-06-07T06:43:00Z</meta:creation-date>
    <dc:date>2016-06-07T06:43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727" meta:row-count="49" meta:non-whitespace-character-count="1530"/>
  </office:meta>
</office:document-meta>
</file>