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AMŲJŲ PATALPŲ SUTEIKIMO LIETUVOS RESPUBLIKOJE NUOSTATŲ PAPILDYMO</text:p>
      <text:p text:style-name="P12"/>
      <text:p text:style-name="P13">1991 m. sausio 31 d. Nr. 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Gyven</text:span><text:span text:style-name="T22">amųjų patalpų suteikimo Lietuvos Respublikoje nuostatų, patvirtintų Lietuvos Ministrų Tarybos ir Lietuvos Respublikinės Profesinių Sąjungų Tarybos 1989 m. sausio 25 d. nutarimu Nr.16 (Žin., 1989, Nr. 5-42), 21 punktą šia pastraipa:</text:span></text:p>
      <text:p text:style-name="P23"><text:span text:style-name="T24">„Likviduojant įmonę, įst</text:span><text:span text:style-name="T25">aigą, organizaciją, jos darbuotojų, kuriems reikia gerinti buto sąlygas, įskaitos knyga ir bylos su reikalingais dokumentais perduodamos atitinkamo miesto, rajono valdybai, kuri šiuos piliečius įtraukia savo įskaiton“.</text:span></text:p>
      <text:p text:style-name="P26"/>
      <text:p text:style-name="P27">LIETUVOS RESPUBLIKOS MINISTRAS<text:s/>PIRMININKAS<text:tab/>G. VAGNORIUS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1:30:00Z</meta:creation-date>
    <dc:date>2015-07-06T01:30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758" meta:row-count="35" meta:non-whitespace-character-count="667"/>
  </office:meta>
</office:document-meta>
</file>