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 MAISTO PREKIŲ PERKAINOJIMO</text:p>
      <text:p text:style-name="P12"/>
      <text:p text:style-name="P13">1991 m. lapkričio 15 d. Nr. 4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Įpareigoti Prekybos ir materialinių išteklių ministeriją, Lietuvos vartotojų kooperatyvų sąjungą inventorizuoti pagal l99l m. lapkričio l8 d. būklę mažmeninės bei didmeninės prekybos įmonėse ne maisto prekių likučius ir užtikrinti, kad nuo l99l m. lapkričio l9 d. jos parduotų šias prekes gyventojams naujomis kainomis, nustatomomis atsižvelgiant į prekių paklausą bei pasiūlą ir į tai, kad rinkos kainos padidės vidutiniškai 40 procentų.</text:span></text:p>
      <text:p text:style-name="P23"><text:span text:style-name="T24">2</text:span><text:span text:style-name="T25">. Suteikti teisę Prekybos ir materialinių išteklių ministerijai kartu su Lietuvos vartotojų kooperatyvų sąjunga nustatyti konkrečius kai kurių (svarbiausių) ne maisto prekių grupių kainų perskaičiavimo koeficientus. Kitų prekių rinkos kainas nustato prekybos įmonės, atsižvelgdamos į sutartas su jų gamintojais (tiekėjais) kainas, o anksčiau įvežtų prekių savo nuožiūra, atsižvelgdamos į prekių pasiūlą.</text:span></text:p>
      <text:p text:style-name="P26"><text:span text:style-name="T27">3</text:span><text:span text:style-name="T28">. Nustatyti, kad realizavus perkainotas pagal rinkos kainas prekes, 50 procentų skirtumo tarp naujų rinkos mažmeninių ir galiojusių mažmeninių kainų sumokama į Lietuvos valstybės biudžetą, o kiti 50 procentų paliekami prekybos įmonėms.</text:span></text:p>
      <text:p text:style-name="P29"><text:span text:style-name="T30">Prekybos įmonėms palikta suma paskirstoma taip: mažmeninės prekybos įmonėse 50 procentų skiriama įstatiniam kapitalui padidinti ir 50 procentų – rezervui bei atlyginimams; didmeninės prekybos įmonėse 70 procentų įstatiniam kapitalui padidinti ir 30 procentų – rezervui bei atlyginimams.</text:span></text:p>
      <text:p text:style-name="P31"><text:span text:style-name="T32">4</text:span><text:span text:style-name="T33">. Iš dalies pakeičiant Lietuvos Respublikos Vyriausybės l99l m. lapkričio l3 d. nutarimą Nr. 464 „Dėl kainų ir tarifų liberalizavimo ir kainodaros reguliavimo Respublikoje“, išbraukti iš juo patvirtintos Laikinosios kainų ir tarifų reguliavimo tvarkos 23 punktą.</text:span></text:p>
      <text:p text:style-name="P34"/>
      <text:p text:style-name="P35"/>
      <text:p text:style-name="P36"/>
      <text:p text:style-name="P37">LIETUVOS RESPUBLIKOS MINISTRAS PIRMININKAS<text:tab/>G. VAGNOR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9T07:44:00Z</meta:creation-date>
    <dc:date>2017-09-29T07:44:00Z</dc:date>
    <meta:template xlink:href="Normal.dotm" xlink:type="simple"/>
    <meta:editing-cycles>2</meta:editing-cycles>
    <meta:editing-duration>PT0S</meta:editing-duration>
    <meta:document-statistic meta:page-count="1" meta:paragraph-count="3" meta:word-count="281" meta:character-count="1883" meta:row-count="13" meta:non-whitespace-character-count="1605"/>
  </office:meta>
</office:document-meta>
</file>