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TEISĖS GABENTI SLAPTUS KROVINIUS SUTEIKIMO</text:p>
      <text:p text:style-name="P14"/>
      <text:p text:style-name="P15">1997 m. gegužės 15 d. Nr. 46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Suteikti valstybės įmonei Ignalinos atom</text:span><text:span text:style-name="T24">inei elektrinei teisę gabenti (įvežti ir išvežti) branduolinius reaktorius, neišnaudotus (neapšvitintus) branduolinių reaktorių kuro elementus (kasetes), izotopų atskyrimo įrenginius ir aparatūrą (kodas pagal Kombinuotąją prekių nomenklatūrą 84.01), laikan</text:span><text:span text:style-name="T25">tis Slaptų krovinių gabenimo į Lietuvos Respubliką ir iš jos tvarkos, patvirtintos Lietuvos Respublikos Vyriausybės 1994 m. rugpjūčio 8 d. nutarimu Nr. 716 „Dėl Slaptų krovinių gabenimo į Lietuvos Respubliką ir iš jos tvarkos patvirtinimo” (Žin., 1994, Nr.</text:span><text:span text:style-name="T26"><text:s/></text:span><text:a xlink:href="https://www.e-tar.lt/portal/lt/legalAct/TAR.08DB9C77F154" office:target-frame-name="_blank" xlink:show="new"><text:span text:style-name="T27">62-1225</text:span></text:a><text:span text:style-name="T28">; 1996, Nr.<text:s/></text:span><text:a xlink:href="https://www.e-tar.lt/portal/lt/legalAct/TAR.7A5B5765F95E" office:target-frame-name="_blank" xlink:show="new"><text:span text:style-name="T29">82-1979</text:span></text:a><text:span text:style-name="T30">).</text:span></text:p>
      <text:p text:style-name="P31"/>
      <text:p text:style-name="P32"/>
      <text:p text:style-name="P33"><text:span text:style-name="T34">Ministras Pirmininkas</text:span><text:span text:style-name="T35"><text:tab/>Gediminas Vagnorius</text:span></text:p>
      <text:p text:style-name="P36"/>
      <text:p text:style-name="P37">Ūkio ministras<text:tab/>Vincas<text:s/>Babilius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fo:line-height="0.1666in" fo:margin-left="2.3625in" fo:margin-right="0.25in"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style:font-size-complex="11pt"/>
    </style:style>
    <style:style style:name="T7" style:parent-style-name="DefaultParagraphFont" style:family="text">
      <style:text-properties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text:span text:style-name="T6"><text:page-number style:num-format="1">1</text:page-number></text:span><text:span text:style-name="T7">     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1:32:00Z</meta:creation-date>
    <dc:date>2015-07-03T01:32:00Z</dc:date>
    <meta:template xlink:href="Normal" xlink:type="simple"/>
    <meta:editing-cycles>2</meta:editing-cycles>
    <meta:editing-duration>PT60S</meta:editing-duration>
    <meta:document-statistic meta:page-count="1" meta:paragraph-count="13" meta:word-count="134" meta:character-count="1006" meta:row-count="36" meta:non-whitespace-character-count="885"/>
  </office:meta>
</office:document-meta>
</file>