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widows="0" fo:orphans="0" fo:break-before="page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widows="0" fo:orphans="0" fo:text-align="center" fo:background-color="#FFFFFF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widows="0" fo:orphans="0" fo:text-align="center" fo:background-color="#FFFFFF"/>
    </style:style>
    <style:style style:name="T88" style:parent-style-name="DefaultParagraphFont" style:family="text">
      <style:text-properties fo:font-weight="bold" style:font-weight-asian="bold" style:font-weight-complex="bold" style:font-style-complex="italic"/>
    </style:style>
    <style:style style:name="T89" style:parent-style-name="DefaultParagraphFont" style:family="text">
      <style:text-properties fo:font-weight="bold" style:font-weight-asian="bold" style:font-weight-complex="bold" style:font-style-complex="italic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widows="0" fo:orphans="0" fo:text-align="center" fo:background-color="#FFFFFF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4"><text:span text:style-name="T15"/><text:span text:style-name="T16">LIETUVOS RESPUBLIKOS ŠVIETIMO IR MOKSLO MINISTRO</text:span></text:p>
      <text:p text:style-name="P17"/>
      <text:p text:style-name="P18">Į S A K Y M A S</text:p>
      <text:p text:style-name="P19">DĖL IKIPROFESINIO MOKYMO TVARKOS APRAŠO PATVIRTINIMO</text:p>
      <text:p text:style-name="P20"/>
      <text:p text:style-name="P21">2007 m. rugsėjo 17 d. Nr. ISAK-1841</text:p>
      <text:p text:style-name="P22">Vilnius</text:p>
      <text:p text:style-name="P23"/>
      <text:p text:style-name="P24">Įgyvendindama Jaunimo mokyklų koncepcijos įgyvendinimo veiksmų plano, patvirtinto Lietuvos Respublikos švietimo ir mokslo ministro 2006 m. birželio 12 d. įsakymu Nr. ISAK-1388 (Žin., 2006, Nr.<text:s/><text:a xlink:href="https://www.e-tar.lt/portal/lt/legalAct/TAR.1E5DB39BFF71" office:target-frame-name="_blank" xlink:show="new"><text:span text:style-name="T25">7-263</text:span></text:a>), 1.7 punktą, atsižvelgdama į 2007–2008 mokslo metų bendruosius ugdymo planus, patvirtintus Lietuvos Respublikos švietimo ir mokslo ministro 2007 m. balandžio 4 d. įsakymu Nr. ISAK-604 (Žin., 2007, Nr.<text:s/><text:a xlink:href="https://www.e-tar.lt/portal/lt/legalAct/TAR.75D75E4101F3" office:target-frame-name="_blank" xlink:show="new"><text:span text:style-name="T26">44-1691</text:span></text:a>),</text:p>
      <text:p text:style-name="P27"><text:span text:style-name="T28">tvirtinu</text:span><text:s/>Ikiprofesinio mokymo tvarkos aprašą (pridedama).</text:p>
      <text:p text:style-name="P29"/>
      <text:p text:style-name="P30"/>
      <text:p text:style-name="P31"><text:span text:style-name="T32">ŠVIETIMO IR MOKSLO MINISTRĖ</text:span><text:span text:style-name="T33"><text:tab/>ROMA ŽAKAITIENĖ</text:span></text:p>
      <text:p text:style-name="P34">______________</text:p>
      <text:soft-page-break/>
      <text:p text:style-name="P35">PATVIRTINTA</text:p>
      <text:p text:style-name="P36">Lietuvos Respublikos švietimo ir mokslo<text:s/></text:p>
      <text:p text:style-name="P37">ministro 2007 m. rugsėjo 17 d. įsakymu<text:s/></text:p>
      <text:p text:style-name="P38">Nr. ISAK-1841</text:p>
      <text:p text:style-name="P39"/>
      <text:p text:style-name="P40"><text:span text:style-name="T41">IKIPROFESINIO MOKYMO TVARKOS APRAŠAS<text:s/>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1. Ikiprofesinio mokymo tvarkos aprašas (toliau – Aprašas) nustato ikiprofesinio mokymo tikslus, uždavinius, ikiprofesinio mokymo organizavimą, programų rengimą, reikalavimus mokymo(si) aplinkai.</text:p>
      <text:p text:style-name="P49">2. Ikiprofesinis mokymas yra jaunimo mokyklų (toliau – mokykla) privalomojo ugdymo turinio dalis. Tai ugdomoji praktinė veikla, padedanti mokiniui susigrąžinti mokymosi motyvaciją, perprasti darbo reikšmę, susipažinti su esamomis profesijomis, ugdanti bendrąsias kompetencijas ir suteikianti žinių, kaip įgyti profesiją.</text:p>
      <text:p text:style-name="P50">3. Baigusiems ikiprofesinio mokymo programą (toliau – programa) mokiniams kvalifikacija nesuteikiama. Ikiprofesinio mokymo programa derinama su pirminio profesinio rengimo<text:s/>programa ar jos moduliais.</text:p>
      <text:p text:style-name="P51">4. Ikiprofesinio mokymo turinys, siekiant išlaikyti mokymosi tęstinumą, siejamas su regione esančių profesinių mokyklų siūlomomis programomis..</text:p>
      <text:p text:style-name="P52">5. Aprašas parengtas vadovaujantis Jaunimo mokyklų koncepcija, patvirtinta Lietuvos Respublikos švietimo ir mokslo ministro 2005 m. gruodžio 12 d. įsakymu Nr. ISAK-2549 (Žin., 2006, Nr.<text:s/><text:a xlink:href="https://www.e-tar.lt/portal/lt/legalAct/TAR.1E5DB39BFF71" office:target-frame-name="_blank" xlink:show="new"><text:span text:style-name="T53">7-263</text:span></text:a>), 2007–2008 mokslo metų bendraisiais ugdymo planais, patvirtintais Lietuvos Respublikos švietimo ir mokslo ministro 2007 m. balandžio 4 d. įsakymu Nr. ISAK-604 (Žin., 2007, Nr.<text:s/><text:a xlink:href="https://www.e-tar.lt/portal/lt/legalAct/TAR.75D75E4101F3" office:target-frame-name="_blank" xlink:show="new"><text:span text:style-name="T54">44-1691</text:span></text:a>).</text:p>
      <text:p text:style-name="P55">6. Apraše vartojamos sąvokos atitinka Lietuvos<text:s/>Respublikos švietimo įstatyme (Žin., 1991, Nr.<text:s/><text:a xlink:href="https://www.e-tar.lt/portal/lt/legalAct/TAR.9A3AD08EA5D0" office:target-frame-name="_blank" xlink:show="new"><text:span text:style-name="T56">23-593</text:span></text:a>; 2003, Nr. 63- 2853) bei Lietuvos Respublikos profesinio mokymo įstatyme (Žin., 1997, Nr.<text:s/><text:a xlink:href="https://www.e-tar.lt/portal/lt/legalAct/TAR.44FA08A7226F" office:target-frame-name="_blank" xlink:show="new"><text:span text:style-name="T57">98-2478</text:span></text:a>; 2007, Nr.<text:s/><text:a xlink:href="https://www.e-tar.lt/portal/lt/legalAct/TAR.520097AFEB05" office:target-frame-name="_blank" xlink:show="new"><text:span text:style-name="T58">43-1627</text:span></text:a>) vartojamas sąvokas.</text:p>
      <text:p text:style-name="P59"/>
      <text:p text:style-name="P60"><text:span text:style-name="T61">II</text:span><text:span text:style-name="T62">.<text:s/></text:span><text:span text:style-name="T63">IKIPROFESINIO MOKYMO TIKSLAI, UŽDAVINIAI</text:span></text:p>
      <text:p text:style-name="P64"/>
      <text:p text:style-name="P65">7. Tikslai – sudaryti mokiniams galimybes susipažinti su įvairiomis profesijomis, padėti suprasti darbo reikšmę, ugdytis darbinės veiklos įgūdžius.</text:p>
      <text:p text:style-name="P66">8. Įgyvendinant tikslus, siekiama:</text:p>
      <text:p text:style-name="P67">8.1. stiprinti mokymosi motyvaciją;</text:p>
      <text:p text:style-name="P68">8.2. ugdyti gebėjimus planuoti profesinę karjerą;</text:p>
      <text:p text:style-name="P69">8.3. ugdyti kompetencijas, reikalingas žmogaus būsimai profesinei veiklai ir savarankiškam gyvenimui.</text:p>
      <text:p text:style-name="P70"/>
      <text:p text:style-name="P71"><text:span text:style-name="T72">III</text:span><text:span text:style-name="T73">.<text:s/></text:span><text:span text:style-name="T74">IKIPROFESINIO MOKYMO ORGANIZAVIMAS IR MOKYMO(SI) APLINKA</text:span></text:p>
      <text:p text:style-name="P75"/>
      <text:p text:style-name="P76">9. Ikiprofesinis mokymas vykdomas mokyklų 8–10 klasėse pagal mokyklos<text:s/>parengtas programas, kurias gali rinktis ir kitose mokyklos klasėse besimokantys mokiniai, jei jiems yra sukakę 14 metų.</text:p>
      <text:p text:style-name="P77">10. Įrengiant kabinetus ir mokinių darbo vietas vadovaujamasi Lietuvos higienos norma HN 21: 2005 „Bendrojo lavinimo mokykla. Bendrieji saugos reikalavimai“, patvirtinta Lietuvos Respublikos sveikatos apsaugos ministro 2005 m. birželio 9 d. įsakymu Nr. V-476 (Žin., 2005, Nr.<text:s/><text:a xlink:href="https://www.e-tar.lt/portal/lt/legalAct/TAR.3F006ECB1740" office:target-frame-name="_blank" xlink:show="new"><text:span text:style-name="T78">76-2770</text:span></text:a>), ir švietimo ir mokslo<text:s/>ministro tvirtinamais Švietimo aprūpinimo standartais.</text:p>
      <text:p text:style-name="P79">11. Mokykla pirmaisiais ikiprofesinio mokymosi metais mokiniams siūlo ne mažiau kaip tris programas. Programos siejamos su regiono profesinių mokymo įstaigų profesinio mokymo programomis, numatomas<text:s/>jų tęstinumas. Ikiprofesinio mokymo programų pasiūlos įvairovė<text:s/><text:soft-page-break/>orientuojama į mokinių poreikius bei regiono tradicijas, steigėjo ir mokyklos galimybes.</text:p>
      <text:p text:style-name="P80">12. Ikiprofesinį mokymą sudaro teorinis ir praktinis mokymas.</text:p>
      <text:p text:style-name="P81">13. Praktinis mokymas, jei mokykla yra sudariusi sutartį, gali būti organizuojamas jaunimo mokykloje arba profesinio mokymo įstaigoje, kitoje institucijoje, teisės aktų nustatyta tvarka turinčioje licenciją vykdyti profesinio mokymo programas.</text:p>
      <text:p text:style-name="P82">14. Praktiniam mokymui laikantis saugos reikalavimų gali būti sudaromos mobiliosios grupės. Mobiliąją grupę sudaro ne mažiau kaip 5 mokiniai.</text:p>
      <text:p text:style-name="P83">15. Mokyti pagal ikiprofesinio mokymo programas gali asmuo, baigęs technologijų studijų programą ir turintis mokytojo kvalifikaciją, arba profesijos mokytojas.</text:p>
      <text:p text:style-name="P84">16. Ikiprofesinis mokymas organizuojamas mokyklos nustatyta tvarka: vieną dieną per savaitę (trys ar keturios pamokos), po dvi pamokas dvi dienas per savaitę ar kitaip (viena pilna diena per dvi savaites).</text:p>
      <text:p text:style-name="P85">17. Mokinių pasiekimai vertinami<text:s/>atsižvelgiant į padarytą pažangą ir realius pasiekimus.</text:p>
      <text:p text:style-name="P86"/>
      <text:p text:style-name="P87"><text:span text:style-name="T88">IV</text:span><text:span text:style-name="T89">.<text:s/></text:span><text:span text:style-name="T90">IKIPROFESINIO MOKYMO PROGRAMOS RENGIMAS</text:span></text:p>
      <text:p text:style-name="P91"/>
      <text:p text:style-name="P92">18. Programą rengia direktoriaus įsakymu sudaryta grupė, tvirtina mokyklos direktorius.</text:p>
      <text:p text:style-name="P93">19. Programos rengiamos pagal Lietuvos Respublikos profesijų klasifikatoriaus nuostatus, patvirtintus Statistikos departamento prie Lietuvos Respublikos Vyriausybės generalinio direktoriaus 1999 04 15 įsakymu Nr. 37 (Žin., 2001, Nr.<text:s/><text:a xlink:href="https://www.e-tar.lt/portal/lt/legalAct/TAR.464C64BB4FF5" office:target-frame-name="_blank" xlink:show="new"><text:span text:style-name="T94">21-708</text:span></text:a>).</text:p>
      <text:p text:style-name="P95">20. Programos tikslas – sudaryti galimybes įgyti kompetencijų, reikalingų mokinio pasirinktai profesinei veiklai, ir stiprinti mokymosi motyvaciją.</text:p>
      <text:p text:style-name="P96">21. Programa sudaroma taip, kad 20% pamokų laiko būtų skiriama teorijai, likusi dalis –<text:s/>praktiniam mokymui. Programa orientuota į bendrųjų ir profesinių kompetencijų ugdymą. Programą sudaro ne mažiau kaip 3 moduliai, skirti trejiems mokymosi metams. Jie gali būti tęstiniai arba visai savarankiški.</text:p>
      <text:p text:style-name="P97">22. Ikiprofesinio mokymo programos apimtis – 400 val. Rekomenduojama 8-oje klasėje ikiprofesiniam mokymui skirti 3 pamokas per savaitę, 9–10 klasėse – po 4 pamokas per savaitę. Mokinys, pasirinkęs mokyklos siūlomą programą, gali ją keisti iki pirmųjų mokymosi metų pirmo pusmečio pabaigos.</text:p>
      <text:p text:style-name="P98">23. Programos struktūra:</text:p>
      <text:p text:style-name="P99">23.1. Ikiprofesinio mokymo programa pradedama 17 val. integruotu technologijų kursu, kuris skiriamas mokiniams supažindinti su Lietuvos ūkio šakomis ir įvairiomis profesijomis.</text:p>
      <text:p text:style-name="P100">23.2. Įvadas. Jame nurodoma, kurio koncentro ar<text:s/>kurios klasės mokiniams, kuriam profesinės veiklos posričiui skiriama ši programa.</text:p>
      <text:p text:style-name="P101">23.3. Tikslai. Programoje numatomi bendrieji tikslai, orientuoti į asmens bendrųjų ir profesinių kompetencijų (t. y. žinių, gebėjimų, vertybinių nuostatų) ugdymą, bei specialieji tos programos siekiai.</text:p>
      <text:p text:style-name="P102">23.4. Uždaviniai. Uždaviniuose numatomi žingsniai, veiksmai, priemonės bendriesiems ir specialiesiems programos tikslams pasiekti.</text:p>
      <text:p text:style-name="P103">23.5. Didaktinės nuostatos. Didaktinėse nuostatose aptariama: programos tikslams įgyvendinti numatytos ugdymo strategijos, mokymo ir mokymosi metodai, formos, mokymosi aplinkai sukurti atrinktų mokymo priemonių naudojimo ir informacinių komunikacinių technologijų taikymo būdai.</text:p>
      <text:p text:style-name="P104">23.6. Turinys. Programos turinyje pateikiama tematika. Programos turinys gali būti įvairiai detalizuotas: suskirstytas į sritis, skyrius, poskyrius, temas ir kt. Aprašomos ugdytinių žinios, gebėjimai ir vertybinės nuostatos, numatomos mokinių veiklos sritys: projektavimas, informacijos rinkimas, susipažinimas su<text:s/>medžiagomis, technologiniai procesai ir jų rezultatai.</text:p>
      <text:p text:style-name="P105">23.7. Siektini rezultatai. Šioje dalyje aprašoma, kokias kompetencijas turėtų įgyti programą baigę mokiniai.</text:p>
      <text:p text:style-name="P106">23.8. Mokymosi pažangos ir pasiekimų vertinimas. Mokinių pažangos ir pasiekimų<text:s/>vertinimo dalyje aptariami bendrieji mokymosi rezultatų vertinimo ir įsivertinimo principai,<text:s/><text:soft-page-break/>išskiriama, kaip bus vertinama mokymosi pažanga ikiprofesinio mokymo metu, taikant formuojamojo vertinimo būdus, koks bus apibendrinamasis mokymosi pasiekimų vertinimas baigus programą (testas, projektas, kūrybinis darbas ir kt.) ar jos dalį.</text:p>
      <text:p text:style-name="P107">23.9. Pagrindinės ir papildomosios mokymo(si) priemonės ir / ar kita didaktinė medžiaga. Šioje dalyje fiksuojamos mokymo ir mokymosi priemonės, kurios bus reikalingos ikiprofesinio mokymo procesui.</text:p>
      <text:p text:style-name="P108">24. Į programą integruojamas ir kitų mokomųjų dalykų turinys, jei yra galimybė dalyko mokymo turinį susieti su praktine mokinių veikla.</text:p>
      <text:p text:style-name="P109"/>
      <text:p text:style-name="P110"><text:span text:style-name="T111">V</text:span><text:span text:style-name="T112">.<text:s/></text:span><text:span text:style-name="T113">BAIGIAMOSIOS NUOSTATOS</text:span></text:p>
      <text:p text:style-name="P114"/>
      <text:p text:style-name="P115">25. Aprašu vadovaujasi visos mokyklos. Ikiprofesinio mokymo kryptis ir programos apimtis įrašoma į pagrindinio išsilavinimo pažymėjimą. Mokiniui prašant, mokykla gali išduoti laisvos formos pažymą, kurioje nurodomos mokinio įgytos profesinės kompetencijos.</text:p>
      <text:p text:style-name="P11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9-29T23:48:00Z</meta:creation-date>
    <dc:date>2015-09-29T23:48:00Z</dc:date>
    <meta:template xlink:href="Normal" xlink:type="simple"/>
    <meta:editing-cycles>2</meta:editing-cycles>
    <meta:editing-duration>PT0S</meta:editing-duration>
    <meta:document-statistic meta:page-count="4" meta:paragraph-count="72" meta:word-count="1133" meta:character-count="9052" meta:row-count="266" meta:non-whitespace-character-count="7991"/>
  </office:meta>
</office:document-meta>
</file>