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center"/>
      <style:text-properties fo:color="#000000" style:font-size-complex="6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break-before="page" fo:text-indent="3.543in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indent="3.543in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indent="3.543in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2" style:parent-style-name="Normal" style:family="paragraph">
      <style:paragraph-properties fo:text-align="center"/>
      <style:text-properties fo:color="#000000" style:font-size-complex="6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  <style:text-properties fo:color="#000000" style:font-size-complex="4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2.6666in"/>
          <style:tab-stop style:type="left" style:position="4.75in"/>
        </style:tab-stops>
      </style:paragraph-properties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1.5in">
        <style:tab-stops>
          <style:tab-stop style:type="left" style:position="1.5in"/>
        </style:tab-stops>
      </style:paragraph-properties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SUSISIEKIMO MINISTERIJOS VIRŠININKAS</text:span></text:p>
      <text:p text:style-name="P12"/>
      <text:p text:style-name="P13">Į S A K Y M A S</text:p>
      <text:p text:style-name="P14">DĖL TECHNINIŲ TARNYBŲ (LABORATORIJŲ) VEIKLOS TAISYKLIŲ PATVIRTINIMO</text:p>
      <text:p text:style-name="P15"/>
      <text:p text:style-name="P16">2005 m. spalio 24 d. Nr. 2B-306</text:p>
      <text:p text:style-name="P17">Vilnius</text:p>
      <text:p text:style-name="P18"/>
      <text:p text:style-name="P19"><text:span text:style-name="T20">Vadovaudama</text:span><text:span text:style-name="T21">sis Transporto priemonių ir sudėtinių transporto priemonių dalių atitikties įvertinimo tvarkos, patvirtintos Lietuvos Respublikos susisiekimo ministro 2001 m. balandžio 19 d. įsakymu Nr. 130 (Žin., 2001, Nr.<text:s/></text:span><text:a xlink:href="https://www.e-tar.lt/portal/lt/legalAct/TAR.B01FB22C37B5" office:target-frame-name="_blank" xlink:show="new"><text:span text:style-name="T22">36-1221</text:span></text:a><text:span text:style-name="T23">), 10.27 punktu,</text:span></text:p>
      <text:p text:style-name="P24"><text:span text:style-name="T25">1</text:span><text:span text:style-name="T26">.<text:s/></text:span><text:span text:style-name="T27">Tvirtinu</text:span><text:span text:style-name="T28"><text:s/>Techninių tarnybų (laboratorijų) veiklos taisykles (pridedama).</text:span></text:p>
      <text:p text:style-name="P29"><text:span text:style-name="T30">2</text:span><text:span text:style-name="T31">.<text:s/></text:span><text:span text:style-name="T32">Pavedu</text:span><text:span text:style-name="T33"><text:s/>Technikos skyriui šį įsakymą paskelbti „Valstybės žiniose“ ir Valstybinės kelių transporto inspekcijos prie</text:span><text:span text:style-name="T34"><text:s/>Susisiekimo ministerijos interneto tinklalapyje.</text:span></text:p>
      <text:p text:style-name="P35"/>
      <text:p text:style-name="P36"/>
      <text:p text:style-name="P37"><text:span text:style-name="T38">INSPEKCIJOS VIRŠININKAS</text:span><text:span text:style-name="T39"><text:tab/>VIDMANTAS ŽUKAUSK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<text:span text:style-name="T45">Valstybinės kelių transporto inspekcijos</text:span></text:p>
      <text:p text:style-name="P46"><text:span text:style-name="T47">prie Susisiekimo ministerijos viršininko</text:span></text:p>
      <text:p text:style-name="P48"><text:span text:style-name="T49">2005 m. spalio 24</text:span><text:span text:style-name="T50"><text:s/></text:span><text:span text:style-name="T51">d. įsakymu Nr. 2B-306</text:span></text:p>
      <text:p text:style-name="P52"/>
      <text:p text:style-name="P53"><text:span text:style-name="T54">TECHNINIŲ TARNYBŲ (LABORATORIJŲ) VEIKLOS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Techninių tarnybų (laboratorijų) veiklos taisyklės (toliau – Taisyklės) nustato:</text:span></text:p>
      <text:p text:style-name="P64"><text:span text:style-name="T65">1.1</text:span><text:span text:style-name="T66">. reikalavimus juridiniams asmenims, siekiantiems gauti leidimą, suteikiantį teisę</text:span><text:span text:style-name="T67"><text:s/>vykdyti sertifikuojamų transporto priemonių ir/ar jų sudėtinių dalių tipų pavyzdžių bandymus pagal atitinkamų Jungtinių Tautų Europos Ekonominės Komisijos (toliau – JT EEK) taisyklių ir/ar Europos Sąjungos (toliau – ES) direktyvų reikalavimus;</text:span></text:p>
      <text:p text:style-name="P68"><text:span text:style-name="T69">1.2</text:span><text:span text:style-name="T70">. re</text:span><text:span text:style-name="T71">ikalavimus techninėms tarnyboms (laboratorijoms), vykdančioms sertifikuojamų transporto priemonių ir/ar jų sudėtinių dalių tipų pavyzdžių bandymus pagal atitinkamų JT EEK taisyklių ir/ar ES direktyvų reikalavimus.</text:span></text:p>
      <text:p text:style-name="P72"><text:span text:style-name="T73">2</text:span><text:span text:style-name="T74">. Leidimus, suteikiančius teisę vyk</text:span><text:span text:style-name="T75">dyti sertifikuojamų transporto priemonių ir/ar jų sudėtinių dalių tipų pavyzdžių bandymus, juridiniams asmenims išduoda bei jų veiklą kontroliuoja Valstybinė kelių transporto inspekcija prie Susisiekimo ministerijos (toliau – Inspekcija).</text:span></text:p>
      <text:p text:style-name="P76"/>
      <text:p text:style-name="P77"><text:span text:style-name="T78">II</text:span><text:span text:style-name="T79">.<text:s/></text:span><text:span text:style-name="T80">PAGRIN</text:span><text:span text:style-name="T81">DINĖS SĄVOKOS</text:span></text:p>
      <text:p text:style-name="P82"/>
      <text:p text:style-name="P83"><text:span text:style-name="T84">3</text:span><text:span text:style-name="T85">. Šiose Taisyklėse vartojamos šios sąvokos:</text:span></text:p>
      <text:p text:style-name="P86"><text:span text:style-name="T87">3.1</text:span><text:span text:style-name="T88">.<text:s/></text:span><text:span text:style-name="T89">leidimas<text:s/></text:span><text:span text:style-name="T90">– juridiniam asmeniui išduotas Inspekcijos dokumentas, suteikiantis teisę vykdyti sertifikuojamų transporto priemonių ir/ar jų sudėtinių dalių tipų pavyzdžių bandymus;</text:span></text:p>
      <text:p text:style-name="P91"><text:span text:style-name="T92">3.2</text:span><text:span text:style-name="T93">.</text:span><text:span text:style-name="T94"><text:s/></text:span><text:span text:style-name="T95">techninė tarnyba<text:s/></text:span><text:span text:style-name="T96">(laboratorija) – Nacionalinio akreditacijos biuro prie Aplinkos ministerijos pagal standarto LST EN ISO/IEC 17025:2005 reikalavimus akredituotas juridinis asmuo, kuriam Inspekcija išdavė leidimą vykdyti sertifikuojamų transporto priemonių</text:span><text:span text:style-name="T97"><text:s/>ir/ar jų sudėtinių dalių tipų pavyzdžių bandymus;</text:span></text:p>
      <text:p text:style-name="P98"><text:span text:style-name="T99">3.3</text:span><text:span text:style-name="T100">.<text:s/></text:span><text:span text:style-name="T101">kokybės vadovas<text:s/></text:span><text:span text:style-name="T102">– pagal standarto LST EN ISO/IEC 17025:2005 reikalavimus parengtas dokumentas, kuriuo vadovaujantis įgyvendinama juridinio asmens kokybės politika.</text:span></text:p>
      <text:p text:style-name="P103"/>
      <text:p text:style-name="P104"><text:span text:style-name="T105">III</text:span><text:span text:style-name="T106">.<text:s/></text:span><text:span text:style-name="T107">REIKALAVIMAI LABOR</text:span><text:span text:style-name="T108">ATORIJOMS</text:span></text:p>
      <text:p text:style-name="P109"/>
      <text:p text:style-name="P110"><text:span text:style-name="T111">4</text:span><text:span text:style-name="T112">. Techninė tarnyba (laboratorija) (toliau – laboratorija) turi būti Nacionalinio akreditacijos biuro prie Aplinkos ministerijos akredituota pagal standarto LST EN ISO/IEC 17025:2005 reikalavimus.</text:span></text:p>
      <text:p text:style-name="P113"><text:span text:style-name="T114">5</text:span><text:span text:style-name="T115">. Laboratorijos patalpos turi atitikti<text:s/></text:span><text:span text:style-name="T116">higienos, priešgaisrinės ir darbų saugos reikalavimus, o darbuotojams sudarytos tinkamos darbo ir poilsio sąlygos.</text:span></text:p>
      <text:p text:style-name="P117"><text:span text:style-name="T118">6</text:span><text:span text:style-name="T119">. Laboratorijoje turi būti pakankamai ploto išdėstyti reikalingą įrangą bei prietaisus.</text:span></text:p>
      <text:p text:style-name="P120"><text:span text:style-name="T121">7</text:span><text:span text:style-name="T122">. Laboratorijoje įrengiama atskira šildoma<text:s/></text:span><text:span text:style-name="T123">patalpa, kurioje laikoma kompiuterinė technika ir forminami dokumentai.</text:span></text:p>
      <text:p text:style-name="P124"/>
      <text:p text:style-name="P125"><text:span text:style-name="T126">IV</text:span><text:span text:style-name="T127">.<text:s/></text:span><text:span text:style-name="T128">DOKUMENTŲ PATEIKIMAS IR LEIDIMŲ IŠDAVIMAS</text:span></text:p>
      <text:p text:style-name="P129"/>
      <text:p text:style-name="P130"><text:span text:style-name="T131">8</text:span><text:span text:style-name="T132">. Juridinis asmuo, siekiantis bandyti transporto priemonių ir/ar jų sudėtinių dalių tipų pavyzdžius, Inspekcijai pateikia:</text:span></text:p>
      <text:p text:style-name="P133"><text:span text:style-name="T134">8.</text:span><text:span text:style-name="T135">1</text:span><text:span text:style-name="T136">. prašymą gauti leidimą, kuriame nurodoma:</text:span></text:p>
      <text:p text:style-name="P137"><text:span text:style-name="T138">8.1.1</text:span><text:span text:style-name="T139">. juridinio asmens pavadinimas ir kodas, adresas, telefonas, faksas, elektroninio pašto adresas, juridinio asmens vadovo vardas ir pavardė;</text:span></text:p>
      <text:p text:style-name="P140"><text:span text:style-name="T141">8.1.2</text:span><text:span text:style-name="T142">. pagal kokių JT EEK taisyklių ir/ar ES direktyvų reik</text:span><text:span text:style-name="T143">alavimus juridinis asmuo siekia bandyti transporto priemones ir/ar jų sudėtines dalis;</text:span></text:p>
      <text:p text:style-name="P144"><text:span text:style-name="T145">8.2</text:span><text:span text:style-name="T146">. Nacionalinio akreditacijos biuro prie Aplinkos ministerijos išduoto akreditavimo pagal standarto LST EN ISO/IEC 17025:2005 reikalavimus pažymėjimo kopiją;</text:span></text:p>
      <text:p text:style-name="P147"><text:span text:style-name="T148">8.3</text:span><text:span text:style-name="T149">. juridinio asmens kokybės vadovo kopiją;</text:span></text:p>
      <text:p text:style-name="P150"><text:span text:style-name="T151">8.4</text:span><text:span text:style-name="T152">. naudojamos įrangos metrologinės patikros dokumentų kopijas.</text:span></text:p>
      <text:p text:style-name="P153"><text:span text:style-name="T154">9</text:span><text:span text:style-name="T155">. Ne vėliau kaip per 10 darbo dienų nuo prašymo gavimo Inspekcijos viršininko įsakymu sudaroma komisija išanalizuoti juridinio asmens</text:span><text:span text:style-name="T156"><text:s/>dokumentus, įvertinti juridinio asmens techninę bazę ir bandymų technologiją pagal JT EEK taisyklės ir/ar ES direktyvos reikalavimus.</text:span></text:p>
      <text:p text:style-name="P157"><text:span text:style-name="T158">10</text:span><text:span text:style-name="T159">. Komisijos nariai per 10 darbo dienų nuo Inspekcijos viršininko įsakymo dėl komisijos sudarymo datos išanalizuoja<text:s/></text:span><text:span text:style-name="T160">pateiktus dokumentus.</text:span></text:p>
      <text:p text:style-name="P161"><text:span text:style-name="T162">11</text:span><text:span text:style-name="T163">. Komisijos nariams baigus analizuoti pateiktus dokumentus ir nustačius, kad šie dokumentai netinkami, jie turi būti taisomi ir/ar papildomi, surašomas aktas ir pareiškėjas raštu informuojamas apie nustatytus trūkumus.</text:span></text:p>
      <text:p text:style-name="P164"><text:span text:style-name="T165">12</text:span><text:span text:style-name="T166">. K</text:span><text:span text:style-name="T167">omisijos nariams baigus analizuoti pateiktus dokumentus ir šiuos dokumentus įvertinus teigiamai, komisijos pirmininkas ne vėliau kaip prieš 5 darbo dienas iki įvertinimo atlikimo datos informuoja juridinį asmenį apie numatomą komisijos atvykimą.</text:span></text:p>
      <text:p text:style-name="P168"><text:span text:style-name="T169">13</text:span><text:span text:style-name="T170">. Ko</text:span><text:span text:style-name="T171">misija atlieka juridinio asmens techninės bazės, bandymų atlikimo technologijų įvertinimą pagal JT EEK taisyklės ir/ar ES direktyvos reikalavimus.</text:span></text:p>
      <text:p text:style-name="P172"><text:span text:style-name="T173">14</text:span><text:span text:style-name="T174">. Komisijos išvados įforminamos aktu, kurį pasirašo komisijos pirmininkas ir nariai. Prie akto pridedam</text:span><text:span text:style-name="T175">i įvertinimo metu atliktų bandymų protokolai bei nuotraukos. Visa medžiaga pateikiama Inspekcijos viršininkui.</text:span></text:p>
      <text:p text:style-name="P176"><text:span text:style-name="T177">15</text:span><text:span text:style-name="T178">. Esant teigiamoms komisijos išvadoms, per 10 darbo dienų Inspekcijos viršininko įsakymu išduodamas leidimas (priedas).</text:span></text:p>
      <text:p text:style-name="P179"><text:span text:style-name="T180">16</text:span><text:span text:style-name="T181">. Esant<text:s/></text:span><text:span text:style-name="T182">neigiamoms komisijos išvadoms, Inspekcija informuoja juridinį asmenį apie trūkumus, dėl kurių leidimas negali būti išduotas.</text:span></text:p>
      <text:p text:style-name="P183"><text:span text:style-name="T184">17</text:span><text:span text:style-name="T185">. Juridiniam asmeniui, kuriam nebuvo suteiktas leidimas, pašalinus savo veiklos trūkumus ir raštu apie tai informavus Inspekc</text:span><text:span text:style-name="T186">iją, šiose Taisyklėse nurodyta tvarka atliekamas pakartotinis įvertinimas.</text:span></text:p>
      <text:p text:style-name="P187"/>
      <text:p text:style-name="P188"><text:span text:style-name="T189">V</text:span><text:span text:style-name="T190">.<text:s/></text:span><text:span text:style-name="T191">LABORATORIJŲ STEBĖJIMAS IR KONTROLĖ</text:span></text:p>
      <text:p text:style-name="P192"/>
      <text:p text:style-name="P193"><text:span text:style-name="T194">18</text:span><text:span text:style-name="T195">. Laboratorija vykdo savo veiklos, susijusios su atliekamais transporto priemonių ir/ar jų sudėtinių dalių bandymais, vidinius p</text:span><text:span text:style-name="T196">atikrinimus.</text:span></text:p>
      <text:p text:style-name="P197"><text:span text:style-name="T198">19</text:span><text:span text:style-name="T199">. Apie vidinių patikrinimų rezultatus laboratorija 1 kartą per 6 mėnesius informuoja Inspekciją.</text:span></text:p>
      <text:p text:style-name="P200"><text:span text:style-name="T201">20</text:span><text:span text:style-name="T202">. Inspekcija analizuoja laboratorijos vidinių patikrinimų rezultatus, ne rečiau kaip 1 kartą per 3 metus atlieka laboratorijos patikri</text:span><text:span text:style-name="T203">nimą, teikia nurodymus dėl laboratorijos veiklos procesų koregavimo.</text:span></text:p>
      <text:p text:style-name="P204"/>
      <text:p text:style-name="P205"><text:span text:style-name="T206">VI</text:span><text:span text:style-name="T207">.<text:s/></text:span><text:span text:style-name="T208">LEIDIMO PANAIKINIMAS</text:span></text:p>
      <text:p text:style-name="P209"/>
      <text:p text:style-name="P210"><text:span text:style-name="T211">21</text:span><text:span text:style-name="T212">. Leidimas panaikinamas, kai:</text:span></text:p>
      <text:p text:style-name="P213"><text:span text:style-name="T214">21.1</text:span><text:span text:style-name="T215">. laboratorija likviduojama ar prašo panaikinti leidimą;</text:span></text:p>
      <text:p text:style-name="P216"><text:span text:style-name="T217">21.2</text:span><text:span text:style-name="T218">. laboratorija, siekdama gauti leidimą, pateikė</text:span><text:span text:style-name="T219"><text:s/>klaidingus duomenis;</text:span></text:p>
      <text:p text:style-name="P220"><text:span text:style-name="T221">21.3</text:span><text:span text:style-name="T222">. laboratorijoje per 1 metus padaromas pakartotinis pažeidimas, susijęs su atliekamais transporto priemonių ir/ar jų sudėtinių dalių bandymais;</text:span></text:p>
      <text:p text:style-name="P223"><text:span text:style-name="T224">21.4</text:span><text:span text:style-name="T225">. Nacionalinis akreditacijos biuras prie Aplinkos ministerijos sustabdo ar</text:span><text:span text:style-name="T226">ba panaikina akreditavimo pagal standarto LST EN ISO/IEC 17025:2005 reikalavimus pažymėjimo, išduoto laboratorijai, galiojimą.</text:span></text:p>
      <text:p text:style-name="P227"><text:span text:style-name="T228">22</text:span><text:span text:style-name="T229">. Apie leidimo panaikinimą laboratorija informuojama raštu.</text:span></text:p>
      <text:p text:style-name="P230"><text:span text:style-name="T231">23</text:span><text:span text:style-name="T232">. Laboratorija leidimą privalo grąžinti Inspekcijai per</text:span><text:span text:style-name="T233"><text:s/>10 darbo dienų nuo pranešimo apie leidimo panaikinimą gavimo datos.</text:span></text:p>
      <text:p text:style-name="P234"><text:span text:style-name="T235">24</text:span><text:span text:style-name="T236">. Laboratorija, kurios leidimas buvo panaikintas, pašalinusi nustatytus veiklos trūkumus, pakartotinai gali kreiptis į Inspekciją dėl leidimo išdavimo ne anksčiau kaip po 18 mėnesių</text:span><text:span text:style-name="T237"><text:s/>nuo leidimo panaikinimo datos (išskyrus kai leidimas buvo panaikintas pagal šių Taisyklių 21.1 punktą).</text:span></text:p>
      <text:p text:style-name="P238"/>
      <text:p text:style-name="P239"><text:span text:style-name="T240">VII</text:span><text:span text:style-name="T241">.<text:s/></text:span><text:span text:style-name="T242">BAIGIAMOSIOS NUOSTATOS</text:span></text:p>
      <text:p text:style-name="P243"/>
      <text:p text:style-name="P244"><text:span text:style-name="T245">25</text:span><text:span text:style-name="T246">. Išduotas leidimas galioja 5 metus. Pasibaigus leidimo galiojimui, naujas leidimas išduodamas šių Taisyklių<text:s/></text:span><text:span text:style-name="T247">IV skyriuje nustatyta tvarka.</text:span></text:p>
      <text:p text:style-name="P248"><text:span text:style-name="T249">26</text:span><text:span text:style-name="T250">. Leidimų duomenys žymimi leidimų bandyti kelių transporto priemones ir/ar jų sudėtines dalis registravimo žurnale.</text:span></text:p>
      <text:p text:style-name="P251"><text:span text:style-name="T252">27</text:span><text:span text:style-name="T253">. Inspekcija informuoja Jungtinių Tautų Generalinį Sekretorių apie Inspekcijos išduotą arba panaik</text:span><text:span text:style-name="T254">intą leidimą bandyti transporto priemones ir/ar jų sudėtines dalis pagal JT EEK taisyklės (-ių) reikalavimus.</text:span></text:p>
      <text:p text:style-name="P255"><text:span text:style-name="T256">28</text:span><text:span text:style-name="T257">. Inspekcija informuoja Europos Komisiją ir ES valstybes nares apie Inspekcijos išduotą arba panaikintą leidimą bandyti transporto priemones</text:span><text:span text:style-name="T258"><text:s/>ir/ar jų sudėtines dalis pagal ES direktyvos (-ų) reikalavimus.</text:span></text:p>
      <text:p text:style-name="P259">______________</text:p>
      <text:p text:style-name="P260"/>
      <text:soft-page-break/>
      <text:p text:style-name="P261"><text:span text:style-name="T262">Techninių tarnybų (laboratorijų)</text:span></text:p>
      <text:p text:style-name="P263"><text:span text:style-name="T264">veiklos taisyklių</text:span></text:p>
      <text:p text:style-name="P265"><text:span text:style-name="T266">priedas</text:span></text:p>
      <text:p text:style-name="P267"/>
      <text:p text:style-name="P268"><text:span text:style-name="T26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70"><text:span text:style-name="T271">LIETUVOS RESPUBLIKA</text:span></text:p>
      <text:p text:style-name="P272"/>
      <text:p text:style-name="P273"><text:span text:style-name="T274">VALSTYBINĖ KELIŲ TRANSPORTO INSPEKCIJA</text:span></text:p>
      <text:p text:style-name="P275"><text:span text:style-name="T276">PRIE SUSISIEKIMO MINISTERIJOS</text:span></text:p>
      <text:p text:style-name="P277"/>
      <text:p text:style-name="P278"/>
      <text:p text:style-name="P279"><text:span text:style-name="T280">LEIDIMAS</text:span></text:p>
      <text:p text:style-name="P281"/>
      <text:p text:style-name="P282"><text:span text:style-name="T283">Nr. _________</text:span></text:p>
      <text:p text:style-name="P284"/>
      <text:p text:style-name="P285"><text:span text:style-name="T286">(Juridinio asmens pavadinimas, kodas ir adresas)</text:span><text:span text:style-name="T287"><text:s/>suteikiama teisė iki<text:s/></text:span><text:span text:style-name="T288">(data)</text:span><text:span text:style-name="T289"><text:s/>vykdyti bandymus pagal<text:s/></text:span><text:span text:style-name="T290">(teisės akto, reglamentuojančio bandymų atlikimą, pavadinimas)</text:span><text:span text:style-name="T291"><text:s/>reikalavimus.</text:span></text:p>
      <text:p text:style-name="P292"/>
      <text:p text:style-name="P293"><text:span text:style-name="T294">Inspekcijos viršininkas</text:span><text:span text:style-name="T295"><text:tab/></text:span><text:span text:style-name="T296">Parašas</text:span><text:span text:style-name="T297"><text:tab/>Vardas, pavardė</text:span></text:p>
      <text:p text:style-name="P298"/>
      <text:p text:style-name="P299"><text:span text:style-name="T300">A. V.</text:span></text:p>
      <text:p text:style-name="P301">______________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33:00Z</meta:creation-date>
    <dc:date>2015-08-05T21:33:00Z</dc:date>
    <meta:template xlink:href="Normal" xlink:type="simple"/>
    <meta:editing-cycles>2</meta:editing-cycles>
    <meta:editing-duration>PT0S</meta:editing-duration>
    <meta:document-statistic meta:page-count="5" meta:paragraph-count="92" meta:word-count="1048" meta:character-count="8592" meta:row-count="305" meta:non-whitespace-character-count="7636"/>
  </office:meta>
</office:document-meta>
</file>