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end"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align="justify" fo:margin-left="3.543in">
        <style:tab-stops/>
      </style:paragraph-properties>
    </style:style>
    <style:style style:name="T59" style:parent-style-name="DefaultParagraphFont" style:family="text">
      <style:text-properties fo:text-transform="uppercase" style:font-size-complex="12pt"/>
    </style:style>
    <style:style style:name="P60" style:parent-style-name="Normal" style:family="paragraph">
      <style:paragraph-properties fo:text-align="justify" fo:text-indent="3.543in"/>
      <style:text-properties style:font-size-complex="12pt"/>
    </style:style>
    <style:style style:name="P61" style:parent-style-name="Normal" style:family="paragraph">
      <style:paragraph-properties fo:text-align="justify" fo:text-indent="3.543in"/>
      <style:text-properties style:font-size-complex="12pt"/>
    </style:style>
    <style:style style:name="P62" style:parent-style-name="Normal" style:family="paragraph">
      <style:paragraph-properties fo:text-align="center"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fo:margin-left="3.543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indent="3.543in"/>
      <style:text-properties style:font-size-complex="12pt"/>
    </style:style>
    <style:style style:name="P215" style:parent-style-name="Normal" style:family="paragraph">
      <style:paragraph-properties fo:text-indent="3.543in"/>
      <style:text-properties style:font-size-complex="12pt"/>
    </style:style>
    <style:style style:name="P216" style:parent-style-name="Normal" style:family="paragraph">
      <style:paragraph-properties fo:text-indent="3.54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indent="0.4923in"/>
      <style:text-properties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text-transform="uppercase" fo:color="#000000"/>
    </style:style>
    <style:style style:name="P22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2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27" style:parent-style-name="Normal" style:family="paragraph">
      <style:paragraph-properties fo:text-indent="0.4923in"/>
      <style:text-properties fo:color="#000000"/>
    </style:style>
    <style:style style:name="P228" style:parent-style-name="Normal" style:family="paragraph">
      <style:paragraph-properties fo:keep-with-next="always" fo:text-align="center"/>
      <style:text-properties fo:font-weight="bold" style:font-weight-asian="bold" fo:text-transform="uppercase" fo:color="#000000" style:letter-kerning="true"/>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text-transform="uppercase" fo:color="#000000"/>
    </style:style>
    <style:style style:name="P250"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251"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25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53"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254"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255"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256" style:parent-style-name="Normal" style:family="paragraph">
      <style:paragraph-properties fo:text-indent="0.4923in">
        <style:tab-stops>
          <style:tab-stop style:type="center" style:position="2.9868in"/>
        </style:tab-stops>
      </style:paragraph-properties>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259" style:parent-style-name="Normal" style:family="paragraph">
      <style:paragraph-properties fo:text-align="justify">
        <style:tab-stops>
          <style:tab-stop style:type="left" style:position="0in"/>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260" style:parent-style-name="Normal" style:family="paragraph">
      <style:paragraph-properties fo:text-align="center">
        <style:tab-stops>
          <style:tab-stop style:type="left" style:position="3.9375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break-before="page" fo:margin-left="3.543in">
        <style:tab-stops>
          <style:tab-stop style:type="left" style:position="0.3944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indent="3.543in">
        <style:tab-stops>
          <style:tab-stop style:type="left" style:position="3.9375in"/>
        </style:tab-stops>
      </style:paragraph-properties>
      <style:text-properties fo:color="#000000"/>
    </style:style>
    <style:style style:name="P265" style:parent-style-name="Normal" style:family="paragraph">
      <style:paragraph-properties fo:text-indent="3.543in">
        <style:tab-stops>
          <style:tab-stop style:type="left" style:position="3.9375in"/>
        </style:tab-stops>
      </style:paragraph-properties>
      <style:text-properties fo:color="#000000"/>
    </style:style>
    <style:style style:name="P266" style:parent-style-name="Normal" style:family="paragraph">
      <style:paragraph-properties fo:text-indent="3.543in">
        <style:tab-stops>
          <style:tab-stop style:type="left" style:position="3.93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text-transform="uppercase" fo:color="#000000"/>
    </style:style>
    <style:style style:name="P273" style:parent-style-name="Normal" style:family="paragraph">
      <style:paragraph-properties fo:text-indent="0.4923in"/>
      <style:text-properties fo:text-transform="uppercase" fo:color="#000000"/>
    </style:style>
    <style:style style:name="P27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5" style:parent-style-name="Normal" style:family="paragraph">
      <style:paragraph-properties fo:text-align="center" fo:text-indent="0.0416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keep-with-next="always" fo:text-indent="0.4923in"/>
      <style:text-properties fo:font-weight="bold" style:font-weight-asian="bold" fo:text-transform="uppercase" fo:color="#000000" style:letter-kerning="true"/>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4" style:parent-style-name="Normal" style:family="paragraph">
      <style:paragraph-properties fo:text-indent="0.4923in"/>
      <style:text-properties fo:color="#000000"/>
    </style:style>
    <style:style style:name="TableColumn286" style:family="table-column">
      <style:table-column-properties style:column-width="0.5in" style:use-optimal-column-width="false"/>
    </style:style>
    <style:style style:name="TableColumn287" style:family="table-column">
      <style:table-column-properties style:column-width="4.0076in" style:use-optimal-column-width="false"/>
    </style:style>
    <style:style style:name="TableColumn288" style:family="table-column">
      <style:table-column-properties style:column-width="0.868in" style:use-optimal-column-width="false"/>
    </style:style>
    <style:style style:name="TableColumn289" style:family="table-column">
      <style:table-column-properties style:column-width="1.3166in" style:use-optimal-column-width="false"/>
    </style:style>
    <style:style style:name="Table285" style:family="table">
      <style:table-properties style:width="6.6923in" fo:margin-left="0in" table:align="left"/>
    </style:style>
    <style:style style:name="TableRow290" style:family="table-row">
      <style:table-row-properties style:min-row-height="0.0965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min-row-height="0.0965in" style:use-optimal-row-height="false" fo:keep-together="always"/>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text-transform="uppercase"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text-transform="uppercase"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text-transform="uppercase"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text-transform="uppercase" fo:color="#000000" fo:font-size="10pt" style:font-size-asian="10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text-transform="uppercase"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text-transform="uppercase"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text-transform="uppercase"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text-transform="uppercase" fo:color="#000000" fo:font-size="10pt" style:font-size-asian="10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font-style="italic" style:font-style-asian="italic" fo:color="#000000" fo:font-size="10pt" style:font-size-asian="10pt"/>
    </style:style>
    <style:style style:name="T368" style:parent-style-name="DefaultParagraphFont" style:family="text">
      <style:text-properties fo:color="#000000" fo:font-size="10pt" style:font-size-asian="10p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font-style="italic" style:font-style-asian="italic" fo:color="#000000" fo:font-size="10pt" style:font-size-asian="10pt"/>
    </style:style>
    <style:style style:name="T379" style:parent-style-name="DefaultParagraphFont" style:family="text">
      <style:text-properties fo:color="#000000"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font-style="italic" style:font-style-asian="italic" fo:color="#000000" fo:font-size="10pt" style:font-size-asian="10pt"/>
    </style:style>
    <style:style style:name="T390" style:parent-style-name="DefaultParagraphFont" style:family="text">
      <style:text-properties fo:color="#000000" fo:font-size="10pt" style:font-size-asian="10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font-style="italic" style:font-style-asian="italic" fo:color="#000000" fo:font-size="10pt" style:font-size-asian="10pt"/>
    </style:style>
    <style:style style:name="T411" style:parent-style-name="DefaultParagraphFont" style:family="text">
      <style:text-properties fo:color="#000000" fo:font-size="10pt" style:font-size-asian="10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font-style="italic" style:font-style-asian="italic" fo:color="#000000" fo:font-size="10pt" style:font-size-asian="10pt"/>
    </style:style>
    <style:style style:name="T422" style:parent-style-name="DefaultParagraphFont" style:family="text">
      <style:text-properties fo:color="#000000" fo:font-size="10pt" style:font-size-asian="10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font-style="italic" style:font-style-asian="italic"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4923in"/>
      <style:text-properties fo:font-weight="bold" style:font-weight-asian="bold" fo:text-transform="uppercase"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text-transform="uppercase"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text-transform="uppercase" fo:color="#000000" fo:font-size="10pt" style:font-size-asian="10pt"/>
    </style:style>
    <style:style style:name="P455" style:parent-style-name="Normal" style:family="paragraph">
      <style:paragraph-properties fo:text-align="center"/>
      <style:text-properties fo:font-weight="bold" style:font-weight-asian="bold" fo:text-transform="uppercase"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text-transform="uppercase" fo:color="#000000" fo:font-size="10pt" style:font-size-asian="10pt"/>
    </style:style>
    <style:style style:name="P458" style:parent-style-name="Normal" style:family="paragraph">
      <style:paragraph-properties fo:text-align="center"/>
      <style:text-properties fo:font-weight="bold" style:font-weight-asian="bold" fo:text-transform="uppercase" fo:color="#000000" fo:font-size="10pt" style:font-size-asian="10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text-transform="uppercase"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text-transform="uppercase"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text-transform="uppercase"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text-transform="uppercase" fo:color="#000000" fo:font-size="10pt" style:font-size-asian="10pt"/>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color="#000000" fo:font-size="10pt" style:font-size-asian="10pt"/>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552"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553" style:parent-style-name="Normal" style:family="paragraph">
      <style:paragraph-properties fo:text-indent="0.4923in">
        <style:tab-stops>
          <style:tab-stop style:type="center" style:position="2.9868in"/>
        </style:tab-stops>
      </style:paragraph-properties>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556"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style>
    <style:style style:name="T559" style:parent-style-name="DefaultParagraphFont" style:family="text">
      <style:text-properties fo:text-transform="uppercase"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6" style:parent-style-name="Normal" style:family="paragraph">
      <style:paragraph-properties fo:text-align="center">
        <style:tab-stops>
          <style:tab-stop style:type="left" style:position="0.1875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break-before="page" fo:margin-left="3.543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text-properties fo:font-weight="bold" style:font-weight-asian="bold" fo:color="#000000"/>
    </style:style>
    <style:style style:name="P5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8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81" style:parent-style-name="Normal" style:family="paragraph">
      <style:paragraph-properties fo:text-indent="0.4923in"/>
      <style:text-properties fo:color="#000000"/>
    </style:style>
    <style:style style:name="P582" style:parent-style-name="Normal" style:family="paragraph">
      <style:paragraph-properties fo:keep-with-next="always" fo:text-indent="0.4923in"/>
      <style:text-properties fo:font-weight="bold" style:font-weight-asian="bold" fo:text-transform="uppercase" fo:color="#000000" style:letter-kerning="true"/>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8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9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91" style:parent-style-name="Normal" style:family="paragraph">
      <style:paragraph-properties fo:text-indent="0.4923in"/>
      <style:text-properties fo:color="#000000"/>
    </style:style>
    <style:style style:name="TableColumn593" style:family="table-column">
      <style:table-column-properties style:column-width="0.359in" style:use-optimal-column-width="false"/>
    </style:style>
    <style:style style:name="TableColumn594" style:family="table-column">
      <style:table-column-properties style:column-width="2.4013in" style:use-optimal-column-width="false"/>
    </style:style>
    <style:style style:name="TableColumn595" style:family="table-column">
      <style:table-column-properties style:column-width="0.8166in" style:use-optimal-column-width="false"/>
    </style:style>
    <style:style style:name="TableColumn596" style:family="table-column">
      <style:table-column-properties style:column-width="1.0715in" style:use-optimal-column-width="false"/>
    </style:style>
    <style:style style:name="TableColumn597" style:family="table-column">
      <style:table-column-properties style:column-width="0.8756in" style:use-optimal-column-width="false"/>
    </style:style>
    <style:style style:name="TableColumn598" style:family="table-column">
      <style:table-column-properties style:column-width="1.168in" style:use-optimal-column-width="false"/>
    </style:style>
    <style:style style:name="Table592" style:family="table">
      <style:table-properties style:width="6.6923in" fo:margin-left="0in" table:align="left"/>
    </style:style>
    <style:style style:name="TableRow599" style:family="table-row">
      <style:table-row-properties style:min-row-height="0.0965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Row609" style:family="table-row">
      <style:table-row-properties style:min-row-height="0.0965in" style:use-optimal-row-height="false" fo:keep-together="always"/>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fo:keep-together="alway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0.0069in solid #000000" fo:border-left="none" fo:border-bottom="none" fo:border-right="0.0069in solid #000000" fo:padding-top="0in" fo:padding-left="0.075in" fo:padding-bottom="0in" fo:padding-right="0.075in"/>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700"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701" style:parent-style-name="Normal" style:family="paragraph">
      <style:paragraph-properties fo:text-indent="0.4923in">
        <style:tab-stops>
          <style:tab-stop style:type="center" style:position="2.9868in"/>
        </style:tab-stops>
      </style:paragraph-properties>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705"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style>
    <style:style style:name="T708" style:parent-style-name="DefaultParagraphFont" style:family="text">
      <style:text-properties fo:text-transform="uppercase"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family="paragraph">
      <style:paragraph-properties fo:break-before="page" fo:text-indent="3.543in"/>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text-properties fo:color="#000000"/>
    </style:style>
    <style:style style:name="P717" style:parent-style-name="Normal" style:family="paragraph">
      <style:paragraph-properties fo:text-indent="3.543in"/>
      <style:text-properties fo:color="#000000"/>
    </style:style>
    <style:style style:name="P718" style:parent-style-name="Normal" style:family="paragraph">
      <style:paragraph-properties fo:text-indent="3.54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margin-left="6.8909in" fo:text-indent="0.4923in">
        <style:tab-stops/>
      </style:paragraph-properties>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margin-left="6.8909in" fo:text-indent="0.4923in">
        <style:tab-stops/>
      </style:paragraph-properties>
      <style:text-properties fo:color="#000000"/>
    </style:style>
    <style:style style:name="P72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27" style:parent-style-name="Normal" style:family="paragraph">
      <style:paragraph-properties fo:margin-left="6.8909in" fo:text-indent="0.4923in">
        <style:tab-stops/>
      </style:paragraph-properties>
      <style:text-properties fo:color="#000000"/>
    </style:style>
    <style:style style:name="P728" style:parent-style-name="Normal" style:family="paragraph">
      <style:paragraph-properties fo:margin-left="6.8909in" fo:text-indent="0.4923in">
        <style:tab-stops/>
      </style:paragraph-properties>
      <style:text-properties fo:color="#000000"/>
    </style:style>
    <style:style style:name="P729" style:parent-style-name="Normal" style:family="paragraph">
      <style:paragraph-properties fo:text-align="center"/>
      <style:text-properties fo:font-weight="bold" style:font-weight-asian="bold" fo:text-transform="uppercase" fo:color="#000000"/>
    </style:style>
    <style:style style:name="P730" style:parent-style-name="Normal" style:family="paragraph">
      <style:paragraph-properties fo:margin-left="6.8909in" fo:text-indent="0.4923in">
        <style:tab-stops/>
      </style:paragraph-properties>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733" style:parent-style-name="Normal" style:family="paragraph">
      <style:paragraph-properties fo:margin-left="6.8909in" fo:text-indent="0.4923in">
        <style:tab-stops/>
      </style:paragraph-properties>
      <style:text-properties fo:color="#000000"/>
    </style:style>
    <style:style style:name="P73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3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3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37" style:parent-style-name="Normal" style:family="paragraph">
      <style:paragraph-properties fo:text-indent="0.4923in"/>
      <style:text-properties fo:color="#000000"/>
    </style:style>
    <style:style style:name="TableColumn739" style:family="table-column">
      <style:table-column-properties style:column-width="0.3402in" style:use-optimal-column-width="false"/>
    </style:style>
    <style:style style:name="TableColumn740" style:family="table-column">
      <style:table-column-properties style:column-width="1.2479in" style:use-optimal-column-width="false"/>
    </style:style>
    <style:style style:name="TableColumn741" style:family="table-column">
      <style:table-column-properties style:column-width="1.5375in" style:use-optimal-column-width="false"/>
    </style:style>
    <style:style style:name="TableColumn742" style:family="table-column">
      <style:table-column-properties style:column-width="0.8312in" style:use-optimal-column-width="false"/>
    </style:style>
    <style:style style:name="TableColumn743" style:family="table-column">
      <style:table-column-properties style:column-width="0.7722in" style:use-optimal-column-width="false"/>
    </style:style>
    <style:style style:name="TableColumn744" style:family="table-column">
      <style:table-column-properties style:column-width="0.5958in" style:use-optimal-column-width="false"/>
    </style:style>
    <style:style style:name="TableColumn745" style:family="table-column">
      <style:table-column-properties style:column-width="0.7722in" style:use-optimal-column-width="false"/>
    </style:style>
    <style:style style:name="TableColumn746" style:family="table-column">
      <style:table-column-properties style:column-width="0.5951in" style:use-optimal-column-width="false"/>
    </style:style>
    <style:style style:name="Table738" style:family="table">
      <style:table-properties style:width="6.6923in" fo:margin-left="0in" table:align="left"/>
    </style:style>
    <style:style style:name="TableRow747" style:family="table-row">
      <style:table-row-properties style:min-row-height="0.093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min-row-height="0.1048in" style:use-optimal-row-height="false" fo:keep-together="always"/>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min-row-height="0.1076in" style:use-optimal-row-height="false" fo:keep-together="always"/>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069in solid #000000" fo:border-left="none" fo:border-bottom="none" fo:border-right="0.0069in solid #000000" fo:padding-top="0in" fo:padding-left="0.075in" fo:padding-bottom="0in" fo:padding-right="0.075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indent="0.4923in"/>
      <style:text-properties fo:color="#000000"/>
    </style:style>
    <style:style style:name="P869"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870"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871" style:parent-style-name="Normal" style:family="paragraph">
      <style:paragraph-properties fo:text-indent="0.4923in">
        <style:tab-stops>
          <style:tab-stop style:type="center" style:position="2.9868in"/>
        </style:tab-stops>
      </style:paragraph-properties>
      <style:text-properties fo:color="#000000"/>
    </style:style>
    <style:style style:name="P872" style:parent-style-name="Normal" style:family="paragraph">
      <style:paragraph-properties fo:margin-left="6.8909in" fo:text-indent="0.4923in">
        <style:tab-stops/>
      </style:paragraph-properties>
      <style:text-properties fo:color="#000000"/>
    </style:style>
    <style:style style:name="P873"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874"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style>
    <style:style style:name="T877" style:parent-style-name="DefaultParagraphFont" style:family="text">
      <style:text-properties fo:text-transform="uppercase" fo:color="#000000"/>
    </style:style>
    <style:style style:name="T878" style:parent-style-name="DefaultParagraphFont" style:family="text">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family="paragraph">
      <style:paragraph-properties fo:break-before="page" fo:margin-left="3.543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text-indent="3.543in"/>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indent="3.54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end" fo:text-indent="0.4923in"/>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end" fo:text-indent="0.4923in"/>
      <style:text-properties fo:color="#000000"/>
    </style:style>
    <style:style style:name="P8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9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94" style:parent-style-name="Normal" style:family="paragraph">
      <style:paragraph-properties fo:text-indent="0.4923in"/>
      <style:text-properties fo:color="#000000"/>
    </style:style>
    <style:style style:name="P895" style:parent-style-name="Normal" style:family="paragraph">
      <style:paragraph-properties fo:text-align="center"/>
      <style:text-properties fo:font-weight="bold" style:font-weight-asian="bold" fo:text-transform="uppercase" fo:color="#000000"/>
    </style:style>
    <style:style style:name="P896" style:parent-style-name="Normal" style:family="paragraph">
      <style:paragraph-properties fo:text-align="end" fo:text-indent="0.4923in"/>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899" style:parent-style-name="Normal" style:family="paragraph">
      <style:paragraph-properties fo:text-align="end" fo:text-indent="0.4923in"/>
      <style:text-properties fo:color="#000000"/>
    </style:style>
    <style:style style:name="P90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0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0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03" style:parent-style-name="Normal" style:family="paragraph">
      <style:paragraph-properties fo:text-indent="0.4923in"/>
      <style:text-properties fo:color="#000000"/>
    </style:style>
    <style:style style:name="TableColumn905" style:family="table-column">
      <style:table-column-properties style:column-width="0.2993in" style:use-optimal-column-width="false"/>
    </style:style>
    <style:style style:name="TableColumn906" style:family="table-column">
      <style:table-column-properties style:column-width="1.4375in" style:use-optimal-column-width="false"/>
    </style:style>
    <style:style style:name="TableColumn907" style:family="table-column">
      <style:table-column-properties style:column-width="1.0868in" style:use-optimal-column-width="false"/>
    </style:style>
    <style:style style:name="TableColumn908" style:family="table-column">
      <style:table-column-properties style:column-width="0.9659in" style:use-optimal-column-width="false"/>
    </style:style>
    <style:style style:name="TableColumn909" style:family="table-column">
      <style:table-column-properties style:column-width="0.7256in" style:use-optimal-column-width="false"/>
    </style:style>
    <style:style style:name="TableColumn910" style:family="table-column">
      <style:table-column-properties style:column-width="0.7256in" style:use-optimal-column-width="false"/>
    </style:style>
    <style:style style:name="TableColumn911" style:family="table-column">
      <style:table-column-properties style:column-width="0.7256in" style:use-optimal-column-width="false"/>
    </style:style>
    <style:style style:name="TableColumn912" style:family="table-column">
      <style:table-column-properties style:column-width="0.7256in" style:use-optimal-column-width="false"/>
    </style:style>
    <style:style style:name="Table904" style:family="table">
      <style:table-properties style:width="6.6923in" fo:margin-left="0in" table:align="left"/>
    </style:style>
    <style:style style:name="TableRow913" style:family="table-row">
      <style:table-row-properties style:min-row-height="0.229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min-row-height="0.2256in" style:use-optimal-row-height="false" fo:keep-together="always"/>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min-row-height="0.2701in" style:use-optimal-row-height="false" fo:keep-together="always"/>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Row1018" style:family="table-row">
      <style:table-row-properties style:use-optimal-row-height="false" fo:keep-together="alway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069in solid #000000" fo:border-left="none" fo:border-bottom="none" fo:border-right="0.0069in solid #000000" fo:padding-top="0in" fo:padding-left="0.075in" fo:padding-bottom="0in" fo:padding-right="0.075in"/>
    </style:style>
    <style:style style:name="P1024" style:parent-style-name="Normal" style:family="paragraph">
      <style:paragraph-properties fo:text-align="end"/>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end" fo:text-indent="0.4923in"/>
      <style:text-properties fo:color="#000000"/>
    </style:style>
    <style:style style:name="P1036"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1037"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1038" style:parent-style-name="Normal" style:family="paragraph">
      <style:paragraph-properties fo:text-indent="0.4923in">
        <style:tab-stops>
          <style:tab-stop style:type="center" style:position="2.9868in"/>
        </style:tab-stops>
      </style:paragraph-properties>
      <style:text-properties fo:color="#000000"/>
    </style:style>
    <style:style style:name="P1039" style:parent-style-name="Normal" style:family="paragraph">
      <style:paragraph-properties fo:margin-left="6.8909in" fo:text-indent="0.4923in">
        <style:tab-stops/>
      </style:paragraph-properties>
      <style:text-properties fo:color="#000000"/>
    </style:style>
    <style:style style:name="P1040"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1041"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indent="0.4923in"/>
      <style:text-properties fo:text-transform="uppercase" fo:color="#000000"/>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align="center"/>
    </style:style>
    <style:style style:name="T10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ŪKIO MINISTRO 2003 M. SAUSIO 27 D. ĮSAKYMO NR. 4-30 „DĖL VALSTYBĖS DALYVAVIMO PRISTATANT LIETUVOS ŪKIO SUBJEKTŲ PRODUKCIJĄ PARODOSE, SIEKIANT PLĖTOTI LIETUVOS EKSPORTĄ, PAGRINDINIŲ PRINCIPŲ IR LIETUVOS ŪKIO SUBJEKTŲ DALYVAVIMO TARPTAUTINĖSE PARODOSE SUBSIDIJAVIMO TVARKOS PATVIRTINIMO“ PAKEITIMO</text:p>
      <text:p text:style-name="P15"/>
      <text:p text:style-name="P16">2003 m. vasario 25 d. Nr. 4-79</text:p>
      <text:p text:style-name="P17">Vilnius</text:p>
      <text:p text:style-name="P18"/>
      <text:p text:style-name="P19"/>
      <text:p text:style-name="P20">Atsižvelgdamas į Verslo plėtojimo tarybos 2003 m. vasario 6 d. posėdžio sprendimą (protokolas Nr. 1),</text:p>
      <text:p text:style-name="P21"><text:span text:style-name="T22">pakeičiu</text:span><text:span text:style-name="T23"><text:s/>Lietuvos Respublikos ūkio ministro 2003 m. sausio 27 d. įsakymą Nr. 4-30 „Dėl Valstybės dalyvavimo pristatant Lietuvos ūkio subjektų produkciją parodose, siekiant plėtoti Lietuvos eksportą, pagrindinių principų ir Lietuvos ūkio subjektų dalyvavimo tarptautinėse parodose subsidijavimo tvarkos patvirtinimo“ (Žin., 2003, Nr.<text:s/></text:span><text:a xlink:href="https://www.e-tar.lt/portal/lt/legalAct/TAR.D5428D1F9557" office:target-frame-name="_blank" xlink:show="new"><text:span text:style-name="T24">17-755</text:span></text:a><text:span text:style-name="T25">):</text:span></text:p>
      <text:p text:style-name="P26"><text:span text:style-name="T27">1</text:span><text:span text:style-name="T28">. Išdėstau įsakymo pavadinimą taip:</text:span></text:p>
      <text:p text:style-name="P29"><text:span text:style-name="T30">„</text:span><text:span text:style-name="T31">Dėl Lietuvos ūkio subjektų produkcijos pristatymo parodose ir kituose renginiuose organizavimo bei skatinimo</text:span><text:span text:style-name="T32">“.</text:span></text:p>
      <text:p text:style-name="P33"><text:span text:style-name="T34">2</text:span><text:span text:style-name="T35">. Išdėstau įsakymo preambulę taip:</text:span></text:p>
      <text:p text:style-name="P36"><text:span text:style-name="T37">„Atsižvelgdamas į Verslo plėtojimo tarybos 2002 m. gruodžio 13 d. posėdžio sprendimą (protokolas Nr. 9) ir į Verslo plėtojimo tarybos 2003 m. vasario 6 d. posėdžio sprendimą (protokolas Nr. 1):“.</text:span></text:p>
      <text:p text:style-name="P38"><text:span text:style-name="T39">3</text:span><text:span text:style-name="T40">. Papildau įsakymą šiuo 1.3 punktu:</text:span></text:p>
      <text:p text:style-name="P41"><text:span text:style-name="T42">„</text:span><text:span text:style-name="T43">1.3</text:span><text:span text:style-name="T44">. Subsidijų, skirtų užsienio specialistams skatinti atvykti į Lietuvoje organizuojamus renginius, teikimo tvarką (pridedama).“.</text:span></text:p>
      <text:p text:style-name="P45"><text:span text:style-name="T46">4</text:span><text:span text:style-name="T47">. Papildau įsakymą šiuo 2.5 punktu:</text:span></text:p>
      <text:p text:style-name="P48"><text:span text:style-name="T49">„</text:span><text:span text:style-name="T50">2.5</text:span><text:span text:style-name="T51">. šiuo įsakymu patvirtintos Subsidijų, skirtų užsienio specialistams skatinti atvykti į Lietuvoje organizuojamus renginius, teikimo tvarkos 11 ir 14 punktuose nustatyti terminai netaikomi pateikiant paraiškas gauti subsidiją užsienio specialistų atvykimui į 2003 metais organizuojamus renginius skatinti ir priimant sprendimus dėl šių paraiškų patenkinimo. Paraiškas gauti subsidiją užsienio specialistų atvykimui į 2003 m. I pusmečio renginius skatinti renginių dalyvių atstovai Ūkio ministerijai turi pateikti iki 2003 m. kovo 15 d., o paraiškas gauti subsidiją užsienio specialistų atvykimui į 2003 m. II pusmečio renginius skatinti – iki 2003 m. gegužės 15 d.“.</text:span></text:p>
      <text:p text:style-name="P52"/>
      <text:p text:style-name="P53"/>
      <text:p text:style-name="P54"/>
      <text:p text:style-name="P55"><text:span text:style-name="T56">ŪKIO MINISTRAS</text:span><text:span text:style-name="T57"><text:tab/>PETRAS ČĖSNA</text:span></text:p>
      <text:soft-page-break/>
      <text:p text:style-name="P58"><text:span text:style-name="T59">Patvirtinta</text:span></text:p>
      <text:p text:style-name="P60">Lietuvos Respublikos ūkio ministro</text:p>
      <text:p text:style-name="P61">2003 m. vasario 25 d. įsakymu Nr. 4-79</text:p>
      <text:p text:style-name="P62"/>
      <text:p text:style-name="P63"><text:span text:style-name="T64">Subsidijų, skirtų užsienio specialistams skatinti atvykti į Lietuvoje organizuojamus renginius, teik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tvarka reglamentuoja Ūkio ministerijos subsidijų, skirtų potencialiems Lietuvos prekių (paslaugų) importuotojams ar kitiems užsienio specialistams skatinti atvykti į Lietuvoje organizuojamas tarptautines parodas ir kitus renginius, kurių metu pristatomos Lietuvos ūkio subjektų prekės ar paslaugos, teikimą.</text:span></text:p>
      <text:p text:style-name="P74"><text:span text:style-name="T75">2</text:span><text:span text:style-name="T76">. Pagrindinės šioje tvarkoje vartojamos sąvokos:</text:span></text:p>
      <text:p text:style-name="P77"><text:span text:style-name="T78">Renginys<text:s/></text:span><text:span text:style-name="T79">– tai Lietuvoje vykstanti tarptautinė paroda ar mugė, Lietuvoje rengiamas organizuotas Lietuvos ir užsienio ūkio subjektų susitikimas ar kitoks renginys (verslo misija, pažintinis turas ir pan.), kurio metu pristatomos Lietuvos ūkio subjektų prekės ar paslaugos.</text:span></text:p>
      <text:p text:style-name="P80"><text:span text:style-name="T81">Renginio dalyvis<text:s/></text:span><text:span text:style-name="T82">– Lietuvos ūkio subjektas, kuris savo gaminamas prekes ar teikiamas paslaugas ar jo atstovaujamų Lietuvos ūkio subjektų gaminamas prekes ar teikiamas paslaugas pristato renginyje.</text:span></text:p>
      <text:p text:style-name="P83"><text:span text:style-name="T84">Renginio dalyvių atstovas<text:s/></text:span><text:span text:style-name="T85">– renginio dalyvių ar jų dalies interesams, susijusiems su dalyvavimu renginyje, atstovaujantis subjektas, vienijantis renginio dalyvius šakiniu, teritoriniu ar funkciniu principu.</text:span></text:p>
      <text:p text:style-name="P86"><text:span text:style-name="T87">Užsienio specialistas<text:s/></text:span><text:span text:style-name="T88">– užsienio įmonės – potencialios renginio dalyvių verslo partnerės užsienio valstybėje ar tokias užsienio įmones vienijančios asociacijos, kitos organizacijos, tiesiogiai galinčios daryti įtaką renginyje pristatomų prekių ar paslaugų pardavimui užsienio valstybėje, atstovas, taip pat užsienio valstybės spaudos atstovas (žurnalistas, informacinės agentūros atstovas ir pan.), užsienio valstybėje ūkio subjektams bei visuomenei galintis teikti informaciją apie renginio dalyvius bei jų pristatomas prekes ar paslaugas.</text:span></text:p>
      <text:p text:style-name="P89"><text:span text:style-name="T90">Subsidija<text:s/></text:span><text:span text:style-name="T91">– Ūkio ministerijos teikiama tikslinė finansinė pagalba, skirta renginio dalyvių atstovų išlaidoms, turimoms siekiant užsienio specialistus paskatinti atvykti į renginį, kompensuoti.</text:span></text:p>
      <text:p text:style-name="P92"><text:span text:style-name="T93">3</text:span><text:span text:style-name="T94">. Subsidijos teikiamos iš Eksporto plėtros ir skatinimo strategijos įgyvendinimo specialiajai programai skirtų lėšų.</text:span></text:p>
      <text:p text:style-name="P95"><text:span text:style-name="T96">4</text:span><text:span text:style-name="T97">. Subsidijos teikiamos renginio dalyvių atstovams, turintiems šios tvarkos 5 punkte nurodytas išlaidas.</text:span></text:p>
      <text:p text:style-name="P98"/>
      <text:p text:style-name="P99"><text:span text:style-name="T100">II</text:span><text:span text:style-name="T101">.<text:s/></text:span><text:span text:style-name="T102">subsidijos skyrimo sąlygos</text:span></text:p>
      <text:p text:style-name="P103"/>
      <text:p text:style-name="P104"><text:span text:style-name="T105">5</text:span><text:span text:style-name="T106">. Subsidija gali būti skiriama tik šioms išlaidoms kompensuoti:</text:span></text:p>
      <text:p text:style-name="P107"><text:span text:style-name="T108">5.1</text:span><text:span text:style-name="T109">. reklamos, skirtos užsienio specialistams informuoti apie renginį, renginio dalyvius bei jų pristatomas prekes ar paslaugas, išlaidoms – iki 50 procentų;</text:span></text:p>
      <text:p text:style-name="P110"><text:span text:style-name="T111">5.2</text:span><text:span text:style-name="T112">. į renginį atvykstančių užsienio specialistų kelionės (išskyrus kelionės verslo klase) išlaidoms – iki 100 procentų, bet ne daugiau kaip 1000 Lt vieno asmens kelionės išlaidoms kompensuoti;</text:span></text:p>
      <text:p text:style-name="P113"><text:span text:style-name="T114">5.3</text:span><text:span text:style-name="T115">. į renginį atvykstančių užsienio specialistų apgyvendinimo Lietuvoje renginio metu išlaidoms – iki 100 procentų, bet ne daugiau kaip 1000 Lt vieno asmens apgyvendinimo išlaidoms kompensuoti;</text:span></text:p>
      <text:p text:style-name="P116"><text:span text:style-name="T117">5.4</text:span><text:span text:style-name="T118">. Lietuvos ir užsienio ūkio subjektų susitikimų organizavimo išlaidoms – iki 100 procentų.</text:span></text:p>
      <text:p text:style-name="P119"><text:span text:style-name="T120">6</text:span><text:span text:style-name="T121">. Šios tvarkos 5 punkte nurodytos kompensuojamos išlaidos detalizuojamos 2 priede pateiktoje formoje.</text:span></text:p>
      <text:p text:style-name="P122"><text:span text:style-name="T123">7</text:span><text:span text:style-name="T124">. Šios tvarkos 5.2 ir 5.3 punktuose nurodytos išlaidos subsidijos lėšomis gali būti kompensuojamos ne daugiau kaip septynių užsienio specialistų iš vienos užsienio valstybės atvykimui į vieną renginį. Šis apribojimas netaikomas, kai organizuojamas tikslinis renginys, siekiant pritraukti užsienio specialistus iš konkrečios užsienio valstybės (ar kelių užsienio valstybių).</text:span></text:p>
      <text:p text:style-name="P125"><text:span text:style-name="T126">8</text:span><text:span text:style-name="T127">. Subsidijos lėšomis gali būti kompensuojamos tik tos išlaidos, kurias apmoka pats renginio dalyvių atstovas.</text:span></text:p>
      <text:p text:style-name="P128"/>
      <text:p text:style-name="P129"><text:span text:style-name="T130">III</text:span><text:span text:style-name="T131">.<text:s/></text:span><text:span text:style-name="T132">subsidijos skyrimo procedūros</text:span></text:p>
      <text:p text:style-name="P133"/>
      <text:p text:style-name="P134"><text:span text:style-name="T135">9</text:span><text:span text:style-name="T136">. Renginio dalyvių atstovas, pageidaujantis subsidijos, turi pateikti Verslo plėtojimo tarybai (toliau – Taryba) svarstyti paraišką gauti subsidiją (1 priedas). Kartu su paraiška gauti subsidiją turi būti pateikiama:</text:span></text:p>
      <text:p text:style-name="P137"><text:span text:style-name="T138">9.1</text:span><text:span text:style-name="T139">. prašomos subsidijos dydžio pagrindimas (2 priedas);</text:span></text:p>
      <text:p text:style-name="P140"><text:span text:style-name="T141">9.2</text:span><text:span text:style-name="T142">. atstovaujamų renginio dalyvių sąrašas;</text:span></text:p>
      <text:p text:style-name="P143"><text:span text:style-name="T144">9.3</text:span><text:span text:style-name="T145">. kai subsidijos prašoma šios tvarkos 5.2 ir 5.3 punktuose nurodytoms išlaidoms kompensuoti, išankstinė informacija apie kviečiamus atvykti užsienio specialistus: jų atstovaujamos įmonės ar kitos organizacijos, valstybės.</text:span></text:p>
      <text:p text:style-name="P146"><text:span text:style-name="T147">10</text:span><text:span text:style-name="T148">. Siekdama įvertinti paraiškoje prašomos subsidijos teikimo tikslingumą, Ūkio ministerija gali pareikalauti renginio dalyvių atstovo papildomos informacijos apie renginį, numatomus renginio dalyvius (jų veiklos pobūdį, renginyje pristatomas prekes ar paslaugas) ir atvykstančius užsienio specialistus (pagrįsti jų atvykimo tikslingumą).</text:span></text:p>
      <text:p text:style-name="P149"><text:span text:style-name="T150">11</text:span><text:span text:style-name="T151">. Paraiškos gauti subsidiją turi būti pateikiamos:</text:span></text:p>
      <text:p text:style-name="P152"><text:span text:style-name="T153">11.1</text:span><text:span text:style-name="T154">. iki einamųjų metų kovo 1 d. – užsienio specialistų atvykimui į einamųjų metų II pusmečio renginius subsidijuoti;</text:span></text:p>
      <text:p text:style-name="P155"><text:span text:style-name="T156">11.2</text:span><text:span text:style-name="T157">. iki einamųjų metų spalio 1 d. – užsienio specialistų atvykimui į ateinančių metų I pusmečio renginius subsidijuoti.</text:span></text:p>
      <text:p text:style-name="P158"><text:span text:style-name="T159">12</text:span><text:span text:style-name="T160">. Gautas paraiškas dėl subsidijos svarsto Taryba. Sprendimus, kam teikti subsidiją bei kokią dalį šios tvarkos 5 punkte nurodytų išlaidų subsidijos lėšomis kompensuoti, Tarybos siūlymu priima ūkio ministras.</text:span></text:p>
      <text:p text:style-name="P161"><text:span text:style-name="T162">13</text:span><text:span text:style-name="T163">. Taryba, teikdama pasiūlymus dėl subsidijų skyrimo, atsižvelgia į renginio reikšmingumą (jo galimą įtaką šalies ūkio ar atskiros ūkio šakos plėtrai), renginyje pristatomų prekių bei paslaugų perspektyvumą (šiuolaikiškumą, naujoviškumą ir pan.). Be to, Taryba, teikdama pasiūlymus dėl subsidijų skyrimo, pirmenybę teikia renginio dalyvių atstovui, kuris:</text:span></text:p>
      <text:p text:style-name="P164"><text:span text:style-name="T165">13.1</text:span><text:span text:style-name="T166">. atstovauja ne mažesnės kaip 25 renginio dalyvių grupės interesams;</text:span></text:p>
      <text:p text:style-name="P167"><text:span text:style-name="T168">13.2</text:span><text:span text:style-name="T169">. savo lėšomis dengia didesnę pagal šią tvarką kompensuojamų išlaidų dalį (lyginant su kitas paraiškas gauti subsidiją pateikusiais renginių dalyvių atstovais).</text:span></text:p>
      <text:p text:style-name="P170"><text:span text:style-name="T171">14</text:span><text:span text:style-name="T172">. Sprendimas dėl paraiškos patenkinimo – patenkinti paraišką (tai yra skirti paraiškoje prašomo dydžio subsidiją), patenkinti paraišką iš dalies (tai yra skirti dalį paraiškoje prašomų lėšų) arba nepatenkinti paraiškos – priimamas:</text:span></text:p>
      <text:p text:style-name="P173"><text:span text:style-name="T174">14.1</text:span><text:span text:style-name="T175">. iki einamųjų metų gegužės 1 d. – dėl kiekvienos paraiškos gauti subsidiją einamųjų metų II pusmečio renginiams;</text:span></text:p>
      <text:p text:style-name="P176"><text:span text:style-name="T177">14.2</text:span><text:span text:style-name="T178">. iki einamųjų metų lapkričio 1 d. – dėl kiekvienos paraiškos gauti subsidiją ateinančių metų I pusmečio renginiams.</text:span></text:p>
      <text:p text:style-name="P179"><text:span text:style-name="T180">15</text:span><text:span text:style-name="T181">. Ne vėliau kaip prieš 2 mėnesius iki renginio pradžios renginio dalyvių atstovas, kurio paraiška buvo patenkinta, turi pateikti Ūkio ministerijai patikslintą pagal šios tvarkos 9 ir 10 punktus pateiktą informaciją. Atsižvelgiant į gautą informaciją, patikslinamas subsidijos, suteikiamos remiantis pateikta paraiška, dydis. Jei patikslintos informacijos pagrindu prašoma didesnė subsidijos suma, lyginant su nurodyta priimtame sprendime skirti subsidiją, skiriamos subsidijos suma gali būti padidinta tik atskiru sprendimu su sąlyga, jei yra pakankamai subsidijavimui skirtų lėšų. Jei pateikta patikslinta informacija iš esmės skiriasi nuo paraiškoje gauti subsidiją ar kartu su paraiška pateiktos informacijos, Taryba turi teisę persvarstyti pateiktą paraišką<text:s/></text:span><text:soft-page-break/><text:span text:style-name="T182">ir pakeisti savo pasiūlymą ūkio ministrui dėl subsidijos skyrimo. Remdamasis nauju Tarybos pasiūlymu, ūkio ministras priima sprendimą dėl subsidijos skyrimo.</text:span></text:p>
      <text:p text:style-name="P183"><text:span text:style-name="T184">16</text:span><text:span text:style-name="T185">. Tarp renginio dalyvių atstovo, pagal kurio paraišką priimtas sprendimas skirti subsidiją, ir Ūkio ministerijos yra sudaroma sutartis. Sutartyje turi būti įtvirtinama Ūkio ministerijos teisė iki subsidijai skirtų lėšų pervedimo pareikalauti renginio dalyvių atstovo detalios informacijos apie įvykusį renginį, atvykusius užsienio specialistus, renginio rezultatus.</text:span></text:p>
      <text:p text:style-name="P186"><text:span text:style-name="T187">17</text:span><text:span text:style-name="T188">. Pasibaigus renginiui, jo dalyvių atstovas ne vėliau kaip per 2 mėnesius Ūkio ministerijai turi pateikti:</text:span></text:p>
      <text:p text:style-name="P189"><text:span text:style-name="T190">17.1</text:span><text:span text:style-name="T191">. nustatytos formos subsidijos lėšomis kompensuotinų išlaidų ataskaitą (3 priedas);</text:span></text:p>
      <text:p text:style-name="P192"><text:span text:style-name="T193">17.2</text:span><text:span text:style-name="T194">. pirminius juridinę galią turinčius dokumentus (arba patvirtintas jų kopijas), pagrindžiančius patirtas išlaidas, nurodytas išlaidų ataskaitoje (3 priedas), ir šių dokumentų suvestinę (4 priedas). Jei pateikiami dokumentai surašyti užsienio kalba, kartu pateikiamas jų vertimas į lietuvių kalbą;</text:span></text:p>
      <text:p text:style-name="P195"><text:span text:style-name="T196">17.3</text:span><text:span text:style-name="T197">. subsidijos detalizavimą pagal renginio dalyvius (5 priedas) ir dokumentus (arba patvirtintas jų kopijas), patvirtinančius renginio dalyvių atstovo pajamas, gautas iš kiekvieno renginio dalyvio (renginio dalyviams pateiktas sąskaitas-faktūras);</text:span></text:p>
      <text:p text:style-name="P198"><text:span text:style-name="T199">17.4</text:span><text:span text:style-name="T200">. kai subsidijos lėšomis kompensuojamos šios tvarkos 5.2 ir 5.3 punktuose nurodytos išlaidos, tikslų į renginį atvykusių užsienio specialistų, kurių kelionės ir (ar) pragyvenimo išlaidos kompensuojamos subsidijos lėšomis, sąrašą, nurodant jų atstovaujamas įmones ar kitas organizacijas, valstybes.</text:span></text:p>
      <text:p text:style-name="P201"><text:span text:style-name="T202">18</text:span><text:span text:style-name="T203">. Konkretūs šios tvarkos 17 punkte nurodytų dokumentų pateikimo terminai nurodomi su Ūkio ministerija sudarytoje sutartyje.</text:span></text:p>
      <text:p text:style-name="P204"><text:span text:style-name="T205">19</text:span><text:span text:style-name="T206">. Ūkio ministerija perveda renginio dalyvių atstovui subsidijos lėšas tik gavusi šios tvarkos 17 punkte nurodytus dokumentus.</text:span></text:p>
      <text:p text:style-name="P207"><text:span text:style-name="T208">20</text:span><text:span text:style-name="T209">. Renginio dalyvių atstovui šios tvarkos 17.2 punkte nurodytais dokumentais pagrindus mažesnę kompensuotinų išlaidų sumą, nei numatyta skiriant subsidiją, atitinkamai mažinamas pervedamų subsidijos lėšų dydis.</text:span></text:p>
      <text:p text:style-name="P210"><text:span text:style-name="T211">______________</text:span></text:p>
      <text:soft-page-break/>
      <text:p text:style-name="P212"><text:span text:style-name="T213">Subsidijų, skirtų užsienio specialistams<text:s/></text:span></text:p>
      <text:p text:style-name="P214">skatinti atvykti į Lietuvoje organizuojamus<text:s/></text:p>
      <text:p text:style-name="P215">renginius, teikimo tvarkos</text:p>
      <text:p text:style-name="P216"><text:span text:style-name="T217">1</text:span><text:span text:style-name="T218"><text:s/>priedas</text:span></text:p>
      <text:p text:style-name="P219"/>
      <text:p text:style-name="P220"><text:span text:style-name="T221">(Paraiškos formos pavyzdys)</text:span></text:p>
      <text:p text:style-name="P222"/>
      <text:p text:style-name="P223"><text:tab/></text:p>
      <text:p text:style-name="P224"><text:tab/>(renginio dalyvių atstovo pavadinimas)</text:p>
      <text:p text:style-name="P225"><text:tab/></text:p>
      <text:p text:style-name="P226"><text:tab/>(kodas, PVM mokėtojo kodas, adresas, tel., faks., el. paštas, atsiskaitomoji sąskaita, bankas, banko kodas)</text:p>
      <text:p text:style-name="P227"/>
      <text:p text:style-name="P228">paraiška gauti subsidiją</text:p>
      <text:p text:style-name="P229"/>
      <text:p text:style-name="P230">_____________ Nr.______</text:p>
      <text:p text:style-name="P231">(data)</text:p>
      <text:p text:style-name="P232"/>
      <text:p text:style-name="P233">1. Renginio pavadinimas<text:s/><text:tab/></text:p>
      <text:p text:style-name="P234">2. Renginio vieta (miestas)<text:s/><text:tab/></text:p>
      <text:p text:style-name="P235">3. Renginio data<text:s/><text:tab/></text:p>
      <text:p text:style-name="P236">4. Trumpas renginio apibūdinimas<text:s/><text:tab/></text:p>
      <text:p text:style-name="P237"><text:tab/></text:p>
      <text:p text:style-name="P238"><text:tab/></text:p>
      <text:p text:style-name="P239"><text:tab/></text:p>
      <text:p text:style-name="P240"><text:tab/></text:p>
      <text:p text:style-name="P241"><text:tab/></text:p>
      <text:p text:style-name="P242">5. Atstovaujamų renginio dalyvių skaičius<text:s/><text:tab/></text:p>
      <text:p text:style-name="P243">6. Išankstinis užsienio specialistų, kviečiamų atvykti į renginį, skaičius<text:s/><text:tab/></text:p>
      <text:p text:style-name="P244">Iš jų užsienio specialistų, kurių kelionės ir (ar) apgyvendinimo Lietuvoje išlaidas prašoma kompensuoti subsidijos lėšomis, skaičius<text:s/><text:tab/></text:p>
      <text:p text:style-name="P245">7. Prašomos subsidijos dydis<text:s/><text:tab/>Lt</text:p>
      <text:p text:style-name="P246">8. Ar renginio organizavimą (taip pat ir užsienio specialistų atvykimą) finansuoja kitos organizacijos, fondai (jei taip – nurodyti konkrečius rėmėjus ir paramos sumą)<text:s/><text:tab/></text:p>
      <text:p text:style-name="P247"><text:tab/></text:p>
      <text:p text:style-name="P248"/>
      <text:p text:style-name="P249">Pridedama:</text:p>
      <text:p text:style-name="P250">1. Subsidijos dydžio pagrindimas, ____________ lapų.</text:p>
      <text:p text:style-name="P251">2. Atstovaujamų renginio dalyvių sąrašas, _________ lapų.</text:p>
      <text:p text:style-name="P252">3.<text:s/><text:tab/></text:p>
      <text:p text:style-name="P253"/>
      <text:p text:style-name="P254"><text:tab/><text:tab/><text:tab/><text:tab/><text:tab/></text:p>
      <text:p text:style-name="P255"><text:tab/>(vadovo pareigų pavadinimas)<text:tab/><text:s/>(parašas)<text:tab/><text:s/>(vardas ir pavardė)</text:p>
      <text:p text:style-name="P256"><text:tab/><text:s/>(A. V.)</text:p>
      <text:p text:style-name="P257"/>
      <text:p text:style-name="P258"><text:tab/><text:tab/><text:tab/><text:tab/><text:tab/></text:p>
      <text:p text:style-name="P259"><text:tab/>(informaciją teikiančio asmens vardas, pavardė)<text:tab/><text:s/>(tel. Nr.)<text:tab/><text:s/>(el. paštas)</text:p>
      <text:p text:style-name="P260"><text:span text:style-name="T261">______________</text:span></text:p>
      <text:soft-page-break/>
      <text:p text:style-name="P262"><text:span text:style-name="T263">Subsidijų, skirtų užsienio specialistams<text:s/></text:span></text:p>
      <text:p text:style-name="P264">skatinti atvykti į Lietuvoje organizuojamus<text:s/></text:p>
      <text:p text:style-name="P265">renginius, teikimo tvarkos<text:s/></text:p>
      <text:p text:style-name="P266"><text:span text:style-name="T267">2</text:span><text:span text:style-name="T268"><text:s/>priedas</text:span></text:p>
      <text:p text:style-name="P269"/>
      <text:p text:style-name="P270"><text:span text:style-name="T271">(Subsidijos dydžio pagrindimo formos pavyzdys)</text:span></text:p>
      <text:p text:style-name="P272"/>
      <text:p text:style-name="P273"/>
      <text:p text:style-name="P274"><text:tab/></text:p>
      <text:p text:style-name="P275">(renginio dalyvių atstovo pavadinimas)</text:p>
      <text:p text:style-name="P276"/>
      <text:p text:style-name="P277">Subsidijos dydžio pagrindimas</text:p>
      <text:p text:style-name="P278"/>
      <text:p text:style-name="P279">_____________ Nr.______</text:p>
      <text:p text:style-name="P280">(data)</text:p>
      <text:p text:style-name="P281"/>
      <text:p text:style-name="P282">Renginio pavadinimas<text:s/><text:tab/></text:p>
      <text:p text:style-name="P283">Renginio data ir vieta<text:s/><text:tab/></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 Nr.</text:p>
          </table:table-cell>
          <table:table-cell table:style-name="TableCell293" table:number-rows-spanned="2">
            <text:p text:style-name="P294">Subsidijos lėšomis kompensuotinų išlaidų straipsnio pavadinimas</text:p>
          </table:table-cell>
          <table:table-cell table:style-name="TableCell295" table:number-columns-spanned="2">
            <text:p text:style-name="P296">Suma (Lt)</text:p>
          </table: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iš viso</text:p>
          </table:table-cell>
          <table:table-cell table:style-name="TableCell302">
            <text:p text:style-name="P303">iš jų prašoma finansuoti subsidijos lėšomis</text:p>
          </table: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row>
        <table:table-row table:style-name="TableRow313">
          <table:table-cell table:style-name="TableCell314">
            <text:p text:style-name="P315">I.</text:p>
          </table:table-cell>
          <table:table-cell table:style-name="TableCell316">
            <text:p text:style-name="P317">Reklamos išlaidos</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1.1.</text:p>
          </table:table-cell>
          <table:table-cell table:style-name="TableCell325">
            <text:p text:style-name="P326">reklaminių leidinių (reklaminių bukletų, lankstinukų, renginio dalyvių katalogų ir pan.), skirtų užsienio specialistams, parengimo išlaidos</text:p>
          </table:table-cell>
          <table:table-cell table:style-name="TableCell327">
            <text:p text:style-name="P328"/>
            <text:p text:style-name="P329"/>
            <text:p text:style-name="P330">…………</text:p>
          </table:table-cell>
          <table:table-cell table:style-name="TableCell331">
            <text:p text:style-name="P332"/>
          </table:table-cell>
        </table:table-row>
        <table:table-row table:style-name="TableRow333">
          <table:table-cell table:style-name="TableCell334">
            <text:p text:style-name="P335">1.2.</text:p>
          </table:table-cell>
          <table:table-cell table:style-name="TableCell336">
            <text:p text:style-name="P337">skelbimų užsienio spaudoje (ar kitose užsienio visuomenės informavimo priemonėse) apie renginį išlaidos</text:p>
          </table:table-cell>
          <table:table-cell table:style-name="TableCell338">
            <text:p text:style-name="P339"/>
            <text:p text:style-name="P340">…………</text:p>
          </table:table-cell>
          <table:table-cell table:style-name="TableCell341">
            <text:p text:style-name="P342"/>
          </table:table-cell>
        </table:table-row>
        <table:table-row table:style-name="TableRow343">
          <table:table-cell table:style-name="TableCell344">
            <text:p text:style-name="P345">1.3.</text:p>
          </table:table-cell>
          <table:table-cell table:style-name="TableCell346">
            <text:p text:style-name="P347">kvietimų atvykti į renginį išsiuntimo užsienio įmonėms bei kitoms organizacijoms išlaidos (pašto išlaidos)</text:p>
          </table:table-cell>
          <table:table-cell table:style-name="TableCell348">
            <text:p text:style-name="P349"/>
            <text:p text:style-name="P350">…………</text:p>
          </table:table-cell>
          <table:table-cell table:style-name="TableCell351">
            <text:p text:style-name="P352"/>
          </table:table-cell>
        </table:table-row>
        <table:table-row table:style-name="TableRow353">
          <table:table-cell table:style-name="TableCell354">
            <text:p text:style-name="P355">II.</text:p>
          </table:table-cell>
          <table:table-cell table:style-name="TableCell356">
            <text:p text:style-name="P357">Užsienio specialistų kelionės išlaidos</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2.1.</text:p>
          </table:table-cell>
          <table:table-cell table:style-name="TableCell365">
            <text:p text:style-name="Normal"><text:span text:style-name="T366">vidutinė asmens, atvykstančio iš ………………<text:s/></text:span><text:span text:style-name="T367">(nurodyti valstybę)</text:span><text:span text:style-name="T368">, kelionės bilieto(-ų) kaina, Lt ………….</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2.</text:p>
          </table:table-cell>
          <table:table-cell table:style-name="TableCell376">
            <text:p text:style-name="Normal"><text:span text:style-name="T377">asmenų, atvykstančių iš …………………<text:s/></text:span><text:span text:style-name="T378">(nurodyti valstybę)</text:span><text:span text:style-name="T379">, skaičius …..……...</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3.</text:p>
          </table:table-cell>
          <table:table-cell table:style-name="TableCell387">
            <text:p text:style-name="Normal"><text:span text:style-name="T388">asmenų, atvykstančių iš …………………<text:s/></text:span><text:span text:style-name="T389">(nurodyti valstybę)</text:span><text:span text:style-name="T390">, kelionės išlaidos</text:span></text:p>
          </table:table-cell>
          <table:table-cell table:style-name="TableCell391">
            <text:p text:style-name="P392"/>
            <text:p text:style-name="P393">…………</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4.</text:p>
          </table:table-cell>
          <table:table-cell table:style-name="TableCell408">
            <text:p text:style-name="Normal"><text:span text:style-name="T409">vidutinė asmens, atvykstančio iš ………………<text:s/></text:span><text:span text:style-name="T410">(nurodyti valstybę)</text:span><text:span text:style-name="T411">, kelionės bilieto(-ų) kaina, Lt ………….</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5.</text:p>
          </table:table-cell>
          <table:table-cell table:style-name="TableCell419">
            <text:p text:style-name="Normal"><text:span text:style-name="T420">asmenų, atvykstančių iš …………………<text:s/></text:span><text:span text:style-name="T421">(nurodyti valstybę)</text:span><text:span text:style-name="T422">, skaičius …..……...</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6.</text:p>
          </table:table-cell>
          <table:table-cell table:style-name="TableCell430">
            <text:p text:style-name="Normal"><text:span text:style-name="T431">asmenų, atvykstančių iš …………………<text:s/></text:span><text:span text:style-name="T432">(nurodyti valstybę)</text:span><text:span text:style-name="T433">, kelionės išlaidos</text:span></text:p>
          </table:table-cell>
          <table:table-cell table:style-name="TableCell434">
            <text:p text:style-name="P435"/>
            <text:p text:style-name="P436">…………</text:p>
          </table:table-cell>
          <table:table-cell table:style-name="TableCell437">
            <text:p text:style-name="P438"/>
          </table:table-cell>
        </table:table-row>
        <table:table-row table:style-name="TableRow439">
          <table:table-cell table:style-name="TableCell440">
            <text:p text:style-name="P441">2.7.</text:p>
          </table:table-cell>
          <table:table-cell table:style-name="TableCell442">
            <text:p text:style-name="P443">…………………………</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IIII.</text:p>
          </table:table-cell>
          <table:table-cell table:style-name="TableCell451">
            <text:p text:style-name="P452">Užsienio specialistų apgyvendinimo Lietuvoje išlaidos</text:p>
          </table:table-cell>
          <table:table-cell table:style-name="TableCell453">
            <text:p text:style-name="P454"/>
            <text:p text:style-name="P455">…………</text:p>
          </table:table-cell>
          <table:table-cell table:style-name="TableCell456">
            <text:p text:style-name="P457"/>
            <text:p text:style-name="P458">…………</text:p>
          </table:table-cell>
        </table:table-row>
        <table:table-row table:style-name="TableRow459">
          <table:table-cell table:style-name="TableCell460">
            <text:p text:style-name="P461">3.1.</text:p>
          </table:table-cell>
          <table:table-cell table:style-name="TableCell462">
            <text:p text:style-name="P463">orientacinė viešbučio kambario užsakymo parai kaina, Lt ………..</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2.</text:p>
          </table:table-cell>
          <table:table-cell table:style-name="TableCell471">
            <text:p text:style-name="P472">vidutinis vieno užsienio specialisto buvimo Lietuvoje laikas, paromi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3.</text:p>
          </table:table-cell>
          <table:table-cell table:style-name="TableCell480">
            <text:p text:style-name="P481">atvykstančių užsienio specialistų skaičiu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4.</text:p>
          </table:table-cell>
          <table:table-cell table:style-name="TableCell489">
            <text:p text:style-name="P490">apgyvendinimo išlaidos</text:p>
          </table:table-cell>
          <table:table-cell table:style-name="TableCell491">
            <text:p text:style-name="P492">…………</text:p>
          </table:table-cell>
          <table:table-cell table:style-name="TableCell493">
            <text:p text:style-name="P494"/>
          </table:table-cell>
        </table:table-row>
        <table:table-row table:style-name="TableRow495">
          <table:table-cell table:style-name="TableCell496">
            <text:p text:style-name="P497">IV.</text:p>
          </table:table-cell>
          <table:table-cell table:style-name="TableCell498">
            <text:p text:style-name="P499">Susitikimų organizavimo išlaidos</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4.1.</text:p>
          </table:table-cell>
          <table:table-cell table:style-name="TableCell507">
            <text:p text:style-name="P508">patalpų (konferencijų salės ar pan.) nuomos išlaidos</text:p>
          </table:table-cell>
          <table:table-cell table:style-name="TableCell509">
            <text:p text:style-name="P510">…………</text:p>
          </table:table-cell>
          <table:table-cell table:style-name="TableCell511">
            <text:p text:style-name="P512"/>
          </table:table-cell>
        </table:table-row>
        <table:table-row table:style-name="TableRow513">
          <table:table-cell table:style-name="TableCell514">
            <text:p text:style-name="P515">4.2.</text:p>
          </table:table-cell>
          <table:table-cell table:style-name="TableCell516">
            <text:p text:style-name="P517">vaizdinių demonstravimo priemonių nuomos išlaidos</text:p>
          </table:table-cell>
          <table:table-cell table:style-name="TableCell518">
            <text:p text:style-name="P519">…………</text:p>
          </table:table-cell>
          <table:table-cell table:style-name="TableCell520">
            <text:p text:style-name="P521"/>
          </table:table-cell>
        </table:table-row>
        <table:table-row table:style-name="TableRow522">
          <table:table-cell table:style-name="TableCell523">
            <text:p text:style-name="P524">4.3.</text:p>
          </table:table-cell>
          <table:table-cell table:style-name="TableCell525">
            <text:p text:style-name="P526">vertimo paslaugos</text:p>
          </table:table-cell>
          <table:table-cell table:style-name="TableCell527">
            <text:p text:style-name="P528">…………</text:p>
          </table:table-cell>
          <table:table-cell table:style-name="TableCell529">
            <text:p text:style-name="P530"/>
          </table:table-cell>
        </table:table-row>
        <table:table-row table:style-name="TableRow531">
          <table:table-cell table:style-name="TableCell532">
            <text:p text:style-name="P533">4.4.</text:p>
          </table:table-cell>
          <table:table-cell table:style-name="TableCell534">
            <text:p text:style-name="P535">vienkartinės maitinimo išlaidos</text:p>
          </table:table-cell>
          <table:table-cell table:style-name="TableCell536">
            <text:p text:style-name="P537">…………</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Iš viso</text:p>
          </table:table-cell>
          <table:table-cell table:style-name="TableCell545">
            <text:p text:style-name="P546">…………</text:p>
          </table:table-cell>
          <table:table-cell table:style-name="TableCell547">
            <text:p text:style-name="P548">…………</text:p>
          </table:table-cell>
        </table:table-row>
      </table:table>
      <text:p text:style-name="P549"/>
      <text:p text:style-name="P550"/>
      <text:p text:style-name="P551"><text:tab/><text:tab/><text:tab/><text:tab/><text:tab/></text:p>
      <text:p text:style-name="P552"><text:tab/>(vadovo pareigų pavadinimas)<text:tab/><text:s/>(parašas)<text:tab/><text:s/>(vardas ir pavardė)</text:p>
      <text:p text:style-name="P553"><text:tab/><text:s/>(A. V.)</text:p>
      <text:p text:style-name="P554"/>
      <text:p text:style-name="P555">Vyr. finansininkas<text:tab/><text:tab/><text:tab/></text:p>
      <text:p text:style-name="P556"><text:tab/><text:s/>(parašas)<text:tab/><text:s/>(vardas ir pavardė)</text:p>
      <text:p text:style-name="P557"/>
      <text:p text:style-name="P558"><text:span text:style-name="T559">Pastabos</text:span><text:span text:style-name="T560">:<text:s/></text:span></text:p>
      <text:p text:style-name="P561">1. Išlaidų dydžiai nurodomi su pirkimo PVM.</text:p>
      <text:p text:style-name="P562">2. Pateikiamos išlaidos, kurias numato apmokėti pats renginio dalyvių atstovas.</text:p>
      <text:p text:style-name="P563">3. Nurodant subsidijos lėšomis kompensuotinas užsienio specialistų kelionės išlaidas, išlaidos detalizuojamos pagal kiekvieną valstybę, iš kurios numatomas užsienio specialistų (kurių kelionės išlaidas prašoma kompensuoti subsidijos lėšomis) atvykimas.</text:p>
      <text:p text:style-name="P564">4. 4.4 punkte numatytoms maitinimo išlaidoms gali būti priskirtos tik vienkartinės išlaidos, skirtos organizuotam užsienio specialistų maitinimui susitikimo metu. Pavienių užsienio specialistų maitinimo išlaidos, tarp jų ir maitinimo viešbutyje, subsidijos lėšomis nekompensuojamos (išskyrus pusryčių kainą, įskaičiuotą į apgyvendinimo viešbutyje kainą, kuri kompensuojama padengiant užsienio specialistų apgyvendinimo Lietuvoje išlaidas).</text:p>
      <text:p text:style-name="P565">5. Renginio dalyvių atstovas, siekdamas kuo išsamiau pagrįsti prašomos subsidijos dydį, papildomai gali pateikti detalesnius planuojamų išlaidų paaiškinimus, apskaičiavimus.</text:p>
      <text:p text:style-name="P566"><text:span text:style-name="T567">______________</text:span></text:p>
      <text:soft-page-break/>
      <text:p text:style-name="P568"><text:span text:style-name="T569">Subsidijų, skirtų užsienio specialistams<text:s/></text:span></text:p>
      <text:p text:style-name="P570">skatinti atvykti į Lietuvoje organizuojamus<text:s/></text:p>
      <text:p text:style-name="P571">renginius, teikimo tvarkos</text:p>
      <text:p text:style-name="P572"><text:span text:style-name="T573">3</text:span><text:span text:style-name="T574"><text:s/>priedas</text:span></text:p>
      <text:p text:style-name="P575"/>
      <text:p text:style-name="P576"><text:span text:style-name="T577">(Subsidijos lėšomis kompensuotinų išlaidų ataskaitos formos pavyzdys)</text:span></text:p>
      <text:p text:style-name="P578"/>
      <text:p text:style-name="P579"><text:tab/></text:p>
      <text:p text:style-name="P580"><text:tab/>(renginio dalyvių atstovo pavadinimas)</text:p>
      <text:p text:style-name="P581"/>
      <text:p text:style-name="P582">Subsidijos lėšomis kompensuotinų išlaidų ataskaita</text:p>
      <text:p text:style-name="P583"/>
      <text:p text:style-name="P584">_____________ Nr.______</text:p>
      <text:p text:style-name="P585">(data)</text:p>
      <text:p text:style-name="P586"/>
      <text:p text:style-name="P587"/>
      <text:p text:style-name="P588">Renginio pavadinimas<text:s/><text:tab/></text:p>
      <text:p text:style-name="P589">Renginio data ir vieta<text:s/><text:tab/></text:p>
      <text:p text:style-name="P590">Sutarties data, Nr.<text:s/><text:tab/></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Eil.</text:p>
            <text:p text:style-name="P602">Nr.</text:p>
          </table:table-cell>
          <table:table-cell table:style-name="TableCell603" table:number-rows-spanned="2">
            <text:p text:style-name="P604">Subsidijos lėšomis kompensuotinų išlaidų straipsnio pavadinimas</text:p>
          </table:table-cell>
          <table:table-cell table:style-name="TableCell605" table:number-columns-spanned="2">
            <text:p text:style-name="P606">Planuotų išlaidų suma (Lt)</text:p>
          </table:table-cell>
          <table:covered-table-cell/>
          <table:table-cell table:style-name="TableCell607" table:number-columns-spanned="2">
            <text:p text:style-name="P608">Faktinių išlaidų suma (Lt)</text:p>
          </table: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iš viso</text:p>
          </table:table-cell>
          <table:table-cell table:style-name="TableCell614">
            <text:p text:style-name="P615">iš jų numatyta kompensuoti subsidijos lėšomis</text:p>
          </table:table-cell>
          <table:table-cell table:style-name="TableCell616">
            <text:p text:style-name="P617">iš viso</text:p>
          </table:table-cell>
          <table:table-cell table:style-name="TableCell618">
            <text:p text:style-name="P619">iš jų kompensuojama subsidijos lėšomis</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row>
        <table:table-row table:style-name="TableRow633">
          <table:table-cell table:style-name="TableCell634">
            <text:p text:style-name="P635">1.</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4.</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Iš viso</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text:tab/><text:tab/><text:tab/><text:tab/><text:tab/></text:p>
      <text:p text:style-name="P700"><text:tab/>(vadovo pareigų pavadinimas)<text:tab/><text:s/>(parašas)<text:tab/><text:s/>(vardas ir pavardė)</text:p>
      <text:p text:style-name="P701"><text:tab/><text:s/>(A. V.)</text:p>
      <text:p text:style-name="P702"/>
      <text:p text:style-name="P703"/>
      <text:p text:style-name="P704">Vyr. finansininkas<text:tab/><text:tab/><text:tab/></text:p>
      <text:p text:style-name="P705"><text:tab/>(parašas)<text:tab/><text:s/>(vardas ir pavardė)</text:p>
      <text:p text:style-name="P706"/>
      <text:p text:style-name="P707"><text:span text:style-name="T708">Pastabos</text:span><text:span text:style-name="T709">:</text:span></text:p>
      <text:p text:style-name="P710">1. Ataskaitoje nurodomos faktinės išlaidos turi būti pagrįstos pirminiais juridinę galią turinčiais dokumentais.</text:p>
      <text:p text:style-name="P711">2. Išlaidų dydžiai nurodomi su pirkimo PVM.</text:p>
      <text:p text:style-name="P712"><text:span text:style-name="T713">______________</text:span></text:p>
      <text:p text:style-name="P714"/>
      <text:soft-page-break/>
      <text:p text:style-name="P715">Subsidijų, skirtų užsienio specialistams<text:s/></text:p>
      <text:p text:style-name="P716">skatinti atvykti į Lietuvoje organizuojamus<text:s/></text:p>
      <text:p text:style-name="P717">renginius, teikimo tvarkos<text:s/></text:p>
      <text:p text:style-name="P718"><text:span text:style-name="T719">4</text:span><text:span text:style-name="T720"><text:s/>priedas</text:span></text:p>
      <text:p text:style-name="P721"/>
      <text:p text:style-name="P722"><text:span text:style-name="T723">(Dokumentų, pagrindžiančių išlaidas, kompensuojamas subsidijos lėšomis, suvestinės formos pavyzdys)</text:span></text:p>
      <text:p text:style-name="P724"/>
      <text:p text:style-name="P725"><text:tab/></text:p>
      <text:p text:style-name="P726"><text:tab/>(renginio dalyvių atstovo pavadinimas)</text:p>
      <text:p text:style-name="P727"/>
      <text:p text:style-name="P728"/>
      <text:p text:style-name="P729">Dokumentų, pagrindžiančių išlaidas, kompensuojamas subsidijos lėšomis, suvestinė</text:p>
      <text:p text:style-name="P730"/>
      <text:p text:style-name="P731">_____________ Nr.______</text:p>
      <text:p text:style-name="P732">(data)</text:p>
      <text:p text:style-name="P733"/>
      <text:p text:style-name="P734">Renginio pavadinimas<text:s/><text:tab/></text:p>
      <text:p text:style-name="P735">Renginio data ir vieta<text:s/><text:tab/></text:p>
      <text:p text:style-name="P736">Sutarties data, Nr.<text:s/><text:tab/></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3">
            <text:p text:style-name="P749">Eil. Nr.</text:p>
          </table:table-cell>
          <table:table-cell table:style-name="TableCell750" table:number-rows-spanned="3">
            <text:p text:style-name="P751">Išlaidų, kompensuojamų subsidijos lėšomis, straipsnio pavadinimas</text:p>
          </table:table-cell>
          <table:table-cell table:style-name="TableCell752" table:number-rows-spanned="3">
            <text:p text:style-name="P753">Sąskaitos-faktūros Nr. ir data arba kito išlaidas pagrindžiančio dokumento duomenys (pavadinimas, Nr., data)</text:p>
          </table:table-cell>
          <table:table-cell table:style-name="TableCell754" table:number-columns-spanned="5">
            <text:p text:style-name="P755">Išlaidos (Lt)</text:p>
          </table:table-cell>
          <table:covered-table-cell/>
          <table:covered-table-cell/>
          <table:covered-table-cell/>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able:number-rows-spanned="2">
            <text:p text:style-name="P761">bendra suma</text:p>
            <text:p text:style-name="P762">(su pirkimo PVM)</text:p>
            <text:p text:style-name="P763">(5+6+7+8)</text:p>
          </table:table-cell>
          <table:table-cell table:style-name="TableCell764" table:number-columns-spanned="2">
            <text:p text:style-name="P765">subsidijos lėšomis nekompensuojama dalis</text:p>
          </table:table-cell>
          <table:covered-table-cell/>
          <table:table-cell table:style-name="TableCell766" table:number-columns-spanned="2">
            <text:p text:style-name="P767">subsidijos lėšomis kompensuojama dalis</text:p>
          </table:table-cell>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iš viso</text:p>
            <text:p text:style-name="P775">(be pirkimo PVM)</text:p>
          </table:table-cell>
          <table:table-cell table:style-name="TableCell776">
            <text:p text:style-name="P777">pirkimo PVM</text:p>
          </table:table-cell>
          <table:table-cell table:style-name="TableCell778">
            <text:p text:style-name="P779">iš viso</text:p>
            <text:p text:style-name="P780">(be pirkimo PVM)</text:p>
          </table:table-cell>
          <table:table-cell table:style-name="TableCell781">
            <text:p text:style-name="P782">pirkimo PVM</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cell table:style-name="TableCell792">
            <text:p text:style-name="P793">5</text:p>
          </table:table-cell>
          <table:table-cell table:style-name="TableCell794">
            <text:p text:style-name="P795">6</text:p>
          </table:table-cell>
          <table:table-cell table:style-name="TableCell796">
            <text:p text:style-name="P797">7</text:p>
          </table:table-cell>
          <table:table-cell table:style-name="TableCell798">
            <text:p text:style-name="P799">8</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Iš viso:</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text:tab/><text:tab/><text:tab/><text:tab/><text:tab/></text:p>
      <text:p text:style-name="P870"><text:tab/>(vadovo pareigų pavadinimas)<text:tab/><text:s/>(parašas)<text:tab/><text:s/>(vardas ir pavardė)</text:p>
      <text:p text:style-name="P871"><text:tab/><text:s/>(A. V.)</text:p>
      <text:p text:style-name="P872"/>
      <text:p text:style-name="P873">Vyr. finansininkas<text:tab/><text:tab/><text:tab/></text:p>
      <text:p text:style-name="P874"><text:tab/>(parašas)<text:tab/><text:s/>(vardas ir pavardė)</text:p>
      <text:p text:style-name="P875"/>
      <text:p text:style-name="P876"><text:span text:style-name="T877">Pastaba.<text:s/></text:span><text:span text:style-name="T878">Lentelės 8 skiltyje nurodytos pirkimo PVM sumos neįtrauktinos į PVM atskaitą, tai yra ši PVM dalis padengiama subsidijos lėšomis ir nėra atskaitytina.</text:span></text:p>
      <text:p text:style-name="P879"><text:span text:style-name="T880">______________</text:span></text:p>
      <text:soft-page-break/>
      <text:p text:style-name="P881"><text:span text:style-name="T882">Subsidijų, skirtų užsienio specialistams<text:s/></text:span></text:p>
      <text:p text:style-name="P883">skatinti atvykti į Lietuvoje organizuojamus<text:s/></text:p>
      <text:p text:style-name="P884">renginius, teikimo tvarkos</text:p>
      <text:p text:style-name="P885"><text:span text:style-name="T886">5</text:span><text:span text:style-name="T887"><text:s/>priedas</text:span></text:p>
      <text:p text:style-name="P888"/>
      <text:p text:style-name="P889"><text:span text:style-name="T890">(Subsidijos detalizavimo pagal renginio dalyvius formos pavyzdys)</text:span></text:p>
      <text:p text:style-name="P891"/>
      <text:p text:style-name="P892"><text:tab/></text:p>
      <text:p text:style-name="P893"><text:tab/>(renginio dalyvių atstovo pavadinimas)</text:p>
      <text:p text:style-name="P894"/>
      <text:p text:style-name="P895">Subsidijos detalizavimas pagal renginio dalyvius</text:p>
      <text:p text:style-name="P896"/>
      <text:p text:style-name="P897">_____________ Nr.______</text:p>
      <text:p text:style-name="P898">(data)</text:p>
      <text:p text:style-name="P899"/>
      <text:p text:style-name="P900">Renginio pavadinimas<text:s/><text:tab/></text:p>
      <text:p text:style-name="P901">Renginio data ir vieta<text:s/><text:tab/></text:p>
      <text:p text:style-name="P902">Sutarties data, Nr.<text:s/><text:tab/></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3">
            <text:p text:style-name="P915">Eil.</text:p>
            <text:p text:style-name="P916">Nr.</text:p>
          </table:table-cell>
          <table:table-cell table:style-name="TableCell917" table:number-rows-spanned="3">
            <text:p text:style-name="P918">Renginio dalyvio pavadinimas, įmonės kodas, pagrindinė veikla (rūšis ir kodas pagal Ekonominės veiklos rūšių klasifikatorių)</text:p>
          </table:table-cell>
          <table:table-cell table:style-name="TableCell919" table:number-rows-spanned="3">
            <text:p text:style-name="P920">Sąskaitos-faktūros Nr. ir data<text:s/></text:p>
          </table:table-cell>
          <table:table-cell table:style-name="TableCell921" table:number-rows-spanned="3">
            <text:p text:style-name="P922">Bendra suma<text:s/></text:p>
            <text:p text:style-name="P923">(su pardavimo PVM)</text:p>
            <text:p text:style-name="P924">(Lt)</text:p>
            <text:p text:style-name="P925">(5+6+7+8)</text:p>
          </table:table-cell>
          <table:table-cell table:style-name="TableCell926" table:number-columns-spanned="4">
            <text:p text:style-name="P927">Iš to skaičiaus:</text:p>
          </table:table-cell>
          <table:covered-table-cell/>
          <table:covered-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able:number-columns-spanned="2">
            <text:p text:style-name="P934">renginio dalyvio mokėtina dalis</text:p>
          </table:table-cell>
          <table:covered-table-cell/>
          <table:table-cell table:style-name="TableCell935" table:number-columns-spanned="2">
            <text:p text:style-name="P936">Ūkio ministerijos subsidijuojama dalis</text:p>
          </table: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suma be PVM</text:p>
          </table:table-cell>
          <table:table-cell table:style-name="TableCell944">
            <text:p text:style-name="P945">PVM</text:p>
          </table:table-cell>
          <table:table-cell table:style-name="TableCell946">
            <text:p text:style-name="P947">suma be PVM</text:p>
          </table:table-cell>
          <table:table-cell table:style-name="TableCell948">
            <text:p text:style-name="P949">PVM</text:p>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5</text:p>
          </table:table-cell>
          <table:table-cell table:style-name="TableCell961">
            <text:p text:style-name="P962">6</text:p>
          </table:table-cell>
          <table:table-cell table:style-name="TableCell963">
            <text:p text:style-name="P964">7</text:p>
          </table:table-cell>
          <table:table-cell table:style-name="TableCell965">
            <text:p text:style-name="P966">8</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Iš viso:</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text:tab/><text:tab/><text:tab/><text:tab/><text:tab/></text:p>
      <text:p text:style-name="P1037"><text:tab/>(vadovo pareigų pavadinimas)<text:tab/><text:s/>(parašas)<text:tab/><text:s/>(vardas ir pavardė)</text:p>
      <text:p text:style-name="P1038"><text:tab/><text:s/>(A. V.)</text:p>
      <text:p text:style-name="P1039"/>
      <text:p text:style-name="P1040">Vyr. finansininkas<text:tab/><text:tab/><text:tab/></text:p>
      <text:p text:style-name="P1041"><text:tab/>(parašas)<text:tab/><text:s/>(vardas ir pavardė)</text:p>
      <text:p text:style-name="P1042"/>
      <text:p text:style-name="P1043">Pastabos:</text:p>
      <text:p text:style-name="P1044">1. Jei renginio dalyvių atstovas už savo paslaugas negavo pajamų iš renginio dalyvių, šioje formoje pateiktos lentelės 3 skiltis nepildoma.</text:p>
      <text:p text:style-name="P1045">2. Šioje formoje pateiktos lentelės 4 skiltyje pateikiama suma, kurią renginio dalyvis turėtų mokėti renginio dalyvių atstovui nesant subsidijos.</text:p>
      <text:p text:style-name="P1046"><text:span text:style-name="T10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09:42:00Z</meta:creation-date>
    <dc:date>2017-02-20T09:42:00Z</dc:date>
    <meta:template xlink:href="Normal.dotm" xlink:type="simple"/>
    <meta:editing-cycles>2</meta:editing-cycles>
    <meta:editing-duration>PT0S</meta:editing-duration>
    <meta:document-statistic meta:page-count="10" meta:paragraph-count="288" meta:word-count="2397" meta:character-count="19033" meta:row-count="1057" meta:non-whitespace-character-count="16924"/>
  </office:meta>
</office:document-meta>
</file>