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text-properties fo:color="#000000"/>
    </style:style>
    <style:style style:name="P53" style:parent-style-name="Normal" style:family="paragraph">
      <style:paragraph-properties fo:break-before="page" fo:text-align="center"/>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HABILITACIJOS TVARKOS PATVIRTINIMO</text:p>
      <text:p text:style-name="P15"/>
      <text:p text:style-name="P16">2003 m. liepos 18 d. Nr. 962</text:p>
      <text:p text:style-name="P17">Vilnius</text:p>
      <text:p text:style-name="P18"/>
      <text:p text:style-name="P19"><text:span text:style-name="T20">Vadovaudamasi Lietuvos Respublikos aukštojo mokslo įstatymo (Žin., 2000, Nr.<text:s/></text:span><text:a xlink:href="https://www.e-tar.lt/portal/lt/legalAct/TAR.E064628D5A4F" office:target-frame-name="_blank" xlink:show="new"><text:span text:style-name="T21">27-715</text:span></text:a><text:span text:style-name="T22">; 2002, Nr.<text:s/></text:span><text:a xlink:href="https://www.e-tar.lt/portal/lt/legalAct/TAR.9330E14DE23E" office:target-frame-name="_blank" xlink:show="new"><text:span text:style-name="T23">3-75</text:span></text:a><text:span text:style-name="T24">) 28 straipsnio 3 dalimi, Lietuvos Respublikos Vyriausybė<text:s/></text:span><text:span text:style-name="T25">nutari</text:span><text:span text:style-name="T26">a:</text:span></text:p>
      <text:p text:style-name="P27"><text:span text:style-name="T28">1</text:span><text:span text:style-name="T29">. Patvirtinti Habil</text:span><text:span text:style-name="T30">itacijos tvarką (pridedama).</text:span></text:p>
      <text:p text:style-name="P31"><text:span text:style-name="T32">2</text:span><text:span text:style-name="T33">. Nustatyti, kad:</text:span></text:p>
      <text:p text:style-name="P34"><text:span text:style-name="T35">2.1</text:span><text:span text:style-name="T36">. Asmenys, įgiję habilituoto daktaro mokslo laipsnį, laikomi įvykdžiusiais habilitacijai keliamus reikalavimus.</text:span></text:p>
      <text:p text:style-name="P37"><text:span text:style-name="T38">2.2</text:span><text:span text:style-name="T39">. Šiuo nutarimu patvirtinta Habilitacijos tvarka netaikoma pripažintiems meninin</text:span><text:span text:style-name="T40">kams, siekiantiems eiti meno dalykų profesoriaus pareigas. Šie asmenys laikomi įvykdžiusiais habilitacijai keliamus reikalavimus, jeigu atitinka minimalius kvalifikacinius reikalavimus menininkams, pageidaujantiems eiti meno studijų profesoriaus pareigas,<text:s/></text:span><text:span text:style-name="T41">nustatytus Lietuvos Respublikos Vyriausybės 2002 m. birželio 21 d. nutarimu Nr. 958 „Dėl Minimalių kvalifikacinių valstybinių aukštųjų mokyklų meno studijų dėstytojų (pripažintų menininkų) pareigybių reikalavimų patvirtinimo“ (Žin., 2002, Nr.<text:s/></text:span><text:a xlink:href="https://www.e-tar.lt/portal/lt/legalAct/TAR.2680653F5253" office:target-frame-name="_blank" xlink:show="new"><text:span text:style-name="T42">64-2618</text:span></text:a><text:span text:style-name="T43">).</text:span></text:p>
      <text:p text:style-name="P44"/>
      <text:p text:style-name="P45"/>
      <text:p text:style-name="P46"><text:span text:style-name="T47">MINISTRAS PIRMININKAS</text:span><text:span text:style-name="T48"><text:tab/>ALGIRDAS BRAZAUSKAS</text:span></text:p>
      <text:p text:style-name="P49"/>
      <text:p text:style-name="P50">KULTŪROS MINISTRĖ,</text:p>
      <text:p text:style-name="P51">PAVADUOJANTI ŠVIETIMO IR MOKSLO MINISTRĄ<text:tab/>ROMA ŽAKAITIENĖ</text:p>
      <text:p text:style-name="P52">______________</text:p>
      <text:p text:style-name="P53"/>
      <text:p text:style-name="P54">PATVIRTINTA</text:p>
      <text:p text:style-name="P55">Lietuvos Respublikos<text:s/>Vyriausybės</text:p>
      <text:p text:style-name="P56">2003 m. liepos 18 d. nutarimu</text:p>
      <text:p text:style-name="P57">Nr. 962</text:p>
      <text:p text:style-name="P58"/>
      <text:p text:style-name="P59"><text:span text:style-name="T60">HABILITACIJOS TVARKA</text:span></text:p>
      <text:p text:style-name="P61"/>
      <text:p text:style-name="P62"><text:span text:style-name="T63">1</text:span><text:span text:style-name="T64">. Habilitacijos tvarka (toliau vadinama – Tvarka) parengta vadovaujantis Lietuvos Respublikos aukštojo mokslo įstatymo (Žin., 2000, Nr.<text:s/></text:span><text:a xlink:href="https://www.e-tar.lt/portal/lt/legalAct/TAR.E064628D5A4F" office:target-frame-name="_blank" xlink:show="new"><text:span text:style-name="T65">27-715</text:span></text:a><text:span text:style-name="T66">; 2002, Nr.<text:s/></text:span><text:a xlink:href="https://www.e-tar.lt/portal/lt/legalAct/TAR.9330E14DE23E" office:target-frame-name="_blank" xlink:show="new"><text:span text:style-name="T67">3-75</text:span></text:a><text:span text:style-name="T68">) 28 straipsnio 3 dalimi ir 29 straipsnio 2 dalimi ir reglamentuoja procedūrą, kurią atlikus nustatoma, ar mokslininka</text:span><text:span text:style-name="T69">s atitinka habilitacijai keliamus reikalavimus ir gali dalyvauti konkurse profesoriaus ar vyriausiojo mokslo darbuotojo pareigoms (toliau vadinama – habilitacijos procedūra). Ši Tvarka nereglamentuoja habilituoto daktaro mokslo laipsnio teikimo, kuris vykd</text:span><text:span text:style-name="T70">omas kitų teisės aktų nustatyta tvarka.</text:span></text:p>
      <text:p text:style-name="P71"><text:span text:style-name="T72">2</text:span><text:span text:style-name="T73">. Šioje Tvarkoje habilitacija – pripažinimas, kad mokslininkas, įgijęs daktaro mokslo laipsnį, atliko mokslo ar studijų krypčiai reikšmingų darbų, sugeba metodiškai nepriekaištingai viešai išdėstyti savo darbų r</text:span><text:span text:style-name="T74">ezultatus ir tos mokslo šakos (šakų) problemas, turi motyvuotą tolesnių mokslinių tyrimų programą ir taip pasirengęs eiti profesoriaus ar vyriausiojo mokslo darbuotojo pareigas.</text:span></text:p>
      <text:p text:style-name="P75"><text:span text:style-name="T76">3</text:span><text:span text:style-name="T77">. Habilitacijos siekiantis mokslininkas turi būti įvykdęs šiuos reikalavi</text:span><text:span text:style-name="T78">mus:</text:span></text:p>
      <text:p text:style-name="P79"><text:span text:style-name="T80">3.1</text:span><text:span text:style-name="T81">. po to, kai jam suteikiamas daktaro laipsnis, yra paskelbęs ne mažiau kaip 15 mokslinių straipsnių recenzuojamuose periodiniuose mokslo leidiniuose. Jeigu mokslininkas ne mažiau kaip prieš metus iki prašymo atlikti habilitacijos procedūrą padavi</text:span><text:span text:style-name="T82">mo yra išleidęs ne mažiau kaip 10 autorinių lankų recenzuotą mokslinę monografiją ar yra ne mažiau kaip prieš metus išleistos kolektyvinės recenzuotos mokslinės monografijos, kurioje jo asmeninis indėlis sudaro ne mažiau kaip 10 autorinių lankų, bendraauto</text:span><text:span text:style-name="T83">riumi, šios Tvarkos 7 punkte nurodytos komisijos sprendimu paskelbtų mokslinių straipsnių gali būti mažiau, bet ne mažiau kaip 8. Monografija turi būti platinama per knygynus ir atitikti švietimo ir mokslo ministro nustatytus reikalavimus. Abiem atvejais b</text:span><text:span text:style-name="T84">ūtina, kad ne mažiau kaip 2 moksliniai straipsniai būtų skelbti leidiniuose, įtrauktuose į Mokslinės informacijos instituto duomenų bazes. Iš mokslininko, atlikusio reikšmingų eksperimentinės plėtros darbų (parduotos licencijos, technologijos ir panašiai),</text:span><text:span text:style-name="T85"><text:s/>atsižvelgiant į eksperimentinės plėtros darbų svarbą, šios Tvarkos 7 punkte nurodytos komisijos įvertintą universiteto senato ar mokslinių tyrimų įstaigos tarybos nustatyta tvarka, taip pat mokslininko, išleidusio vadovėlių aukštosioms mokykloms, šios Tva</text:span><text:span text:style-name="T86">rkos 7 punkte nurodytos komisijos sprendimu gali būti reikalaujama mažiau mokslinių straipsnių, tačiau ne mažiau kaip 8, iš kurių bent vienas skelbtas leidinyje, įtrauktame į Mokslinės informacijos instituto duomenų bazes;</text:span></text:p>
      <text:p text:style-name="P87"><text:span text:style-name="T88">3.2</text:span><text:span text:style-name="T89">. parengęs habilitacijos p</text:span><text:span text:style-name="T90">rocedūrai teikiamų mokslo darbų apžvalgą (toliau vadinama – apžvalga), kurioje apibendrinamos pristatomos publikacijos ir apžvelgiami pagrindiniai darbų rodikliai. Apžvalgoje pateikiamas apibendrinamų mokslinių publikacijų sąrašas. Apžvalgos galima nerengt</text:span><text:span text:style-name="T91">i, jeigu šios Tvarkos 3.1 punkte nurodyta monografija atitinka šio punkto reikalavimus. Rekomenduojama apžvalgos apimtis – iki vieno autorinio lanko.</text:span></text:p>
      <text:p text:style-name="P92"><text:span text:style-name="T93">4</text:span><text:span text:style-name="T94">. Habilitacijos procedūrą atlieka komisijos, kurias sudaro atitinkamos krypties mokslinius tyrimus<text:s/></text:span><text:span text:style-name="T95">vykdančių universitetų ar mokslinių tyrimų įstaigų (toliau vadinama – institucijos) senatai ar atitinkamai – tarybos (toliau vadinama – institucijų tarybos). Institucijų tarybos gali sudaryti komisijas, jeigu jose pagrindines profesoriaus ar vyriausiojo mo</text:span><text:span text:style-name="T96">kslo darbuotojo pareigas eina ne mažiau kaip 5 tos mokslo srities mokslininkai (iš jų ne mažiau kaip 3 tos mokslo krypties), atitinkantys šios Tvarkos 8 punkto reikalavimus, keliamus komisijos nariams. Universiteto senatas gali nustatyti, kad konkrečiose m</text:span><text:span text:style-name="T97">okslo kryptyse institucijų tarybų funkcijas atlieka šio punkto reikalavimus atitinkančių to universiteto fakultetų tarybos. Institucijų tarybos pateikia Lietuvos mokslo tarybai duomenis apie institucijų gebėjimą vykdyti habilitacijos procedūrą.</text:span></text:p>
      <text:p text:style-name="P98"><text:span text:style-name="T99">5</text:span><text:span text:style-name="T100">. Habi</text:span><text:span text:style-name="T101">litacijos procedūrą siekiantis atlikti mokslininkas bet kuriai jo mokslo kryptyje veikiančios institucijos tarybai pateikia:</text:span></text:p>
      <text:p text:style-name="P102"><text:span text:style-name="T103">5.1</text:span><text:span text:style-name="T104">. prašymą atlikti habilitacijos procedūrą (toliau vadinama – prašymas);</text:span></text:p>
      <text:p text:style-name="P105"><text:span text:style-name="T106">5.2</text:span><text:span text:style-name="T107">. daktaro mokslo laipsnio diplomo kopiją;</text:span></text:p>
      <text:p text:style-name="P108"><text:span text:style-name="T109">5.3</text:span><text:span text:style-name="T110">. visų savo mokslo darbų sąrašą, kuriame papildomai nurodomi po to, kai apginta daktaro disertacija, publikuoti darbai;</text:span></text:p>
      <text:p text:style-name="P111"><text:span text:style-name="T112">5.4</text:span><text:span text:style-name="T113">. šios Tvarkos 3.2 punkte nurodytą apžvalgą;</text:span></text:p>
      <text:p text:style-name="P114"><text:span text:style-name="T115">5.5</text:span><text:span text:style-name="T116">. įrištus habilitacijai teikiamus mokslo darbus ar jų kopijas ir (jeigu<text:s/></text:span><text:span text:style-name="T117">yra) monografijas (monografiją) ar vadovėlius (pateikiami jų naudojimą patvirtinantys dokumentai);</text:span></text:p>
      <text:p text:style-name="P118"><text:span text:style-name="T119">5.6</text:span><text:span text:style-name="T120">. gyvenimo ir mokslinės veiklos aprašymą;</text:span></text:p>
      <text:p text:style-name="P121"><text:span text:style-name="T122">5.7</text:span><text:span text:style-name="T123">. kitus dokumentus, kuriuos pats pageidauja pateikti.</text:span></text:p>
      <text:p text:style-name="P124"><text:span text:style-name="T125">6</text:span><text:span text:style-name="T126">. Institucijos taryba nustato jai pateik</text:span><text:span text:style-name="T127">iamų šios Tvarkos 5 punkte nurodytų dokumentų egzempliorių skaičių.</text:span></text:p>
      <text:p text:style-name="P128"><text:span text:style-name="T129">7</text:span><text:span text:style-name="T130">. Institucijos taryba ne vėliau kaip per 3 savaites nuo visų šios Tvarkos 5 punkte nurodytų dokumentų pateikimo jos nustatyta tvarka sudaro komisiją prašymui ir su juo pateiktiems dok</text:span><text:span text:style-name="T131">umentams nagrinėti (toliau vadinama – komisija) ir paskiria jos pirmininką. Komisijoje turi būti ne mažiau kaip 7 mokslininkai, einantys profesoriaus ar vyriausiojo mokslo darbuotojo pareigas. Ne mažiau kaip pusė komisijos narių turi būti tos mokslo krypti</text:span><text:span text:style-name="T132">es, kurioje siekiama habilitacijos, mokslininkai ir ne mažiau kaip trečdalis – dirbantys ne komisiją sudarančioje institucijoje ar institucijoje, kurioje dirba habilitacijos siekiantis mokslininkas.</text:span></text:p>
      <text:p text:style-name="P133"><text:span text:style-name="T134">8</text:span><text:span text:style-name="T135">. Komisijos narių, taip pat šios Tvarkos 4 punkte nu</text:span><text:span text:style-name="T136">rodytų institucijos darbuotojų veikla pastaruosius 5 metus turi atitikti vyriausiajam mokslo darbuotojui per 5 metų kadenciją keliamus reikalavimus, nustatytus Lietuvos Respublikos Vyriausybės patvirtintuose Minimaliuose kvalifikaciniuose valstybinių moksl</text:span><text:span text:style-name="T137">o ir studijų institucijų dėstytojų ir mokslo darbuotojų pareigybių reikalavimuose. Komisijos nariai negali turėti bendrų su habilitacijos siekiančiu mokslininku publikacijų, apibendrinamų apžvalgoje ar monografijoje.</text:span></text:p>
      <text:p text:style-name="P138"><text:span text:style-name="T139">9</text:span><text:span text:style-name="T140">. Reikalavimai komisijos nariams,<text:s/></text:span><text:span text:style-name="T141">šios Tvarkos 4 punkte nurodytiems institucijų darbuotojams ir habilitacijos siekiantiems mokslininkams būti paskelbus mokslinių straipsnių leidiniuose, įtrauktuose į Mokslinės informacijos instituto duomenų bazes, gali būti netaikomi Lietuvos mokslo tarybo</text:span><text:span text:style-name="T142">s nustatytose mokslo kryptyse iki 2005 m. gruodžio 31 d., o po šios datos – tik Lietuvos mokslo tarybos nustatytose humanitarinių ir socialinių mokslų kryptyse. Visais atvejais habilitacijos siekiantis mokslininkas turi būti paskelbęs ne mažiau straipsnių,</text:span><text:span text:style-name="T143"><text:s/>nei nurodyta šios Tvarkos 3.1 punkte.</text:span></text:p>
      <text:p text:style-name="P144"><text:span text:style-name="T145">10</text:span><text:span text:style-name="T146">. Komisija ne vėliau kaip per 2 savaites nuo jos sudarymo institucijos tarybos nustatyta tvarka išnagrinėja prašymą ir su juo pateiktus dokumentus, nusprendžia, ar prašymas pagrįstas, ir apie savo sprendimą pran</text:span><text:span text:style-name="T147">eša prašymą pateikusiam mokslininkui. Priėmusi teigiamą sprendimą, komisija, suderinusi su institucijos taryba, paskiria ir pranešime nurodo prašymo viešo nagrinėjimo vietą ir datą, kuri negali būti skiriama anksčiau nei viena ir vėliau nei 3 savaitės nuo<text:s/></text:span><text:span text:style-name="T148">pranešimo.</text:span></text:p>
      <text:p text:style-name="P149"><text:span text:style-name="T150">11</text:span><text:span text:style-name="T151">. Priėmusi neigiamą sprendimą, komisija pranešime nurodo jo priežastis. Šiuo atveju habilitacijos siekiantis mokslininkas gali per mėnesį nuo pranešimo gavimo pateikti apeliaciją komisiją sudariusiai institucijos tarybai, kuri per 2 savait</text:span><text:span text:style-name="T152">es nuo apeliacijos gavimo jos nustatyta tvarka turi išnagrinėti apeliaciją, priimti sprendimą ir pranešti apie jį mokslininkui ir jo prašymą atmetusiai komisijai.</text:span></text:p>
      <text:p text:style-name="P153"><text:span text:style-name="T154">12</text:span><text:span text:style-name="T155">. Institucijos tarybai nusprendus, kad habilitacijos procedūra turi būti vykdoma ir mok</text:span><text:span text:style-name="T156">slininko prašymas nagrinėjamas viešai, komisija turi per savaitę nuo šios Tvarkos 11 punkte nurodyto institucijos tarybos pranešimo gavimo paskirti ir pranešti mokslininkui jo prašymo viešo nagrinėjimo vietą ir datą, atsižvelgdama į šios Tvarkos 10 punkto<text:s/></text:span><text:span text:style-name="T157">nuostatas.</text:span></text:p>
      <text:p text:style-name="P158"><text:span text:style-name="T159">13</text:span><text:span text:style-name="T160">. Kai institucija skelbia konkursą profesoriaus ar vyriausiojo mokslo darbuotojo pareigoms, institucijos taryba turi užtikrinti, kad mokslininkų prašymai atlikti habilitacijos procedūrą, paduoti per 3 darbo dienas nuo konkurso paskelbimo,<text:s/></text:span><text:span text:style-name="T161">būtų išnagrinėti ir habilitacijos procedūra baigta per konkurso dokumentams pateikti nustatytą terminą.</text:span></text:p>
      <text:p text:style-name="P162"><text:span text:style-name="T163">14</text:span><text:span text:style-name="T164">. Informacija apie mokslininko prašymo nagrinėjimo vietą ir datą, nurodžius apžvalgos (monografijos) pavadinimą ir komisijos sudėtį, turi būti pas</text:span><text:span text:style-name="T165">kelbta institucijos interneto tinklalapyje, atsižvelgiant į šios Tvarkos 10 ar 12 punkto nuostatas.</text:span></text:p>
      <text:p text:style-name="P166"><text:span text:style-name="T167">15</text:span><text:span text:style-name="T168">. Habilitacijos procedūrą siekiančio atlikti mokslininko prašymas nagrinėjamas atvirame institucijos tarybos posėdyje, dalyvaujant ne mažiau kaip trim</text:span><text:span text:style-name="T169">s ketvirtadaliams komisijos narių, institucijos tarybos nustatyta ir su Lietuvos mokslo taryba suderinta tvarka. Nagrinėjant prašymą, mokslininkas perskaito paskaitą apie jo mokslinių tyrimų rezultatus, tos mokslo šakos (šakų) problemas ir atsako į posėdži</text:span><text:span text:style-name="T170">o dalyvių klausimus. Posėdžio dalyviai gali pareikšti savo nuomonę apie mokslininko tyrimus ir apie tai, ar jis atitinka habilitacijai keliamus reikalavimus.</text:span></text:p>
      <text:p text:style-name="P171"><text:span text:style-name="T172">16</text:span><text:span text:style-name="T173">. Posėdžio pabaigoje komisija slaptu balsavimu paprasta visų jos narių balsų dauguma nuspren</text:span><text:span text:style-name="T174">džia, ar mokslininkas atitinka habilitacijai keliamus reikalavimus.</text:span></text:p>
      <text:p text:style-name="P175"><text:span text:style-name="T176">17</text:span><text:span text:style-name="T177">. Jeigu komisijos sprendimas teigiamas, mokslininkui išduodama institucijos vadovo ir komisijos pirmininko pasirašyta pažyma, kad jis atitinka habilitacijai keliamus reikalavimus. Mo</text:span><text:span text:style-name="T178">kslo ir studijų institucijos pripažįsta kitų institucijų per pastaruosius 5 metus mokslininkams išduotas pažymas, kad jie atitinka habilitacijai keliamus reikalavimus.</text:span></text:p>
      <text:p text:style-name="P179"><text:span text:style-name="T180">18</text:span><text:span text:style-name="T181">. Jeigu komisijos sprendimas teigiamas, institucija per 2 savaites nuo pažymos išd</text:span><text:span text:style-name="T182">avimo pateikia Lietuvos mokslo tarybai šios Tvarkos 4 punkte nurodytų dokumentų kopijas, komisijos sudėtį ir duomenis, įrodančius, kad komisija atitinka šios Tvarkos 7 ir 8 punktų reikalavimus.</text:span></text:p>
      <text:p text:style-name="P183"><text:span text:style-name="T184">19</text:span><text:span text:style-name="T185">. Lietuvos mokslo taryba jos nustatyta tvarka kaupia šio</text:span><text:span text:style-name="T186">s Tvarkos 4 ir 18 punktuose nurodytus jai teikiamus duomenis ir reguliariai, kas 3 metai, juos apibendrina, išanalizuoja, kaip institucijos laikosi šios Tvarkos, apie tai informuoja Švietimo ir mokslo ministeriją, paskelbia spaudoje ir savo interneto tinkl</text:span><text:span text:style-name="T187">alapyje.</text:span></text:p>
      <text:p text:style-name="P188"><text:span text:style-name="T189">20</text:span><text:span text:style-name="T190">. Jeigu priimami šio Tvarkos 11, 12 ir 16 punktuose nurodyti komisijos ar institucijos tarybos neigiami sprendimai, mokslininkas tos pačios institucijos tarybai gali pateikti prašymą atlikti habilitacijos procedūrą ne anksčiau kaip po<text:s/></text:span><text:span text:style-name="T191">vienerių metų.</text:span></text:p>
      <text:p text:style-name="P192"><text:span text:style-name="T193">21</text:span><text:span text:style-name="T194">. Šios Tvarkos 4 punkto reikalavimus atitinkanti institucija savo interneto tinklalapyje paskelbia prašymų nagrinėjimo atvirame institucijos tarybos posėdyje tvarką ir nurodo kartu su prašymu jai pateikiamus dokumentus, jų egzempliorių</text:span><text:span text:style-name="T195"><text:s/>skaičių.</text:span></text:p>
      <text:p text:style-name="P196">______________</text:p>
      <text:p text:style-name="P1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5:32:00Z</meta:creation-date>
    <dc:date>2015-09-07T05:32:00Z</dc:date>
    <meta:template xlink:href="Normal" xlink:type="simple"/>
    <meta:editing-cycles>2</meta:editing-cycles>
    <meta:editing-duration>PT0S</meta:editing-duration>
    <meta:document-statistic meta:page-count="4" meta:paragraph-count="59" meta:word-count="1524" meta:character-count="12217" meta:row-count="250" meta:non-whitespace-character-count="10752"/>
  </office:meta>
</office:document-meta>
</file>