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R A N E Š I M A S</text:p>
      <text:p text:style-name="P11">(DĖL PAREIŠKĖJO PRAŠYMO PRIĖMIMO)</text:p>
      <text:p text:style-name="P12"/>
      <text:p text:style-name="P13">2004 m. kovo 22 d. Nr. 14B-312(2.4.)</text:p>
      <text:p text:style-name="P14">Vilnius</text:p>
      <text:p text:style-name="P15"/>
      <text:p text:style-name="P16"><text:span text:style-name="T17">Konstitucinis Teismas 2004 m. kovo 22 d. tvarkomajame posėdyje pr</text:span><text:span text:style-name="T18">iėmė sprendimą „Dėl pareiškėjo prašymo priėmimo“.</text:span></text:p>
      <text:p text:style-name="P19"><text:span text:style-name="T20">Šiuo Konstitucinio Teismo sprendimu priimtas nagrinėti Seimo 2004 m. kovo 16 d. nutarime „Dėl kreipimosi į Lietuvos Respublikos Konstitucinį Teismą su prašymu ištirti, ar Respublikos Prezidento dekretas „</text:span><text:span text:style-name="T21">Dėl siūlymo pradėti apkaltos procesą Lietuvos Respublikos Seimo nariui Artūrui Paulauskui“ neprieštarauja Lietuvos Respublikos Konstitucijai“ išdėstytas prašymas ištirti, ar Respublikos Prezidento 2004 m. kovo 12 d. dekretas Nr. 397 „Dėl siūlymo pradėti ap</text:span><text:span text:style-name="T22">kaltos procesą Lietuvos Respublikos Seimo nariui Artūrui Paulauskui“ neprieštarauja Lietuvos Respublikos Konstitucijoje įtvirtintam teisinės valstybės principui ir ar šio dekreto 4 straipsnis neprieštarauja Lietuvos Respublikos Konstitucijoje įtvirtintam t</text:span><text:span text:style-name="T23">eisinės valstybės principui bei Konstitucijos 7 straipsnio 2 daliai.</text:span></text:p>
      <text:p text:style-name="P24">Pagal Lietuvos Respublikos Konstitucijos 106 straipsnio 4 dalį Seimo nutarimas ištirti, ar aktas sutinka su Konstitucija, sustabdo šio akto galiojimą.</text:p>
      <text:p text:style-name="P25">Remdamasis Lietuvos Respublikos Konstitucijos 106 straipsnio 4 dalimi, Lietuvos Respublikos Konstitucinio Teismo įstatymo 26 straipsnio 2 dalimi,</text:p>
      <text:p text:style-name="P26"><text:span text:style-name="T27">praneš</text:span><text:span text:style-name="T28">u:</text:span></text:p>
      <text:p text:style-name="P29">Nuo šio pranešimo oficialaus paskelbimo „Valstybės žiniose“ dienos iki tol, kol bus paskelbtas Konstitucinio Teismo nutarimas šioje byloje, sustabdomas Respublikos Prezidento 2004 m. kovo 12 d. dekreto Nr. 397 „Dėl siūlymo pradėti apkaltos procesą Lietuvos Respublikos Seimo nariui Artūrui Paulauskui“ galiojimas.</text:p>
      <text:p text:style-name="P30"/>
      <text:p text:style-name="P31"/>
      <text:p text:style-name="P32"><text:span text:style-name="T33">PIRMININKAS</text:span><text:span text:style-name="T34"><text:tab/>EGIDIJUS KŪRI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06:00Z</meta:creation-date>
    <dc:date>2015-08-31T17:06:00Z</dc:date>
    <meta:template xlink:href="Normal" xlink:type="simple"/>
    <meta:editing-cycles>2</meta:editing-cycles>
    <meta:editing-duration>PT0S</meta:editing-duration>
    <meta:document-statistic meta:page-count="1" meta:paragraph-count="14" meta:word-count="221" meta:character-count="1715" meta:row-count="40" meta:non-whitespace-character-count="1508"/>
  </office:meta>
</office:document-meta>
</file>