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OS ŠALIES DRAUDIMO ĮMONE</text:p>
      <text:p text:style-name="P12"/>
      <text:p text:style-name="P13">1997 m. lapkričio 19 d. Nr. 517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</text:span><text:span text:style-name="T20">A:</text:span></text:p>
      <text:p text:style-name="P21">Pritarti Lietuvos Respublikoje registruotų draudimo įmonių bendradarbiavimui perdraudimo srityje su Rusijos draudimo įmone „PROMYŠLENNO – STRACHOVAJA KOMPANIJA“.</text:p>
      <text:p text:style-name="P22"/>
      <text:p text:style-name="P23"/>
      <text:p text:style-name="P24"><text:span text:style-name="T25">VALSTYBINĖS DRAUDIMO PRIEŽIŪROS<text:s/></text:span></text:p>
      <text:p text:style-name="P26">TARNYBOS VALDYBOS PIRMININKO<text:s/></text:p>
      <text:p text:style-name="P27">PAVADUOTOJAS<text:tab/>E. VASILIS-VASILI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30:00Z</meta:creation-date>
    <dc:date>2015-10-09T07:30:00Z</dc:date>
    <meta:template xlink:href="Normal" xlink:type="simple"/>
    <meta:editing-cycles>2</meta:editing-cycles>
    <meta:editing-duration>PT0S</meta:editing-duration>
    <meta:document-statistic meta:page-count="1" meta:paragraph-count="13" meta:word-count="74" meta:character-count="603" meta:row-count="30" meta:non-whitespace-character-count="542"/>
  </office:meta>
</office:document-meta>
</file>