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3618in" style:use-optimal-column-width="false"/>
    </style:style>
    <style:style style:name="TableColumn36" style:family="table-column">
      <style:table-column-properties style:column-width="0.2305in" style:use-optimal-column-width="false"/>
    </style:style>
    <style:style style:name="TableColumn37" style:family="table-column">
      <style:table-column-properties style:column-width="4.1013in" style:use-optimal-column-width="false"/>
    </style:style>
    <style:style style:name="Table34"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AISTO IR VETERINARIJOS TARNYBOS DIREKTORIUS IR<text:s/></text:span></text:p>
      <text:p text:style-name="P12">VALSTYBINĖS SĖKLŲ IR GRŪDŲ TARNYBOS PRIE LIETUVOS RESPUBLIKOS ŽEMĖS ŪKIO MINISTERIJOS VIRŠININKAS</text:p>
      <text:p text:style-name="P13"/>
      <text:p text:style-name="P14">Į S A K Y M A S</text:p>
      <text:p text:style-name="P15">DĖL KOMISIJOS SUDARYMO IR ŪKIO SUBJEKTAMS NUSTATYTŲ REIKALAVIMŲ PATIKRINIMO PAŠARŲ GAMYBOS IR PREKYBOS LEIDIMAMS IŠDUOTI TAISYKLIŲ PATVIRTINIMO</text:p>
      <text:p text:style-name="P16"/>
      <text:p text:style-name="P17">2002 m. gegužės 10 d. Nr. 216/31</text:p>
      <text:p text:style-name="P18">Vilnius</text:p>
      <text:p text:style-name="P19"/>
      <text:p text:style-name="P20"><text:span text:style-name="T21">Vykdydami Lietuvos Respublikos žemės ūkio ministro 2000 m. gruodžio 21 d. įsakymą Nr. 365 „Dėl Pašarų gamybos ir p</text:span><text:span text:style-name="T22">rekybos leidimų išdavimo sąlygų ir tvarkos“ (Žin., 2000, Nr.<text:s/></text:span><text:a xlink:href="https://www.e-tar.lt/portal/lt/legalAct/TAR.A9EC0648F4AA" office:target-frame-name="_blank" xlink:show="new"><text:span text:style-name="T23">110-3539</text:span></text:a><text:span text:style-name="T24">):</text:span></text:p>
      <text:p text:style-name="P25"><text:span text:style-name="T26">1</text:span><text:span text:style-name="T27">.<text:s/></text:span><text:span text:style-name="T28">Sudarome</text:span><text:span text:style-name="T29"><text:s/>komisiją patikrinti ūkio subjektų atitikimą Valstybinės sėklų ir grūdų tarnybos prie Žemė</text:span><text:span text:style-name="T30">s ūkio ministerijos viršininko 2001 m. gruodžio 20 d įsakymu Nr. 82 „Dėl gamybos ir prekybos leidimų išdavimo“ (Žin., 2001, Nr.<text:s/></text:span><text:a xlink:href="https://www.e-tar.lt/portal/lt/legalAct/TAR.13305EB9F40A" office:target-frame-name="_blank" xlink:show="new"><text:span text:style-name="T31">111-4062</text:span></text:a><text:span text:style-name="T32">) nustatytus reikalavimus pašarų gamybos<text:s/></text:span><text:span text:style-name="T33">ir prekybos leidimams išduoti:</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Irena Adomaitytė</text:p>
          </table:table-cell>
          <table:table-cell table:style-name="TableCell41">
            <text:p text:style-name="P42">–</text:p>
          </table:table-cell>
          <table:table-cell table:style-name="TableCell43">
            <text:p text:style-name="P44">Valstybinės sėklų ir grūdų tarnybos prie Žemės ūkio ministerijos viršininko pavaduotoja, komisijos pirmininkė;</text:p>
          </table:table-cell>
        </table:table-row>
        <table:table-row table:style-name="TableRow45">
          <table:table-cell table:style-name="TableCell46">
            <text:p text:style-name="P47">Rasa Rimkutė</text:p>
          </table:table-cell>
          <table:table-cell table:style-name="TableCell48">
            <text:p text:style-name="P49">–</text:p>
          </table:table-cell>
          <table:table-cell table:style-name="TableCell50">
            <text:p text:style-name="P51">Valstybinės sėklų ir grūdų tarnybos prie Žemės ūkio ministerijos Grūdų skyriaus<text:s/>vedėja, komisijos pirmininkės pavaduotoja;</text:p>
          </table:table-cell>
        </table:table-row>
        <table:table-row table:style-name="TableRow52">
          <table:table-cell table:style-name="TableCell53">
            <text:p text:style-name="P54">Genovaitė Arbatauskienė</text:p>
          </table:table-cell>
          <table:table-cell table:style-name="TableCell55">
            <text:p text:style-name="P56">–</text:p>
          </table:table-cell>
          <table:table-cell table:style-name="TableCell57">
            <text:p text:style-name="P58">Žemės ūkio ministerijos Augalininkystės skyriaus vyresn. specialistė;</text:p>
          </table:table-cell>
        </table:table-row>
        <table:table-row table:style-name="TableRow59">
          <table:table-cell table:style-name="TableCell60">
            <text:p text:style-name="P61">Juozas Jokimas</text:p>
          </table:table-cell>
          <table:table-cell table:style-name="TableCell62">
            <text:p text:style-name="P63">–</text:p>
          </table:table-cell>
          <table:table-cell table:style-name="TableCell64">
            <text:p text:style-name="P65">Valstybinės veterinarijos preparatų inspekcijos viršininkas;</text:p>
          </table:table-cell>
        </table:table-row>
        <table:table-row table:style-name="TableRow66">
          <table:table-cell table:style-name="TableCell67">
            <text:p text:style-name="P68">Arūnas Kaučikas</text:p>
          </table:table-cell>
          <table:table-cell table:style-name="TableCell69">
            <text:p text:style-name="P70">–</text:p>
          </table:table-cell>
          <table:table-cell table:style-name="TableCell71">
            <text:p text:style-name="P72">Valstybinės<text:s/>veterinarijos preparatų inspekcijos viršininko pavaduotojas;</text:p>
          </table:table-cell>
        </table:table-row>
        <table:table-row table:style-name="TableRow73">
          <table:table-cell table:style-name="TableCell74">
            <text:p text:style-name="P75">Nijolė Stankevičienė</text:p>
          </table:table-cell>
          <table:table-cell table:style-name="TableCell76">
            <text:p text:style-name="P77">–</text:p>
          </table:table-cell>
          <table:table-cell table:style-name="TableCell78">
            <text:p text:style-name="P79">Valstybinės veterinarijos preparatų inspekcijos Pašarų kontrolės skyriaus vedėja;</text:p>
          </table:table-cell>
        </table:table-row>
        <table:table-row table:style-name="TableRow80">
          <table:table-cell table:style-name="TableCell81">
            <text:p text:style-name="P82">Simona Žižienė</text:p>
          </table:table-cell>
          <table:table-cell table:style-name="TableCell83">
            <text:p text:style-name="P84">–</text:p>
          </table:table-cell>
          <table:table-cell table:style-name="TableCell85">
            <text:p text:style-name="Normal"><text:span text:style-name="T86">Valstybinės sėklų ir grūdų tarnybos prie Žemės ūkio ministerijos Grūdų<text:s/></text:span><text:span text:style-name="T87">skyriaus vyr. specialistė.</text:span></text:p>
          </table:table-cell>
        </table:table-row>
      </table:table>
      <text:p text:style-name="P88"><text:span text:style-name="T89">2</text:span><text:span text:style-name="T90">.<text:s/></text:span><text:span text:style-name="T91">Tvirtiname</text:span><text:span text:style-name="T92"><text:s/>Ūkio subjektams nustatytų reikalavimų patikrinimo pašarų gamybos ir prekybos leidimams išduoti taisykles (pridedama).</text:span></text:p>
      <text:p text:style-name="P93"/>
      <text:p text:style-name="P94"/>
      <text:p text:style-name="P95">VALSTYBINĖS MAISTO IR VETERINARIJOS<text:s/></text:p>
      <text:p text:style-name="P96">TARNYBOS DIREKTORIUS<text:tab/>KAZIMIERAS LUKAUSKAS</text:p>
      <text:p text:style-name="P97"/>
      <text:p text:style-name="P98">VALSTYBINĖS SĖKLŲ IR<text:s/></text:p>
      <text:p text:style-name="P99">GRŪDŲ TARNYBOS PRIE</text:p>
      <text:p text:style-name="P100">ŽEMĖS ŪKIO MINISTERIJOS VIRŠININKAS<text:tab/>JONAS LISAUSKAS</text:p>
      <text:p text:style-name="P101"><text:span text:style-name="T102">______________</text:span></text:p>
      <text:soft-page-break/>
      <text:p text:style-name="P103"><text:span text:style-name="T104">PATVIRTINTA</text:span></text:p>
      <text:p text:style-name="P105">Valstybinės maisto ir veterinarijos</text:p>
      <text:p text:style-name="P106">tarnybos direktoriaus ir</text:p>
      <text:p text:style-name="P107">Valstybinės sėklų ir grūdų tarnybos</text:p>
      <text:p text:style-name="P108">prie Žemės ūkio ministerijos viršininko</text:p>
      <text:p text:style-name="P109">2002 m. gegužės 10 d. įsakymu Nr. 216/31</text:p>
      <text:p text:style-name="P110"/>
      <text:p text:style-name="P111"><text:span text:style-name="T112">ŪKIO SUBJEKTAMS NUSTATYTŲ REIKALAVIMŲ PATIKRINIMO PAŠARŲ GAMYBOS IR PREKYBOS LEIDIMAMS IŠDUOTI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taisyklės nustato ūkio subjektų patikrinimo teisės aktais nustatytų</text:span><text:span text:style-name="T122"><text:s/>reikalavimų atitikimą prieš jiems išduodant leidimus pašarų gamybai ir prekybai tvarką.</text:span></text:p>
      <text:p text:style-name="P123"><text:span text:style-name="T124">2</text:span><text:span text:style-name="T125">. Tikrinimai atliekami vadovaujantis Lietuvos Respublikos pašarų įstatymu, kitais Lietuvos Respublikos įstatymais, Lietuvos Respublikos Vyriausybės nutarimais,<text:s/></text:span><text:span text:style-name="T126">žemės ūkio ministro įsakymais, Valstybinės maisto ir veterinarijos tarnybos (toliau – VMVT) direktoriaus įsakymais, Valstybinės sėklų ir grūdų tarnybos prie Žemės ūkio ministerijos (toliau – VSGT) viršininko įsakymais bei kitais teisės aktais, reglamentuoj</text:span><text:span text:style-name="T127">ančiais veiklą pašarų sektoriuje, taip pat šiomis taisyklėmis.</text:span></text:p>
      <text:p text:style-name="P128"><text:span text:style-name="T129">3</text:span><text:span text:style-name="T130">. Tikrinančių pareigūnų darbas grindžiamas asmenine atsakomybe už jų kompetencijai priskirtų klausimų sprendimą.</text:span></text:p>
      <text:p text:style-name="P131"/>
      <text:p text:style-name="P132"><text:span text:style-name="T133">II</text:span><text:span text:style-name="T134">.<text:s/></text:span><text:span text:style-name="T135">DARBO ORGANIZAVIMAS</text:span></text:p>
      <text:p text:style-name="P136"/>
      <text:p text:style-name="P137"><text:span text:style-name="T138">4</text:span><text:span text:style-name="T139">. Ūkio subjektui parengus visus dokume</text:span><text:span text:style-name="T140">ntus, reikalingus leidimui gauti, patikrinimus atlieka apskričių, miestų ar rajonų VMVT.</text:span></text:p>
      <text:p text:style-name="P141"><text:span text:style-name="T142">5</text:span><text:span text:style-name="T143">. Vadovaudamasi Lietuvos Respublikos žemės ūkio ministro 2000 m. lapkričio 23 d. įsakymu Nr. 319 „Dėl prekinių pašarų laikymo sąlygų ir veterinarinių bei higienin</text:span><text:span text:style-name="T144">ių reikalavimų jų gamybos ir sandėliavimo patalpoms taisyklių“ (Žin., 2000, Nr.<text:s/></text:span><text:a xlink:href="https://www.e-tar.lt/portal/lt/legalAct/TAR.71951E219AE6" office:target-frame-name="_blank" xlink:show="new"><text:span text:style-name="T145">103-3267</text:span></text:a><text:span text:style-name="T146">) ir Lietuvos Respublikos žemės ūkio ministro 2000 m. birželio 30 d. įsakymu Nr. 209 „Dėl</text:span><text:span text:style-name="T147"><text:s/>pašarų teikimo į rinką taisyklių“ (Žin., 2000, Nr.<text:s/></text:span><text:a xlink:href="https://www.e-tar.lt/portal/lt/legalAct/TAR.5E134B0F08AC" office:target-frame-name="_blank" xlink:show="new"><text:span text:style-name="T148">60-1787</text:span></text:a><text:span text:style-name="T149">), VMVT per 30 dienų nuo ūkio subjekto prašymo gavimo patikrina:</text:span></text:p>
      <text:p text:style-name="P150"><text:span text:style-name="T151">5.1</text:span><text:span text:style-name="T152">. ūkio subjekto teritorijai keliamų reikalavimų<text:s/></text:span><text:span text:style-name="T153">laikymąsi;</text:span></text:p>
      <text:p text:style-name="P154"><text:span text:style-name="T155">5.2</text:span><text:span text:style-name="T156">. veterinarinių bei higieninių reikalavimų prekinių pašarų gamybos ir sandėliavimo patalpoms laikymąsi;</text:span></text:p>
      <text:p text:style-name="P157"><text:span text:style-name="T158">5.3</text:span><text:span text:style-name="T159">. keliamų reikalavimų pašarų ženklinimui, transportavimui, įpakavimui laikymąsi;</text:span></text:p>
      <text:p text:style-name="P160"><text:span text:style-name="T161">5.4</text:span><text:span text:style-name="T162">. rizikos veiksnių bei svarbiausių kont</text:span><text:span text:style-name="T163">rolės taškų sistemos atitikimą pagal ūkio subjekto pateiktus dokumentus.</text:span></text:p>
      <text:p text:style-name="P164"><text:span text:style-name="T165">6</text:span><text:span text:style-name="T166">. Veterinarijos gydytojai, patikrinę šios tvarkos 5 punkte nurodytų teisės aktų reikalavimų atitikimą, ūkio subjekto pateiktus dokumentus tvirtina suderinimo žyma, o jei neatit</text:span><text:span text:style-name="T167">inka, nurodomi terminai trūkumams pašalinti.</text:span></text:p>
      <text:p text:style-name="P168"><text:span text:style-name="T169">7</text:span><text:span text:style-name="T170">. Vadovaudamasi Lietuvos Respublikos žemės ūkio ministro 2000 m. gruodžio 21 d. įsakymu Nr. 365 „Dėl pašarų gamybos ir prekybos leidimų išdavimo sąlygų ir tvarkos“ (Žin., 2000, Nr.<text:s/></text:span><text:a xlink:href="https://www.e-tar.lt/portal/lt/legalAct/TAR.A9EC0648F4AA" office:target-frame-name="_blank" xlink:show="new"><text:span text:style-name="T171">110-3539</text:span></text:a><text:span text:style-name="T172">) patvirtintos tvarkos 17 punktu, komisija prieš leidimų išdavimą vietoje tikrina, kaip ūkio subjektas atitinka teisės aktų reikalavimus.</text:span></text:p>
      <text:p text:style-name="P173"><text:span text:style-name="T174">8</text:span><text:span text:style-name="T175">. Ūkio subjekto tikrinimo datą ir laiką nustato kom</text:span><text:span text:style-name="T176">isijos pirmininkas ir prieš 5 darbo dienas praneša komisijos nariams.</text:span></text:p>
      <text:p text:style-name="P177"><text:span text:style-name="T178">9</text:span><text:span text:style-name="T179">. Ūkio subjektų tikrinimo darbui vadovauja komisijos pirmininkas, jo nesant – pirmininko pavaduotojas.</text:span></text:p>
      <text:p text:style-name="P180"><text:span text:style-name="T181">10</text:span><text:span text:style-name="T182">. Tikrinimas teisėtas, jei jame dalyvauja ne mažiau kaip 3 (1 Valstybinės veterinarijos preparatų inspekcijos ir<text:s/></text:span><text:span text:style-name="T183"><text:line-break/>2 Valstybinės sėklų ir grūdų tarnybos prie Žemės ūkio ministerijos) komisijos nariai. Komisijos<text:s/></text:span><text:soft-page-break/><text:span text:style-name="T184">narys, negalintis dalyvauti patikrinime, prieš</text:span><text:span text:style-name="T185"><text:s/>2 darbo dienas privalo apie tai pranešti komisijos pirmininkui.</text:span></text:p>
      <text:p text:style-name="P186"/>
      <text:p text:style-name="P187"><text:span text:style-name="T188">III</text:span><text:span text:style-name="T189">.<text:s/></text:span><text:span text:style-name="T190">SPRENDIMAI IR JŲ ĮFORMINIMAS</text:span></text:p>
      <text:p text:style-name="P191"/>
      <text:p text:style-name="P192"><text:span text:style-name="T193">11</text:span><text:span text:style-name="T194">. Komisija, patikrinusi vietoje, surašo tikrinimo aktą ir pasirašytinai supažindina ūkio subjekto vadovą. Komisijos tikrinimo aktą pasirašo kom</text:span><text:span text:style-name="T195">isijos pirmininkas ir tikrinime dalyvavę komisijos nariai.</text:span></text:p>
      <text:p text:style-name="P196"><text:span text:style-name="T197">12</text:span><text:span text:style-name="T198">. Sprendimą, kuris nurodomas komisijos posėdžio protokole, teikti siūlymą VSGT viršininkui dėl leidimo išdavimo komisija priima posėdyje ne vėliau kaip per 5 darbo dienas nuo tikrinimo akto s</text:span><text:span text:style-name="T199">urašymo.</text:span></text:p>
      <text:p text:style-name="P200"><text:span text:style-name="T201">13</text:span><text:span text:style-name="T202">. Komisijos posėdžių datą ir laiką nustato komisijos pirmininkas. Jeigu posėdyje negali dalyvauti daugiau kaip pusė komisijos narių, komisijos pirmininkas posėdį atideda vėlesniam laikui, apie tai informuodamas komisijos narius.</text:span></text:p>
      <text:p text:style-name="P203"><text:span text:style-name="T204">14</text:span><text:span text:style-name="T205">. Prii</text:span><text:span text:style-name="T206">mti sprendimai dėl pasiūlymo leidimų išdavimo pašarų gamybai ir prekybai yra teisėti, kai už juos balsuoja ne mažiau kaip pusė posėdyje dalyvavusių komisijos narių. Visi komisijos nariai turi po vieną balsą. Jeigu balsų skaičius pasiskirsto po lygiai, spre</text:span><text:span text:style-name="T207">ndimą lemia komisijos pirmininko balsas. Balsuojama atviru balsavimu.</text:span></text:p>
      <text:p text:style-name="P208"><text:span text:style-name="T209">15</text:span><text:span text:style-name="T210">. Komisijos posėdžiai yra protokoluojami. Protokolą surašo komisijos posėdžio sekretorius, kurį skiria komisijos pirmininkas iš komisijos narių. Protokole nurodomi balsavimo rezult</text:span><text:span text:style-name="T211">atai (pažymima, kas balsavo „už“, „prieš“ ar „susilaikė“). Komisijos posėdžio protokolą pasirašo visi posėdyje dalyvavę komisijos nariai.</text:span></text:p>
      <text:p text:style-name="P212"/>
      <text:p text:style-name="P213"><text:span text:style-name="T214">IV</text:span><text:span text:style-name="T215">.<text:s/></text:span><text:span text:style-name="T216">BAIGIAMOSIOS NUOSTATOS</text:span></text:p>
      <text:p text:style-name="P217"/>
      <text:p text:style-name="P218"><text:span text:style-name="T219">16</text:span><text:span text:style-name="T220">. Tikrinantys pareigūnai, atskleidę ūkio subjektų komercines paslaptis ar kit</text:span><text:span text:style-name="T221">ą konfidencialią informaciją, kurią sužinojo atlikę patikrinimą, atsako Lietuvos Respublikos įstatymų nustatyta tvarka.</text:span></text:p>
      <text:p text:style-name="P222">______________</text:p>
      <text:p text:style-name="P22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29:00Z</meta:creation-date>
    <dc:date>2015-09-19T20:29:00Z</dc:date>
    <meta:template xlink:href="Normal" xlink:type="simple"/>
    <meta:editing-cycles>2</meta:editing-cycles>
    <meta:editing-duration>PT0S</meta:editing-duration>
    <meta:document-statistic meta:page-count="3" meta:paragraph-count="74" meta:word-count="910" meta:character-count="7126" meta:row-count="224" meta:non-whitespace-character-count="6290"/>
  </office:meta>
</office:document-meta>
</file>