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break-before="page"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22" style:parent-style-name="Normal" style:family="paragraph">
      <style:paragraph-properties fo:widows="0" fo:orphans="0" fo:background-color="#FFFFFF">
        <style:tab-stops>
          <style:tab-stop style:type="center" style:position="3.3763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widows="0" fo:orphans="0" fo:background-color="#FFFFFF">
        <style:tab-stops>
          <style:tab-stop style:type="right" style:position="6.25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widows="0" fo:orphans="0" fo:background-color="#FFFFFF">
        <style:tab-stops>
          <style:tab-stop style:type="right" style:leader-style="solid" style:leader-text="_" style:position="3.1166in"/>
        </style:tab-stops>
      </style:paragraph-properties>
    </style:style>
    <style:style style:name="P127" style:parent-style-name="Normal" style:family="paragraph">
      <style:paragraph-properties fo:widows="0" fo:orphans="0" fo:background-color="#FFFFFF">
        <style:tab-stops>
          <style:tab-stop style:type="center" style:position="1.5583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background-color="#FFFFFF">
        <style:tab-stops>
          <style:tab-stop style:type="right" style:leader-style="solid" style:leader-text="_" style:position="3.1166in"/>
        </style:tab-stops>
      </style:paragraph-properties>
    </style:style>
    <style:style style:name="P130" style:parent-style-name="Normal" style:family="paragraph">
      <style:paragraph-properties fo:widows="0" fo:orphans="0" fo:background-color="#FFFFFF">
        <style:tab-stops>
          <style:tab-stop style:type="center" style:position="1.9479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text-align="center"/>
    </style:style>
    <style:style style:name="P138" style:parent-style-name="Normal" style:family="paragraph">
      <style:paragraph-properties fo:widows="0" fo:orphans="0" fo:background-color="#FFFFFF">
        <style:tab-stops>
          <style:tab-stop style:type="center" style:position="3.3763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4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3" style:parent-style-name="Normal" style:family="paragraph">
      <style:paragraph-properties fo:widows="0" fo:orphans="0" fo:background-color="#FFFFFF">
        <style:tab-stops>
          <style:tab-stop style:type="center" style:position="3.3763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7" style:parent-style-name="Normal" style:family="paragraph">
      <style:paragraph-properties fo:text-indent="0.4923in"/>
    </style:style>
    <style:style style:name="P14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49" style:parent-style-name="Normal" style:family="paragraph">
      <style:paragraph-properties fo:widows="0" fo:orphans="0" fo:background-color="#FFFFFF">
        <style:tab-stops>
          <style:tab-stop style:type="center" style:position="4.2854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4" style:parent-style-name="Normal" style:family="paragraph">
      <style:paragraph-properties fo:widows="0" fo:orphans="0" fo:text-align="end" fo:text-indent="0.4923in" fo:background-color="#FFFFFF"/>
    </style:style>
    <style:style style:name="P155" style:parent-style-name="Normal" style:family="paragraph">
      <style:paragraph-properties fo:widows="0" fo:orphans="0" fo:text-align="center" fo:background-color="#FFFFFF">
        <style:tab-stops>
          <style:tab-stop style:type="center" style:position="5.0645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60" style:parent-style-name="Normal" style:family="paragraph">
      <style:paragraph-properties fo:widows="0" fo:orphans="0" fo:background-color="#FFFFFF">
        <style:tab-stops>
          <style:tab-stop style:type="center" style:position="3.2465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background-color="#FFFFFF">
        <style:tab-stops>
          <style:tab-stop style:type="left" style:leader-style="solid" style:leader-text="_" style:position="2.5972in"/>
          <style:tab-stop style:type="right" style:leader-style="solid" style:leader-text="_" style:position="6.6937in"/>
        </style:tab-stops>
      </style:paragraph-properties>
    </style:style>
    <style:style style:name="P164" style:parent-style-name="Normal" style:family="paragraph">
      <style:paragraph-properties fo:widows="0" fo:orphans="0" fo:background-color="#FFFFFF">
        <style:tab-stops>
          <style:tab-stop style:type="center" style:position="1.4284in"/>
          <style:tab-stop style:type="center" style:position="5.7138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69" style:parent-style-name="Normal" style:family="paragraph">
      <style:paragraph-properties fo:widows="0" fo:orphans="0" fo:background-color="#FFFFFF">
        <style:tab-stops>
          <style:tab-stop style:type="center" style:position="5.0645in"/>
          <style:tab-stop style:type="right" style:leader-style="solid" style:leader-text="_" style:position="6.6937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72" style:parent-style-name="Normal" style:family="paragraph">
      <style:paragraph-properties fo:widows="0" fo:orphans="0" fo:text-indent="0.4923in" fo:background-color="#FFFFFF">
        <style:tab-stops>
          <style:tab-stop style:type="center" style:position="3.2465in"/>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175"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8048in"/>
          <style:tab-stop style:type="right" style:leader-style="solid" style:leader-text="_" style:position="6.6937in"/>
        </style:tab-stops>
      </style:paragraph-properties>
    </style:style>
    <style:style style:name="P176" style:parent-style-name="Normal" style:family="paragraph">
      <style:paragraph-properties fo:widows="0" fo:orphans="0" fo:background-color="#FFFFFF">
        <style:tab-stops>
          <style:tab-stop style:type="center" style:position="1.2986in"/>
          <style:tab-stop style:type="center" style:position="3.7659in"/>
          <style:tab-stop style:type="center" style:position="5.7138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break-before="page" fo:margin-left="3.543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text-properties fo:font-style="italic" style:font-style-asian="italic" style:font-style-complex="italic"/>
    </style:style>
    <style:style style:name="P190" style:parent-style-name="Normal" style:family="paragraph">
      <style:paragraph-properties fo:widows="0" fo:orphans="0" fo:text-align="center" fo:background-color="#FFFFFF"/>
      <style:text-properties fo:font-style="italic" style:font-style-asian="italic" style:font-style-complex="italic"/>
    </style:style>
    <style:style style:name="P19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2" style:parent-style-name="Normal" style:family="paragraph">
      <style:paragraph-properties fo:widows="0" fo:orphans="0" fo:background-color="#FFFFFF">
        <style:tab-stops>
          <style:tab-stop style:type="center" style:position="3.3763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95" style:parent-style-name="Normal" style:family="paragraph">
      <style:paragraph-properties fo:widows="0" fo:orphans="0" fo:background-color="#FFFFFF">
        <style:tab-stops>
          <style:tab-stop style:type="center" style:position="3.3763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widows="0" fo:orphans="0" fo:background-color="#FFFFFF">
        <style:tab-stops>
          <style:tab-stop style:type="right" style:leader-style="solid" style:leader-text="_" style:position="3.5062in"/>
          <style:tab-stop style:type="right" style:leader-style="solid" style:leader-text="_" style:position="6.6937in"/>
        </style:tab-stops>
      </style:paragraph-properties>
    </style:style>
    <style:style style:name="P199" style:parent-style-name="Normal" style:family="paragraph">
      <style:paragraph-properties fo:widows="0" fo:orphans="0" fo:background-color="#FFFFFF">
        <style:tab-stops>
          <style:tab-stop style:type="center" style:position="1.0388in"/>
          <style:tab-stop style:type="right" style:position="3.5062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background-color="#FFFFFF">
        <style:tab-stops>
          <style:tab-stop style:type="center" style:position="1.0388in"/>
          <style:tab-stop style:type="right" style:position="3.5062in"/>
          <style:tab-stop style:type="right" style:leader-style="solid" style:leader-text="_" style:position="6.6937in"/>
        </style:tab-stops>
      </style:paragraph-properties>
      <style:text-properties fo:font-size="10pt" style:font-size-asian="10pt"/>
    </style:style>
    <style:style style:name="P202" style:parent-style-name="Normal" style:family="paragraph">
      <style:paragraph-properties fo:widows="0" fo:orphans="0" fo:background-color="#FFFFFF">
        <style:tab-stops>
          <style:tab-stop style:type="center" style:position="1.0388in"/>
          <style:tab-stop style:type="right" style:position="3.5062in"/>
          <style:tab-stop style:type="right" style:leader-style="solid" style:leader-text="_" style:position="6.6937in"/>
        </style:tab-stops>
      </style:paragraph-properties>
      <style:text-properties fo:font-size="10pt" style:font-size-asian="10pt"/>
    </style:style>
    <style:style style:name="P203" style:parent-style-name="Normal" style:family="paragraph">
      <style:paragraph-properties fo:widows="0" fo:orphans="0" fo:background-color="#FFFFFF">
        <style:tab-stops>
          <style:tab-stop style:type="right" style:leader-style="solid" style:leader-text="_" style:position="3.5062in"/>
          <style:tab-stop style:type="right" style:leader-style="solid" style:leader-text="_" style:position="6.6937in"/>
        </style:tab-stops>
      </style:paragraph-properties>
    </style:style>
    <style:style style:name="P204" style:parent-style-name="Normal" style:family="paragraph">
      <style:paragraph-properties fo:widows="0" fo:orphans="0" fo:background-color="#FFFFFF">
        <style:tab-stops>
          <style:tab-stop style:type="right" style:position="3.5062in"/>
          <style:tab-stop style:type="right" style:leader-style="solid" style:leader-text="_" style:position="6.6937in"/>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3.5062in"/>
          <style:tab-stop style:type="right" style:leader-style="solid" style:leader-text="_" style:position="6.6937in"/>
        </style:tab-stops>
      </style:paragraph-properties>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14" style:parent-style-name="Normal" style:family="paragraph">
      <style:paragraph-properties fo:widows="0" fo:orphans="0" fo:background-color="#FFFFFF">
        <style:tab-stops>
          <style:tab-stop style:type="center" style:position="5.3243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18" style:parent-style-name="Normal" style:family="paragraph">
      <style:paragraph-properties fo:widows="0" fo:orphans="0" fo:background-color="#FFFFFF">
        <style:tab-stops>
          <style:tab-stop style:type="center" style:position="1.818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2" style:parent-style-name="Normal" style:family="paragraph">
      <style:paragraph-properties fo:widows="0" fo:orphans="0" fo:background-color="#FFFFFF">
        <style:tab-stops>
          <style:tab-stop style:type="center" style:position="3.3763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5" style:parent-style-name="Normal" style:family="paragraph">
      <style:paragraph-properties fo:widows="0" fo:orphans="0" fo:background-color="#FFFFFF">
        <style:tab-stops>
          <style:tab-stop style:type="center" style:position="3.3763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28" style:parent-style-name="Normal" style:family="paragraph">
      <style:paragraph-properties fo:widows="0" fo:orphans="0" fo:text-indent="0.4923in" fo:background-color="#FFFFFF">
        <style:tab-stops>
          <style:tab-stop style:type="center" style:position="5.0645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31" style:parent-style-name="Normal" style:family="paragraph">
      <style:paragraph-properties fo:widows="0" fo:orphans="0" fo:background-color="#FFFFFF">
        <style:tab-stops>
          <style:tab-stop style:type="center" style:position="3.3763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34" style:parent-style-name="Normal" style:family="paragraph">
      <style:paragraph-properties fo:widows="0" fo:orphans="0" fo:background-color="#FFFFFF">
        <style:tab-stops>
          <style:tab-stop style:type="center" style:position="3.3763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37" style:parent-style-name="Normal" style:family="paragraph">
      <style:paragraph-properties fo:keep-with-next="always" fo:keep-together="always" fo:text-align="justify" fo:background-color="#FFFFFF">
        <style:tab-stops>
          <style:tab-stop style:type="center" style:position="4.2854in"/>
          <style:tab-stop style:type="right" style:leader-style="solid" style:leader-text="_" style:position="6.25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41" style:parent-style-name="Normal" style:family="paragraph">
      <style:paragraph-properties fo:widows="0" fo:orphans="0" fo:text-align="justify" fo:background-color="#FFFFFF">
        <style:tab-stops>
          <style:tab-stop style:type="center" style:position="4.675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4" style:parent-style-name="Normal" style:family="paragraph">
      <style:paragraph-properties fo:widows="0" fo:orphans="0" fo:background-color="#FFFFFF">
        <style:tab-stops>
          <style:tab-stop style:type="center" style:position="3.3763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48" style:parent-style-name="Normal" style:family="paragraph">
      <style:paragraph-properties fo:widows="0" fo:orphans="0" fo:text-align="justify" fo:background-color="#FFFFFF">
        <style:tab-stops>
          <style:tab-stop style:type="center" style:position="4.4152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background-color="#FFFFFF">
        <style:tab-stops>
          <style:tab-stop style:type="left" style:leader-style="solid" style:leader-text="_" style:position="2.5972in"/>
          <style:tab-stop style:type="right" style:leader-style="solid" style:leader-text="_" style:position="6.6937in"/>
        </style:tab-stops>
      </style:paragraph-properties>
    </style:style>
    <style:style style:name="P251" style:parent-style-name="Normal" style:family="paragraph">
      <style:paragraph-properties fo:widows="0" fo:orphans="0" fo:background-color="#FFFFFF">
        <style:tab-stops>
          <style:tab-stop style:type="center" style:position="1.4284in"/>
          <style:tab-stop style:type="center" style:position="5.7138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55" style:parent-style-name="Normal" style:family="paragraph">
      <style:paragraph-properties fo:widows="0" fo:orphans="0" fo:text-align="justify" fo:background-color="#FFFFFF">
        <style:tab-stops>
          <style:tab-stop style:type="center" style:position="5.0645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58" style:parent-style-name="Normal" style:family="paragraph">
      <style:paragraph-properties fo:widows="0" fo:orphans="0" fo:background-color="#FFFFFF">
        <style:tab-stops>
          <style:tab-stop style:type="center" style:position="3.3763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675in"/>
          <style:tab-stop style:type="left" style:position="4.8048in"/>
          <style:tab-stop style:type="right" style:leader-style="solid" style:leader-text="_" style:position="6.6937in"/>
        </style:tab-stops>
      </style:paragraph-properties>
    </style:style>
    <style:style style:name="P262" style:parent-style-name="Normal" style:family="paragraph">
      <style:paragraph-properties fo:widows="0" fo:orphans="0" fo:background-color="#FFFFFF">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263" style:parent-style-name="Normal" style:family="paragraph">
      <style:paragraph-properties fo:widows="0" fo:orphans="0" fo:text-indent="0.4923in"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widows="0" fo:orphans="0" fo:break-before="page"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widows="0" fo:orphans="0" fo:text-indent="3.543in" fo:background-color="#FFFFFF"/>
    </style:style>
    <style:style style:name="P269" style:parent-style-name="Normal" style:family="paragraph">
      <style:paragraph-properties fo:text-indent="3.54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center" fo:background-color="#FFFFFF"/>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NUTEISTŲJŲ PALEIDIMO IŠ LAISVĖS ATĖMIMO VIETŲ PARENGIAMOJO DARBO INSTRUKCIJOS PATVIRTINIMO</text:p>
      <text:p text:style-name="P13"/>
      <text:p text:style-name="P14">2006 m. kovo 28 d. Nr. 4/07-95</text:p>
      <text:p text:style-name="P15">Vilnius</text:p>
      <text:p text:style-name="P16"/>
      <text:p text:style-name="P17"/>
      <text:p text:style-name="P18">Siekdamas tobulinti asmenų, nuteistų terminuoto laisvės atėmimo bausmėmis, paleidimo iš laisvės atėmimo vietų tvarką:</text:p>
      <text:p text:style-name="P19">1.<text:s/><text:span text:style-name="T20">Tvirtinu</text:span><text:s/>Nuteistųjų paleidimo iš laisvės atėmimo vietų parengiamojo darbo instrukciją (pridedama).</text:p>
      <text:p text:style-name="P21">2.<text:s/><text:span text:style-name="T22">Pavedu</text:span><text:s/>Kalėjimų departamentui pavaldžių įstaigų (išskyrus areštines) direktoriams užtikrinti šio įsakymo 1 punkte patvirtintos instrukcijos vykdymą.</text:p>
      <text:p text:style-name="P23">3.<text:s/><text:span text:style-name="T24">Pripažįstu</text:span><text:s/>netekusiu galios Kalėjimų departamento prie Lietuvos Respublikos teisingumo ministerijos direktoriaus 2003 m. rugsėjo 26 d. įsakymą Nr. 4/07-182 „Dėl Kalėjimų departamento prie Lietuvos Respublikos teisingumo ministerijos Nuteistųjų paleidimo iš kalinimo įstaigų parengiamojo darbo instrukcijos patvirtinimo“ (Žin., 2003, Nr.<text:s/><text:a xlink:href="https://www.e-tar.lt/portal/lt/legalAct/TAR.7D0F6C64227A" office:target-frame-name="_blank" xlink:show="new"><text:span text:style-name="T25">92-4183</text:span></text:a>).</text:p>
      <text:p text:style-name="P26"/>
      <text:p text:style-name="P27"/>
      <text:p text:style-name="P28"/>
      <text:p text:style-name="P29"><text:span text:style-name="T30">DIREKTORIUS</text:span><text:span text:style-name="T31"><text:tab/>SAULIUS VITKŪNAS</text:span></text:p>
      <text:p text:style-name="P32"/>
      <text:soft-page-break/>
      <text:p text:style-name="P33">PATVIRTINTA</text:p>
      <text:p text:style-name="P34">Kalėjimų departamento prie Lietuvos<text:s/></text:p>
      <text:p text:style-name="P35">Respublikos teisingumo ministerijos<text:s/></text:p>
      <text:p text:style-name="P36">direktoriaus<text:s/></text:p>
      <text:p text:style-name="P37">2006 m. kovo 28 d. įsakymu Nr. 4/07-95</text:p>
      <text:p text:style-name="P38"/>
      <text:p text:style-name="P39"><text:span text:style-name="T40">NUTEISTŲJŲ PALEIDIMO IŠ LAISVĖS ATĖMIMO VIETŲ PARENGIAMOJO DARBO INSTRUKCIJA</text:span></text:p>
      <text:p text:style-name="P41"/>
      <text:p text:style-name="P42"><text:span text:style-name="T43">I</text:span><text:span text:style-name="T44">.<text:s/></text:span><text:span text:style-name="T45">BENDROSIOS NUOSTATOS</text:span></text:p>
      <text:p text:style-name="P46"/>
      <text:p text:style-name="P47">1. Nuteistųjų paleidimo iš laisvės atėmimo vietų parengiamojo darbo instrukcija (toliau – Instrukcija) reglamentuoja Kalėjimų departamentui prie Lietuvos Respublikos teisingumo ministerijos (toliau – Kalėjimų departamentas) pavaldžių įstaigų pranešimų siuntimą į policijos komisariatus, pataisos inspekcijas, savivaldybių socialinės globos ir rūpybos skyrius, teritorines darbo biržas bei visuomenines organizacijas (jeigu reikalinga), sprendžiant asmenų, atleidžiamų nuo bausmės, kaip nustatyta Lietuvos Respublikos bausmių vykdymo kodekso (toliau – LR BVK) 176 straipsnyje, lygtinai paleidžiamų iš laisvės atėmimo vietų (LR BVK 157 straipsnis), buities ir įdarbinimo klausimus, nustato teikimų teismams dėl nuteistųjų lygtinio paleidimo iš pataisos įstaigos, lygtinio atleidimo nuo laisvės atėmimo bausmės prieš terminą ir neatliktos laisvės atėmimo bausmės dalies pakeitimo švelnesne bausme rengimo tvarką.</text:p>
      <text:p text:style-name="P48">2. Ši Instrukcija yra privaloma Kalėjimų departamentui pavaldžioms įstaigoms:</text:p>
      <text:p text:style-name="P49">2.1. pataisos namams;</text:p>
      <text:p text:style-name="P50">2.2. nepilnamečių pataisos namams;</text:p>
      <text:p text:style-name="P51">2.3. kalėjimams;</text:p>
      <text:p text:style-name="P52">2.4. atviroms kolonijoms;</text:p>
      <text:p text:style-name="P53">2.5. laisvės atėmimo vietų gydymo įstaigoms: gydymo ir pataisos namams ir laisvės atėmimo vietų ligoninei;</text:p>
      <text:p text:style-name="P54">2.6. tardymo izoliatoriams;</text:p>
      <text:p text:style-name="P55">2.7. pataisos inspekcijoms.</text:p>
      <text:p text:style-name="P56">2.1–2.6 punktuose nurodytos įstaigos šioje Instrukcijoje vadinamos laisvės atėmimo vietomis, pataisos įstaigomis arba taip, kaip pavadintos šiuose punktuose.</text:p>
      <text:p text:style-name="P57">3. Europos kalinimo įstaigų taisyklių 87 ir 88 punktuose nustatyta, kad visi nuteistieji turi teisę naudotis specialiai parengtomis priemonėmis, siekiant prieš išėjimą į laisvę palengvinti jų sugrįžimą į visuomenę, šeimą, darbą. Tuo tikslu turi būti sukurtos specialios procedūros ir numatytos veiklos kryptys. Nuteistiesiems, kuriems buvo paskirti ilgi laisvės atėmimo bausmės terminai, reikėtų priemonių, užtikrinančių jų grįžimo į visuomenę laipsniškumą. Tokį tikslą galima pasiekti organizuojant mokymą atitinkamoje įstaigoje prieš laiką paleidžiamiesiems suteikiant specialią pagalbą.</text:p>
      <text:p text:style-name="P58">4. Europos kalinimo įstaigų taisyklių 89 punkte rekomenduojama:</text:p>
      <text:p text:style-name="P59">4.1. glaudžiai bendradarbiauti su socialinėmis tarnybomis, padedančiomis paleistiems nuteistiesiems naujai įsitvirtinti visuomenėje, ypatingą dėmesį skiriant šeimai ir darbinei veiklai;</text:p>
      <text:p text:style-name="P60">4.2. užtikrinti, kad paleidžiamiems iš laisvės atėmimo vietos asmenims būtų išduodami reikalingi dokumentai ir asmens liudijimai, kurie padėtų susirasti tinkamą gyvenamąjį plotą ir darbą, taip pat aprūpinti juos atitinkančia sezono reikalavimus apranga ir kelionpinigiais iki gyvenamosios vietos;</text:p>
      <text:p text:style-name="P61">4.3. socialinių tarnybų darbuotojams sudaryti galimybę patekti į laisvės atėmimo vietą ir bendrauti su nuteistaisiais, siekiant parengti juos išėjimui į laisvę ir realizuoti pagalbos, teikiamos po paleidimo, programą.</text:p>
      <text:p text:style-name="P62">5. Rengiantis paleisti asmenis iš laisvės atėmimo vietos vadovaujamasi Lietuvos Respublikos Konstitucija, Lietuvos Respublikos baudžiamuoju kodeksu, Lietuvos Respublikos bausmių vykdymo kodeksu, kitais įstatymais ir poįstatyminiais teisės aktais bei Lietuvos<text:s/><text:soft-page-break/>Respublikos Seimo priimtais teisės aktais, Respublikos Prezidento dekretais, Lietuvos Respublikos Vyriausybės nutarimais, teisingumo ministro ir Kalėjimų departamento direktoriaus įsakymais ir šia Instrukcija.</text:p>
      <text:p text:style-name="P63"/>
      <text:p text:style-name="P64"><text:span text:style-name="T65">II</text:span><text:span text:style-name="T66">.<text:s/></text:span><text:span text:style-name="T67">NUTEISTŲJŲ PALEIDIMO IŠ LAISVĖS ATĖMIMO VIETŲ PARENGIAMASIS DARBAS</text:span></text:p>
      <text:p text:style-name="P68"/>
      <text:p text:style-name="P69">6. Laisvės atėmimo vietoje su policijos komisariatais, savivaldybių socialinės globos ir rūpybos institucijomis, teritorinėmis darbo biržomis ir visuomeninėmis organizacijomis, sprendžiant asmenų, paleidžiamų iš laisvės atėmimo vietų, buities ir įdarbinimo klausimus, bendradarbiauja Socialinės reabilitacijos skyriaus vyresnieji specialistai arba kiti įstaigos direktoriaus įsakymu paskirti pareigūnai.</text:p>
      <text:p text:style-name="P70">7. Nuteistojo paleidimo iš laisvės atėmimo vietos parengiamasis darbas, vadovaujantis Pataisos įstaigų vidaus tvarkos taisyklių, patvirtintų Lietuvos Respublikos teisingumo ministro 2003 m. liepos 2 d. įsakymu Nr. 194 (Žin., 2003, Nr.<text:s/><text:a xlink:href="https://www.e-tar.lt/portal/lt/legalAct/TAR.553B541FD976" office:target-frame-name="_blank" xlink:show="new"><text:span text:style-name="T71">76-3498</text:span></text:a>), 325 punktu, pradedamas likus ne mažiau kaip 3 mėnesiams, o rengiant dokumentus lygtiniam paleidimui iš pataisos įstaigos arba lygtiniam atleidimui nuo laisvės atėmimo bausmės prieš terminą ar neatliktos laisvės atėmimo bausmės dalies pakeitimo švelnesne bausme (Lietuvos Respublikos baudžiamojo kodekso 77 straipsnis, toliau – LR BK) – ne mažiau kaip vienam mėnesiui iki teikimo pateikimo teismui. Šis darbas apima:</text:p>
      <text:p text:style-name="P72">7.1. pokalbius su rengiamu paleisti asmeniu, kurių metu aiškinamasi, kur po paleidimo jis pageidautų gyventi, dirbti ar mokytis, ir prašymo (1 priedas) užpildymą;</text:p>
      <text:p text:style-name="P73">7.2. pranešimų rengimą ir išsiuntimą į tos vietovės, kurioje rengiamas paleidimui asmuo gyveno ar dirbo iki nuteisimo arba į kurią jis vyks po paleidimo iš laisvės atėmimo vietos, policijos komisariatą (pagal formą, patvirtintą Kalėjimų departamento direktoriaus ir Lietuvos policijos generalinio komisaro 2003 m. liepos 30 d. įsakymu Nr. 4/07-143/V-435 (Žin., 2003, Nr.<text:s/><text:a xlink:href="https://www.e-tar.lt/portal/lt/legalAct/TAR.8D4D7F7CD152" office:target-frame-name="_blank" xlink:show="new"><text:span text:style-name="T74">77-3561</text:span></text:a>; 2006, Nr.<text:s/><text:a xlink:href="https://www.e-tar.lt/portal/lt/legalAct/TAR.DA073F437907" office:target-frame-name="_blank" xlink:show="new"><text:span text:style-name="T75">14-512</text:span></text:a>) bei pranešimo (2 priedas) išsiuntimą į savivaldybės globos ir rūpybos skyrių ar nepilnamečių teisių apsaugos ir globos tarnybą, taip pat į teritorinę darbo biržą (išskyrus nepilnamečių tardymo izoliatorius-pataisos namus), vadovaujantis Lietuvos darbo biržos generalinio direktoriaus ir Kalėjimų departamento direktoriaus 2003 m. rugpjūčio 1 d. įsakymo Nr. V-182/4/07-145 1.2.1 punktu, ir pataisos inspekcijas. Pritaikius amnestijos aktą, suteikus malonę, panaikinus nuosprendį ar nutraukus bylą ir kitais įstatymų nustatytais pagrindais (LR BVK 176 straipsnis) apie asmens paleidimą iš laisvės atėmimo vietos, gavus atitinkamus dokumentus, pranešama nedelsiant;</text:p>
      <text:p text:style-name="P76">7.3. raštų, fakso gramų išsiuntimą ar pranešimą kitokiomis priemonėmis nepilnamečio tėvams, globėjams ar juos atstojantiems asmenims, kuriems pranešama apie asmens paleidimo dieną ir kviečiama sutikti išleidžiamą asmenį. Jeigu išleidžiamo nepilnamečio niekas nesutinka ir nelydi, tai laisvės atėmimo vietos administracijos atstovas palydi išleistąjį į stotį;</text:p>
      <text:p text:style-name="P77">7.4. jeigu paleidžiamas asmuo neturėjo iki nuteisimo arba neturi nuolatinės gyvenamosios vietos, tokio asmens nukreipimą jo prašymu į nakvynės namus, suderinus tai su laisvės atėmimo vietos buvimo vietos savivaldybės globos ir rūpybos skyriumi ar nepilnamečių teisių apsaugos ir globos tarnyba arba tos vietos, į kurią nori vykti paleidžiamas asmuo, savivaldybės globos ir rūpybos skyriumi ar nepilnamečių teisių apsaugos ir globos tarnyba;</text:p>
      <text:p text:style-name="P78">7.5. susirašinėjimo paleidžiamo asmens buities ir įdarbinimo klausimais dokumentų ir gautų atsakymų įsiuvimą į šio nuteistojo asmens bylą;</text:p>
      <text:p text:style-name="P79">7.6. iš laisvės atėmimo vietos paleidžiamo asmens supažindinimą pasirašytinai su įstatymų ir poįstatyminių teisės aktų, reikalingų supažindinti asmenis, paleidžiamus iš laisvės atėmimo vietų, sąrašu (3 priedas).</text:p>
      <text:p text:style-name="P80">8. Pataisos inspekcijos, vadovaudamosi Pataisos inspekcijų darbo tvarkos, patvirtintos Lietuvos Respublikos teisingumo ministro 2003 m. balandžio 17 d. įsakymu Nr. 107 (Žin., 2003, Nr.<text:s/><text:a xlink:href="https://www.e-tar.lt/portal/lt/legalAct/TAR.16D06D0813E9" office:target-frame-name="_blank" xlink:show="new"><text:span text:style-name="T81">40-1856</text:span></text:a>), 12.15 punktu, teikia reikiamą pagalbą asmenims, lygtinai atleistiems nuo laisvės atėmimo bausmės prieš terminą (LR BK 77 straipsnis) arba lygtinai paleistiems iš pataisos įtaigų (LR BVK 157 straipsnis), įdarbinimo klausimais, sprendžiant jų socialines problemas ir informaciją<text:s/><text:soft-page-break/>apie šio darbo rezultatus kartą per ketvirtį pateikia Kalėjimų departamento Pataisos inspekcijų skyriui.</text:p>
      <text:p text:style-name="P82"/>
      <text:p text:style-name="P83"><text:span text:style-name="T84">III</text:span><text:span text:style-name="T85">.<text:s/></text:span><text:span text:style-name="T86">TEIKIMAS TEISMUI DĖL NUTEISTŲJŲ LYGTINIO PALEIDIMO IŠ PATAISOS ĮSTAIGOS, LYGTINIO ATLEIDIMO NUO LAISVĖS ATĖMIMO BAUSMĖS PRIEŠ TERMINĄ IR NEATLIKTOS LAISVĖS ATĖMIMO BAUSMĖS DALIES PAKEITIMO ŠVELNESNE BAUSME</text:span></text:p>
      <text:p text:style-name="P87"/>
      <text:p text:style-name="P88">9. Laisvės atėmimo vietos administracija kreipiasi į teismą su teikimu dėl nuteistojo lygtinio paleidimo iš pataisos įstaigos, vadovaudamasi LR BVK 157 ir 164 straipsniais, ir teikimu dėl nuteistojo lygtinio atleidimo nuo laisvės atėmimo bausmės prieš terminą ir neatliktos laisvės atėmimo bausmės dalies pakeitimo švelnesne bausme, vadovaudamasi LR BK 77 ir 94 straipsniais.</text:p>
      <text:p text:style-name="P89">10. Teikime nurodoma:</text:p>
      <text:p text:style-name="P90">10.1. nuteistojo asmens duomenys: vardas ir pavardė, asmens kodas, gimimo metai, gimimo vieta, gyvenamoji vieta iki bausmės atlikimo, šeimos sudėtis, ankstesni teistumai;</text:p>
      <text:p text:style-name="P91">10.2. nuosprendžio (nutarties), pagal kurį nuteistasis atlieka laisvės atėmimo bausmę, priėmimo data, teismas, priėmęs nuosprendį (nutartį), LR BK straipsniai ir jų dalys, pagal kuriuos nuteistajam skirta laisvės atėmimo bausmė, laisvės atėmimo bausmės terminas, bausmės pradžia ir bausmės pabaiga, faktiškai atliktas bausmės laikas, teisinis pagrindas, leidžiantis nuteistajam taikyti lygtinį paleidimą ar lygtinį atleidimą;</text:p>
      <text:p text:style-name="P92">10.3. žinios apie anksčiau taikytą lygtinį paleidimą iš pataisos įstaigos, lygtinį atleidimą nuo laisvės atėmimo bausmės prieš terminą, taikytą amnestijos įstatymą, malonės prašymo tenkinimą;</text:p>
      <text:p text:style-name="P93">10.4. grupė, kurioje nuteistasis atlieka bausmę, skirti paskatinimai ir nuobaudos bausmės atlikimo metu;</text:p>
      <text:p text:style-name="P94">10.5. duomenys, apibūdinantys nuteistojo elgesį, jo požiūrį į darbą ir mokymąsi per visą bausmės atlikimo laiką, reagavimą į psichologinį poveikį ir socialinės reabilitacijos priemones;</text:p>
      <text:p text:style-name="P95">10.6. motyvuota laisvės atėmimo vietos administracijos nuomonė dėl nuteistojo lygtinio paleidimo iš kalinimo įstaigos ar lygtinio atleidimo nuo laisvės atėmimo bausmės prieš terminą ir neatliktos laisvės atėmimo bausmės dalies pakeitimo švelnesne bausme taikymo.</text:p>
      <text:p text:style-name="P96">11. Teikimą pasirašo laisvės atėmimo vietos direktorius, atsižvelgdamas į įstaigos įskaitos, socialinės reabilitacijos, apsaugos ir priežiūros, vidaus tyrimų, sveikatos priežiūros ir psichologinės tarnybos nuomones.</text:p>
      <text:p text:style-name="P97">12. Kartu su teikimu teismui siunčiama nuteistojo asmens byla ir šie dokumentai:</text:p>
      <text:p text:style-name="P98">12.1. nuteistojo charakteristika, kurioje turi atsispindėti pagrindiniai jo asmenybės bruožai, elgesys bausmės atlikimo metu, paskatinimai, nuobaudos, trumpai apibūdinant padarytus bausmės atlikimo režimo reikalavimų pažeidimus ir jų pobūdį, socialiniai ryšiai, socialinės-dorovinės nuostatos, pomėgiai, santykiai su kitais nuteistaisiais, požiūris į visuomenei naudingą veiklą, dalyvavimas psichologinės ir socialinės reabilitacijos programose, pavojingumo visuomenei rizikos laipsnis, ateities planai bei realios nuteistojo perspektyvos, nuteistojo tėvų asmeninių pareigų, numatytų Lietuvos Respublikos civilinio kodekso (Žin., 2000, Nr.<text:s/><text:a xlink:href="https://www.e-tar.lt/portal/lt/legalAct/TAR.8A39C83848CB" office:target-frame-name="_blank" xlink:show="new"><text:span text:style-name="T99">74-2262</text:span></text:a>) 3.165 straipsnyje, vykdymas, oficialūs duomenys apie nuteistojo poreikį gydytis nuo alkoholizmo, narkomanijos, toksikomanijos ar venerinės ligos, motyvuota laisvės atėmimo vietos administracijos nuomonė dėl lygtinio paleidimo iš pataisos įstaigos ar lygtinio atleidimo nuo laisvės atėmimo bausmės prieš terminą ir neatliktos laisvės atėmimo bausmės dalies pakeitimo švelnesne bausme taikymo;</text:p>
      <text:p text:style-name="P100">12.2. psichologinės tarnybos išvada, kuri rengiama vadovaujantis Pataisos įstaigos psichologinės tarnybos dokumentacijos pildymo metodinėmis rekomendacijomis, patvirtintomis Kalėjimų departamento prie Lietuvos Respublikos teisingumo ministerijos direktoriaus 2005 m. liepos 4 d. įsakymu Nr. 4/07-132 (Žin., 2005, Nr.<text:s/><text:a xlink:href="https://www.e-tar.lt/portal/lt/legalAct/TAR.593CB78E6F42" office:target-frame-name="_blank" xlink:show="new"><text:span text:style-name="T101">89-3362</text:span></text:a>);</text:p>
      <text:p text:style-name="P102">12.3. pažyma apie nusikaltimu padarytos žalos atlyginimą ir (ar) nepilnamečio (-ių) vaiko (-ų) išlaikymą;</text:p>
      <text:p text:style-name="P103">12.4. nuteistojo rašytinis prašymas taikyti įstatymo normas dėl lygtinio paleidimo iš pataisos įstaigos ar lygtinio atleidimo nuo laisvės atėmimo bausmės prieš terminą ir neatliktos laisvės<text:s/><text:soft-page-break/>atėmimo bausmės dalies pakeitimo švelnesne bausme taikymo;</text:p>
      <text:p text:style-name="P104">12.5. nuteistojo rašytinis įsipareigojimas doru elgesiu ir stropiu darbu įrodyti, kad jis pasitaisys (taikant lygtinį paleidimą iš pataisos įstaigos);</text:p>
      <text:p text:style-name="P105">12.6. duomenys apie nuteistojo galimybę turėti nuolatinę gyvenamąją vietą, įsidarbinti;</text:p>
      <text:p text:style-name="P106">12.7. kiti reikalingi dokumentai.</text:p>
      <text:p text:style-name="P107">13. Jeigu bausmės atlikimo metu nuteistasis įstatymų nustatyta tvarka pripažino vaiko tėvystę arba jį įvaikino, šis faktas turi būti nurodomas teikime ir nuteistojo charakteristikoje, o minėtą juridinį faktą liudijančio dokumento kopija pridedama prie teikimo medžiagos.</text:p>
      <text:p text:style-name="P108">14. Laisvės atėmimo vietos administracijos veiksmai, kai nuteistasis, atlikdamas laisvės atėmimo bausmę, įstatymų nustatyta tvarka pripažįsta vaiko tėvystę arba jį įvaikina:</text:p>
      <text:p text:style-name="P109">14.1. Dokumentai apie įvaikinimą ar tėvystės pripažinimą registruojami įstaigos Administracijos reikalų skyriuje ir pateikiami laisvės atėmimo vietos direktoriui susipažinti. Direktorius, susipažinęs su šiais dokumentais, tolesniam naudojimui nukreipia juos į nuteistojo asmens bylą.</text:p>
      <text:p text:style-name="P110">14.2. Laisvės atėmimo vietos direktoriaus įgaliotas pareigūnas ne vėliau kaip per 14 dienų nuo oficialių tėvystės pripažinimo arba įvaikinimo dokumentų gavimo įstaigoje dienos raštiškai apie tai informuoja Kalėjimų departamentą, teritorinę prokuratūrą, nuteistojo ir vaiko gyvenamosios vietos vaiko teisių apsaugos tarnybas ir Valstybės vaiko teisių apsaugos ir įvaikinimo tarnybą prie Socialinės apsaugos ir darbo ministerijos.</text:p>
      <text:p text:style-name="P111">14.3. Jeigu įvaikinimas ar tėvystės pripažinimas įvyko po to, kai dokumentinė medžiaga dėl nuteistojo lygtinio paleidimo iš pataisos įstaigos ar lygtinio atleidimo nuo laisvės atėmimo bausmės prieš terminą ir neatliktos laisvės atėmimo bausmės dalies pakeitimo švelnesne bausme taikymo buvo perduota teismui, tokia informacija dėl tėvystės pripažinimo ar įvaikinimo į paminėtas institucijas siunčiama ne vėliau kaip kitą darbo dieną, kai buvo gauti tai patvirtinantys dokumentai. Šių dokumentų kopijos nedelsiant pridedamos prie teikimo medžiagos.</text:p>
      <text:p text:style-name="P112">_________________</text:p>
      <text:p text:style-name="P113"/>
      <text:soft-page-break/>
      <text:p text:style-name="P114">Nuteistųjų paleidimo iš laisvės atėmimo vietų<text:s/></text:p>
      <text:p text:style-name="P115">parengiamojo darbo instrukcijos<text:s/></text:p>
      <text:p text:style-name="P116">1<text:s/>priedas</text:p>
      <text:p text:style-name="P117"/>
      <text:p text:style-name="P118"><text:span text:style-name="T119">(Prašymo forma)</text:span></text:p>
      <text:p text:style-name="P120"/>
      <text:p text:style-name="P121"><text:tab/></text:p>
      <text:p text:style-name="P122"><text:tab/><text:span text:style-name="T123">(nuteistojo vardas ir pavardė, gimimo metai)<text:s/></text:span></text:p>
      <text:p text:style-name="P124">Bausmės pradžia:_________________<text:tab/>Bausmės pabaiga: _________________</text:p>
      <text:p text:style-name="P125"/>
      <text:p text:style-name="P126"><text:tab/></text:p>
      <text:p text:style-name="P127"><text:tab/><text:span text:style-name="T128">(pataisos įstaigos pavadinimas)</text:span></text:p>
      <text:p text:style-name="P129">direktoriui<text:tab/></text:p>
      <text:p text:style-name="P130"><text:tab/><text:span text:style-name="T131">(vardas ir pavardė)</text:span></text:p>
      <text:p text:style-name="P132"/>
      <text:p text:style-name="P133"><text:span text:style-name="T134">PRAŠYMAS</text:span></text:p>
      <text:p text:style-name="P135"/>
      <text:p text:style-name="P136">200___-___-___</text:p>
      <text:p text:style-name="P137">________________________</text:p>
      <text:p text:style-name="P138"><text:tab/><text:span text:style-name="T139">(vietovės pavadinimas)</text:span></text:p>
      <text:p text:style-name="P140"/>
      <text:p text:style-name="P141">Prašau Jūsų mane paleidžiant paruošti paleidimo dokumentus šiuo adresu:<text:s/><text:tab/></text:p>
      <text:p text:style-name="P142"><text:tab/></text:p>
      <text:p text:style-name="P143"><text:tab/><text:span text:style-name="T144">(giminystės ryšys, vardai ir pavardės, gimimo metai, adresai, telefonai)</text:span></text:p>
      <text:p text:style-name="P145"><text:tab/></text:p>
      <text:p text:style-name="P146"><text:tab/></text:p>
      <text:p text:style-name="P147"/>
      <text:p text:style-name="P148">Iki bausmės atlikimo gyvenau<text:tab/></text:p>
      <text:p text:style-name="P149"><text:tab/><text:span text:style-name="T150">(gyvenamosios vietos pavadinimas, adresas)</text:span></text:p>
      <text:p text:style-name="P151"><text:tab/></text:p>
      <text:p text:style-name="P152">ir dirbau<text:tab/></text:p>
      <text:p text:style-name="P153"><text:tab/>.</text:p>
      <text:p text:style-name="P154">_________________________________</text:p>
      <text:p text:style-name="P155"><text:tab/><text:span text:style-name="T156">(nuteistojo parašas)</text:span></text:p>
      <text:p text:style-name="P157">Paleidžiamasis dirbo (mokėsi)<text:s/><text:tab/></text:p>
      <text:p text:style-name="P158"><text:tab/></text:p>
      <text:p text:style-name="P159"><text:tab/></text:p>
      <text:p text:style-name="P160"><text:tab/><text:span text:style-name="T161">(darbovietės arba mokymo įstaigos pavadinimas)</text:span></text:p>
      <text:p text:style-name="P162"/>
      <text:p text:style-name="P163">turi<text:s/><text:tab/>išsilavinimą ir šias specialybes:.<text:tab/></text:p>
      <text:p text:style-name="P164"><text:tab/><text:span text:style-name="T165">(nurodyti)</text:span><text:span text:style-name="T166"><text:tab/>(išvardyti)</text:span></text:p>
      <text:p text:style-name="P167"/>
      <text:p text:style-name="P168">Asmens tapatybę patvirtinantis dokumentas –<text:tab/></text:p>
      <text:p text:style-name="P169"><text:tab/><text:span text:style-name="T170">(dokumento pavadinimas, serija ir numeris,<text:s/></text:span></text:p>
      <text:p text:style-name="P171"><text:tab/>.</text:p>
      <text:p text:style-name="P172"><text:tab/><text:span text:style-name="T173">kas ir kada išdavė)<text:s/></text:span></text:p>
      <text:p text:style-name="P174"/>
      <text:p text:style-name="P175"><text:tab/><text:tab/><text:tab/><text:tab/><text:tab/></text:p>
      <text:p text:style-name="P176"><text:tab/><text:span text:style-name="T177">(pareigų pavadinimas)</text:span><text:span text:style-name="T178"><text:tab/>(parašas)</text:span><text:span text:style-name="T179"><text:tab/>(vardas ir pavardė)</text:span></text:p>
      <text:p text:style-name="P180"/>
      <text:p text:style-name="P181">_________________</text:p>
      <text:soft-page-break/>
      <text:p text:style-name="P182">Nuteistųjų paleidimo iš laisvės atėmimo vietų<text:s/></text:p>
      <text:p text:style-name="P183">parengiamojo darbo instrukcijos<text:s/></text:p>
      <text:p text:style-name="P184">2<text:s/>priedas</text:p>
      <text:p text:style-name="P185"/>
      <text:p text:style-name="P186"><text:span text:style-name="T187">(Pranešimo apie asmens paleidimą iš laisvės atėmimo vietos forma)</text:span></text:p>
      <text:p text:style-name="P188"/>
      <text:p text:style-name="P189">(Lietuvos valstybės herbas)</text:p>
      <text:p text:style-name="P190"/>
      <text:p text:style-name="P191"><text:tab/></text:p>
      <text:p text:style-name="P192"><text:tab/><text:span text:style-name="T193">(įstaigos pavadinimas)</text:span></text:p>
      <text:p text:style-name="P194"><text:tab/></text:p>
      <text:p text:style-name="P195"><text:tab/><text:span text:style-name="T196">(įstaigos duomenys)</text:span></text:p>
      <text:p text:style-name="P197"/>
      <text:p text:style-name="P198"><text:tab/><text:s/>savivaldybės Globos</text:p>
      <text:p text:style-name="P199"><text:tab/><text:span text:style-name="T200">(rajono, miesto)</text:span></text:p>
      <text:p text:style-name="P201"><text:tab/>ir rūpybos skyriui (Nepilnamečių teisių<text:s/></text:p>
      <text:p text:style-name="P202"><text:tab/>apsaugos ir globos tarnybai)</text:p>
      <text:p text:style-name="P203"><text:tab/>darbo biržai</text:p>
      <text:p text:style-name="P204"><text:tab/></text:p>
      <text:p text:style-name="P205"><text:tab/>pataisos inspekcijai</text:p>
      <text:p text:style-name="P206"/>
      <text:p text:style-name="P207">PRANEŠIMAS</text:p>
      <text:p text:style-name="P208"><text:span text:style-name="T209">APIE ASMENS PALEIDIMĄ IŠ LAISVĖS ATĖMIMO VIETOS</text:span></text:p>
      <text:p text:style-name="P210"/>
      <text:p text:style-name="P211">200_ m. ______________ d. Nr. _____</text:p>
      <text:p text:style-name="P212"/>
      <text:p text:style-name="P213">Pranešame, kad 200__ m. ___________ ____ d. iš<text:tab/></text:p>
      <text:p text:style-name="P214"><text:tab/><text:span text:style-name="T215">(laisvės atėmimo vietos pavadinimas)</text:span></text:p>
      <text:p text:style-name="P216"><text:tab/>, vadovaujantis</text:p>
      <text:p text:style-name="P217"><text:tab/>, paleidžiamas (ruošiamas paleisti pirma laiko)</text:p>
      <text:p text:style-name="P218"><text:tab/><text:span text:style-name="T219">(paleidimo pagrindas)</text:span></text:p>
      <text:p text:style-name="P220"><text:tab/>, teistas</text:p>
      <text:p text:style-name="P221"><text:tab/></text:p>
      <text:p text:style-name="P222"><text:tab/><text:span text:style-name="T223">(vardas ir pavardė, gimimo metai, gimimo vieta, asmens kodas)</text:span></text:p>
      <text:p text:style-name="P224"><text:tab/></text:p>
      <text:p text:style-name="P225"><text:tab/><text:span text:style-name="T226">(data, teismo pavadinimas)</text:span></text:p>
      <text:p text:style-name="P227">pagal Lietuvos Respublikos baudžiamojo kodekso<text:tab/></text:p>
      <text:p text:style-name="P228"><text:tab/><text:span text:style-name="T229">(straipsnių, dalių, kuris gyvenamąją vietą pasirinko</text:span></text:p>
      <text:p text:style-name="P230"><text:tab/></text:p>
      <text:p text:style-name="P231"><text:tab/><text:span text:style-name="T232">numeriai, bausmės pradžia, ankstesnysis (-ieji) teistumas (-ai)</text:span></text:p>
      <text:p text:style-name="P233"><text:tab/></text:p>
      <text:p text:style-name="P234"><text:tab/><text:span text:style-name="T235">(gyvenamosios vietos pavadinimas, adresas)<text:s/></text:span></text:p>
      <text:p text:style-name="P236">Iki bausmės atlikimo gyveno<text:tab/></text:p>
      <text:p text:style-name="P237"><text:tab/><text:span text:style-name="T238">(gyvenamosios vietos pavadinimas, adresas)</text:span></text:p>
      <text:p text:style-name="P239"><text:tab/></text:p>
      <text:p text:style-name="P240">Šio asmens artimi giminaičiai gyvena<text:tab/></text:p>
      <text:p text:style-name="P241"><text:tab/><text:span text:style-name="T242">(giminystės ryšiai, vardai ir pavardės,<text:s/></text:span></text:p>
      <text:p text:style-name="P243"><text:tab/></text:p>
      <text:p text:style-name="P244"><text:tab/><text:span text:style-name="T245">gimimo metai, adresai, telefonai)</text:span></text:p>
      <text:p text:style-name="P246"/>
      <text:p text:style-name="P247">Paleidžiamasis dirbo (mokėsi),<text:s/><text:tab/></text:p>
      <text:p text:style-name="P248"><text:tab/><text:span text:style-name="T249">(darbovietės arba mokymo įstaigos pavadinimas)</text:span></text:p>
      <text:p text:style-name="P250">turi<text:s/><text:tab/>išsilavinimą ir šias specialybes:.<text:tab/></text:p>
      <text:p text:style-name="P251"><text:tab/><text:span text:style-name="T252">(nurodyti)</text:span><text:span text:style-name="T253"><text:tab/>(išvardyti)</text:span></text:p>
      <text:p text:style-name="P254">Asmens tapatybę patvirtinantis dokumentas –<text:tab/></text:p>
      <text:soft-page-break/>
      <text:p text:style-name="P255"><text:tab/><text:span text:style-name="T256">(dokumento pavadinimas, serija, numeris,<text:s/></text:span></text:p>
      <text:p text:style-name="P257"><text:tab/>.</text:p>
      <text:p text:style-name="P258"><text:tab/><text:span text:style-name="T259">kas ir kada išdavė)</text:span></text:p>
      <text:p text:style-name="P260"/>
      <text:p text:style-name="P261"><text:tab/><text:tab/><text:tab/><text:tab/><text:tab/></text:p>
      <text:p text:style-name="P262"><text:tab/>(pareigų pavadinimas)<text:tab/>(parašas)<text:tab/>(vardas ir pavardė)</text:p>
      <text:p text:style-name="P263"/>
      <text:p text:style-name="P264">_________________</text:p>
      <text:p text:style-name="P265"/>
      <text:soft-page-break/>
      <text:p text:style-name="P266">Nuteistųjų paleidimo iš laisvės atėmimo vietų<text:s/></text:p>
      <text:p text:style-name="P267">parengiamojo darbo instrukcijos</text:p>
      <text:p text:style-name="P268">3<text:s/>priedas</text:p>
      <text:p text:style-name="P269"/>
      <text:p text:style-name="P270"><text:span text:style-name="T271">ĮSTATYMŲ IR POĮSTATYMINIŲ TEISĖS AKTŲ, REIKALINGŲ SUPAŽINDINTI ASMENIS, PALEIDŽIAMUS IŠ LAISVĖS ATĖMIMO VIETŲ, SĄRAŠAS</text:span></text:p>
      <text:p text:style-name="P272"/>
      <text:p text:style-name="P273">1. Lietuvos Respublikos Konstitucija (Žin., 1992, Nr.<text:s/><text:a xlink:href="https://www.e-tar.lt/portal/lt/legalAct/TAR.47BB952431DA" office:target-frame-name="_blank" xlink:show="new"><text:span text:style-name="T274">33-1014</text:span></text:a>; 2004, Nr.<text:s/><text:a xlink:href="https://www.e-tar.lt/portal/lt/legalAct/TAR.52AEB2C9C6DF" office:target-frame-name="_blank" xlink:show="new"><text:span text:style-name="T275">111-4124</text:span></text:a>).</text:p>
      <text:p text:style-name="P276">2. Lietuvos Respublikos bausmių vykdymo kodeksas (Žin., 2002, Nr.<text:s/><text:a xlink:href="https://www.e-tar.lt/portal/lt/legalAct/TAR.A0A0CCC6B997" office:target-frame-name="_blank" xlink:show="new"><text:span text:style-name="T277">73-3084</text:span></text:a>; 2005, Nr.<text:s/><text:a xlink:href="https://www.e-tar.lt/portal/lt/legalAct/TAR.4A7520DFB924" office:target-frame-name="_blank" xlink:show="new"><text:span text:style-name="T278">58-2002</text:span></text:a>).</text:p>
      <text:p text:style-name="P279">3. Lietuvos Respublikos kardomojo kalinimo įstatymas (Žin., 1996, Nr.<text:s/><text:a xlink:href="https://www.e-tar.lt/portal/lt/legalAct/TAR.11A8B08A7405" office:target-frame-name="_blank" xlink:show="new"><text:span text:style-name="T280">12-313</text:span></text:a>; 2004, Nr.<text:s/><text:a xlink:href="https://www.e-tar.lt/portal/lt/legalAct/TAR.9C7D2C4C5AE0" office:target-frame-name="_blank" xlink:show="new"><text:span text:style-name="T281">47-1549</text:span></text:a>).</text:p>
      <text:p text:style-name="P282">4. Lietuvos Respublikos baudžiamasis kodeksas (Žin., 2002, Nr.<text:s/><text:a xlink:href="https://www.e-tar.lt/portal/lt/legalAct/TAR.88059DE4EB75" office:target-frame-name="_blank" xlink:show="new"><text:span text:style-name="T283">112-4970</text:span></text:a>; 2006, Nr.<text:s/><text:a xlink:href="https://www.e-tar.lt/portal/lt/legalAct/TAR.18DA56441D72" office:target-frame-name="_blank" xlink:show="new"><text:span text:style-name="T284">17-605</text:span></text:a>).</text:p>
      <text:p text:style-name="P285">5. Lietuvos Respublikos baudžiamojo proceso kodeksas (VII dalis. Nuosprendžio ir nutarties vykdymas) (Žin., 2002, Nr.<text:s/><text:a xlink:href="https://www.e-tar.lt/portal/lt/legalAct/TAR.88059DE4EB75" office:target-frame-name="_blank" xlink:show="new"><text:span text:style-name="T286">112-4970</text:span></text:a>; 2005, Nr.<text:s/><text:a xlink:href="https://www.e-tar.lt/portal/lt/legalAct/TAR.9F16B9A43F7E" office:target-frame-name="_blank" xlink:show="new"><text:span text:style-name="T287">143-5180</text:span></text:a>).</text:p>
      <text:p text:style-name="P288">6. Lietuvos Respublikos administracinių teisės pažeidimų kodeksas (Žin., 1985, Nr. 1-1; 2006, Nr.<text:s/><text:a xlink:href="https://www.e-tar.lt/portal/lt/legalAct/TAR.65B7BDE46DAC" office:target-frame-name="_blank" xlink:show="new"><text:span text:style-name="T289">17-606</text:span></text:a>).</text:p>
      <text:p text:style-name="P290">7. Lietuvos Respublikos civilinis kodeksas (Žin., 2000, Nr.<text:s/><text:a xlink:href="https://www.e-tar.lt/portal/lt/legalAct/TAR.8A39C83848CB" office:target-frame-name="_blank" xlink:show="new"><text:span text:style-name="T291">74-2262</text:span></text:a>; 2004, Nr.<text:s/><text:a xlink:href="https://www.e-tar.lt/portal/lt/legalAct/TAR.6CA15F16BB32" office:target-frame-name="_blank" xlink:show="new"><text:span text:style-name="T292">171-6319</text:span></text:a>).</text:p>
      <text:p text:style-name="P293">8. Lietuvos Respublikos pilietybės įstatymas (Žin., 1991, Nr.<text:s/><text:a xlink:href="https://www.e-tar.lt/portal/lt/legalAct/TAR.6D124D42F326" office:target-frame-name="_blank" xlink:show="new"><text:span text:style-name="T294">36-977</text:span></text:a>; 2003, Nr.<text:s/><text:a xlink:href="https://www.e-tar.lt/portal/lt/legalAct/TAR.C4FF540756F8" office:target-frame-name="_blank" xlink:show="new"><text:span text:style-name="T295">38-1701</text:span></text:a>).</text:p>
      <text:p text:style-name="P296">9. Lietuvos Respublikos valstybinių socialinio draudimo pensijų įstatymas (Žin., 1994, Nr.<text:s/><text:a xlink:href="https://www.e-tar.lt/portal/lt/legalAct/TAR.A7F77DF94F5D" office:target-frame-name="_blank" xlink:show="new"><text:span text:style-name="T297">59-1153</text:span></text:a>; 2005, Nr.<text:s/><text:a xlink:href="https://www.e-tar.lt/portal/lt/legalAct/TAR.11FC84684F94" office:target-frame-name="_blank" xlink:show="new"><text:span text:style-name="T298">71-2555</text:span></text:a>).</text:p>
      <text:p text:style-name="P299">10. Lietuvos Respublikos socialinių paslaugų įstatymas (Žin., 1996, Nr.<text:s/><text:a xlink:href="https://www.e-tar.lt/portal/lt/legalAct/TAR.C20C623F0101" office:target-frame-name="_blank" xlink:show="new"><text:span text:style-name="T300">104-2367</text:span></text:a>; 2002, Nr.<text:s/><text:a xlink:href="https://www.e-tar.lt/portal/lt/legalAct/TAR.ABDD9DDA16CF" office:target-frame-name="_blank" xlink:show="new"><text:span text:style-name="T301">43-1603</text:span></text:a>).</text:p>
      <text:p text:style-name="P302">11. Lietuvos Aukščiausiojo Teismo, Lietuvos apeliacinio teismo, apygardų teismų įsteigimo, apygardų ir apylinkių teismų veiklos teritorijų nustatymo bei Lietuvos Respublikos prokuratūros reformavimo įstatymas (Žin., 1994, Nr.<text:s/><text:a xlink:href="https://www.e-tar.lt/portal/lt/legalAct/TAR.CCA48EFA01D1" office:target-frame-name="_blank" xlink:show="new"><text:span text:style-name="T303">50-932</text:span></text:a>; 2000, Nr. 52- 1480).</text:p>
      <text:p text:style-name="P304">12. Lietuvos Respublikos administracinių teismų įsteigimo įstatymas (Žin., 1999, Nr.<text:s/><text:a xlink:href="https://www.e-tar.lt/portal/lt/legalAct/TAR.FAFBBF47946B" office:target-frame-name="_blank" xlink:show="new"><text:span text:style-name="T305">13-309</text:span></text:a>; 2002, Nr.<text:s/><text:a xlink:href="https://www.e-tar.lt/portal/lt/legalAct/TAR.7B3C9AC3C896" office:target-frame-name="_blank" xlink:show="new"><text:span text:style-name="T306">31-1124</text:span></text:a>).</text:p>
      <text:p text:style-name="P307">13. Lietuvos Respublikos administracinių bylų teisenos įstatymas (Žin., 1999, Nr.<text:s/><text:a xlink:href="https://www.e-tar.lt/portal/lt/legalAct/TAR.67B5099C5848" office:target-frame-name="_blank" xlink:show="new"><text:span text:style-name="T308">13-308</text:span></text:a>; 2004, Nr. 171 6320).</text:p>
      <text:p text:style-name="P309">14. Lietuvos Respublikos asociacijų įstatymas (Žin., 2004, Nr.<text:s/><text:a xlink:href="https://www.e-tar.lt/portal/lt/legalAct/TAR.FF00B0EA2F0E" office:target-frame-name="_blank" xlink:show="new"><text:span text:style-name="T310">25-745</text:span></text:a>).</text:p>
      <text:p text:style-name="P311">15. Lietuvos Respublikos sveikatos sistemos įstatymas (Žin., 1994, Nr.<text:s/><text:a xlink:href="https://www.e-tar.lt/portal/lt/legalAct/TAR.E2B2957B9182" office:target-frame-name="_blank" xlink:show="new"><text:span text:style-name="T312">63-1231</text:span></text:a>; 2005, Nr.<text:s/><text:a xlink:href="https://www.e-tar.lt/portal/lt/legalAct/TAR.485E8CF40C65" office:target-frame-name="_blank" xlink:show="new"><text:span text:style-name="T313">85-3142</text:span></text:a>).</text:p>
      <text:p text:style-name="P314">16. Lietuvos Respublikos darbuotojų saugos ir sveikatos įstatymas (Žin., 1993, Nr.<text:s/><text:a xlink:href="https://www.e-tar.lt/portal/lt/legalAct/TAR.1C72AF32F5CB" office:target-frame-name="_blank" xlink:show="new"><text:span text:style-name="T315">55-1064</text:span></text:a>; 2004, Nr.<text:s/><text:a xlink:href="https://www.e-tar.lt/portal/lt/legalAct/TAR.9A18A8986B22" office:target-frame-name="_blank" xlink:show="new"><text:span text:style-name="T316">163-5945</text:span></text:a>).</text:p>
      <text:p text:style-name="P317">17. Lietuvos Respublikos pacientų teisių ir žalos sveikatai atlyginimo įstatymas (Žin., 1996, Nr.<text:s/><text:a xlink:href="https://www.e-tar.lt/portal/lt/legalAct/TAR.C6E4170DB704" office:target-frame-name="_blank" xlink:show="new"><text:span text:style-name="T318">102-2317</text:span></text:a>; 2004, Nr. 115-4284).</text:p>
      <text:p text:style-name="P319">18. Lietuvos Respublikos žmonių užkrečiamųjų ligų profilaktikos ir kontrolės įstatymas (Žin., 1996, Nr.<text:s/><text:a xlink:href="https://www.e-tar.lt/portal/lt/legalAct/TAR.EE245B47423C" office:target-frame-name="_blank" xlink:show="new"><text:span text:style-name="T320">104-2363</text:span></text:a>; 2001, Nr.<text:s/><text:a xlink:href="https://www.e-tar.lt/portal/lt/legalAct/TAR.484C7FF8AA58" office:target-frame-name="_blank" xlink:show="new"><text:span text:style-name="T321">112-4069</text:span></text:a>).</text:p>
      <text:p text:style-name="P322">19. Lietuvos Respublikos sveikatos draudimo įstatymas (Žin., 1996, Nr.<text:s/><text:a xlink:href="https://www.e-tar.lt/portal/lt/legalAct/TAR.94F6B680E8B8" office:target-frame-name="_blank" xlink:show="new"><text:span text:style-name="T323">55-1287</text:span></text:a>; 2005, Nr.<text:s/><text:a xlink:href="https://www.e-tar.lt/portal/lt/legalAct/TAR.A084FA4B0D41" office:target-frame-name="_blank" xlink:show="new"><text:span text:style-name="T324">144-5236</text:span></text:a>).</text:p>
      <text:p text:style-name="P325">20. Lietuvos Respublikos odontologijos praktikos įstatymas (Žin., 2004, Nr. 4-36; 2005, Nr.<text:s/><text:a xlink:href="https://www.e-tar.lt/portal/lt/legalAct/TAR.485E8CF40C65" office:target-frame-name="_blank" xlink:show="new"><text:span text:style-name="T326">85-3142</text:span></text:a>).</text:p>
      <text:p text:style-name="P327">21. Lietuvos Respublikos bedarbių rėmimo įstatymas (Žin., 1991, Nr.<text:s/><text:a xlink:href="https://www.e-tar.lt/portal/lt/legalAct/TAR.0B3E8942C5C4" office:target-frame-name="_blank" xlink:show="new"><text:span text:style-name="T328">2-25</text:span></text:a>; 2005, Nr.<text:s/><text:a xlink:href="https://www.e-tar.lt/portal/lt/legalAct/TAR.EF4E8EA52A32" office:target-frame-name="_blank" xlink:show="new"><text:span text:style-name="T329">81-2941</text:span></text:a>).</text:p>
      <text:p text:style-name="P330">22. Lietuvos Respublikos Vyriausybės 1990 m. gruodžio 29 d. nutarimas Nr. 394 „Dėl Lietuvos darbo biržos prie Socialinės apsaugos ministerijos įsteigimo bei gyventojų užimtumą reguliuojančių normatyvinių aktų tvirtinimo“ (Žin., 1991, Nr.<text:s/><text:a xlink:href="https://www.e-tar.lt/portal/lt/legalAct/TAR.2F6D8B5541CE" office:target-frame-name="_blank" xlink:show="new"><text:span text:style-name="T331">3-89</text:span></text:a>; 2003, Nr.<text:s/><text:a xlink:href="https://www.e-tar.lt/portal/lt/legalAct/TAR.8519A58886CE" office:target-frame-name="_blank" xlink:show="new"><text:span text:style-name="T332">59-2665</text:span></text:a>).</text:p>
      <text:p text:style-name="P333">23. Lietuvos Respublikos Vyriausybės 1998 m. vasario 10 d. nutarimas Nr. 169 „Dėl viešųjų darbų atlikimo“ (Žin., 1998, Nr.<text:s/><text:a xlink:href="https://www.e-tar.lt/portal/lt/legalAct/TAR.611E4FCDD8AC" office:target-frame-name="_blank" xlink:show="new"><text:span text:style-name="T334">17-414</text:span></text:a>; 2005, Nr.<text:s/><text:a xlink:href="https://www.e-tar.lt/portal/lt/legalAct/TAR.6D5F194C96AA" office:target-frame-name="_blank" xlink:show="new"><text:span text:style-name="T335">121-4339</text:span></text:a>).</text:p>
      <text:p text:style-name="P336">24. Lietuvos Respublikos Vyriausybės 1993 m. liepos 23 d. nutarimas Nr. 558 „Dėl socialiai<text:s/><text:soft-page-break/>remtinų asmenų, neturinčių nuolatinės gyvenamosios vietos arba praradusių teisę į ją, apskaitos“ (Žin., 1993, Nr.<text:s/><text:a xlink:href="https://www.e-tar.lt/portal/lt/legalAct/TAR.DE0922D7274F" office:target-frame-name="_blank" xlink:show="new"><text:span text:style-name="T337">32-753</text:span></text:a>; 1994, Nr.<text:s/><text:a xlink:href="https://www.e-tar.lt/portal/lt/legalAct/TAR.27339B816A38" office:target-frame-name="_blank" xlink:show="new"><text:span text:style-name="T338">64-1248</text:span></text:a>).</text:p>
      <text:p text:style-name="P339">25. Lietuvos Respublikos Vyriausybės 1996 m. gruodžio 5 d. nutarimas Nr. 1440 „Dėl socialinės paramos teikimo asmenims, grįžusiems iš laisvės atėmimo, kardomojo kalinimo vietų, socialinės bei psichologinės reabilitacijos įstaigų, ir šių asmenų įdarbinimo“ (Žin., 1996, Nr.<text:s/><text:a xlink:href="https://www.e-tar.lt/portal/lt/legalAct/TAR.CCCEF7436579" office:target-frame-name="_blank" xlink:show="new"><text:span text:style-name="T340">119-2796</text:span></text:a>; 2003, Nr.<text:s/><text:a xlink:href="https://www.e-tar.lt/portal/lt/legalAct/TAR.7E6D935A708C" office:target-frame-name="_blank" xlink:show="new"><text:span text:style-name="T341">37-1617</text:span></text:a>).</text:p>
      <text:p text:style-name="P342">26. Lietuvos Respublikos Vyriausybės 1991 m. rugpjūčio 9 d. nutarimas Nr. 326 „Dėl našlaičių, baigusių atitinkamas mokymo įstaigas, asmenų, grįžusių iš įkalinimo vietų ir neturinčių nuolatinės gyvenamosios vietos, apgyvendinimo, įregistravimo ir įdarbinimo“ (Žin., 1991, Nr.<text:s/><text:a xlink:href="https://www.e-tar.lt/portal/lt/legalAct/TAR.D4551778776F" office:target-frame-name="_blank" xlink:show="new"><text:span text:style-name="T343">26-703</text:span></text:a>).</text:p>
      <text:p text:style-name="P344">27. Lietuvos Respublikos Vyriausybės 1995 m. vasario 8 d. nutarimas Nr. 206 „Dėl laisvės atėmimu nuteistų asmenų bendrojo lavinimo, profesinio ugdymo ir profesinio mokymo gamyboje organizavimo“ (Žin., 1995, Nr.<text:s/><text:a xlink:href="https://www.e-tar.lt/portal/lt/legalAct/TAR.8F7FA3FC907A" office:target-frame-name="_blank" xlink:show="new"><text:span text:style-name="T345">14-333</text:span></text:a>).</text:p>
      <text:p text:style-name="P346">28. Lietuvos Respublikos Vyriausybės 1992 m. balandžio 30 d. nutarimas Nr. 318 „Dėl nakvynės namų steigimo grįžusiems iš įkalinimo vietų bei kai kuriems kitiems asmenims“ (Žin., 1992, Nr.<text:s/><text:a xlink:href="https://www.e-tar.lt/portal/lt/legalAct/TAR.DDA71851BA14" office:target-frame-name="_blank" xlink:show="new"><text:span text:style-name="T347">18-540</text:span></text:a>).</text:p>
      <text:p text:style-name="P348">29. Lietuvos Respublikos Vyriausybės 1992 m. kovo 30 d. nutarimas Nr. 198 „Dėl teisės į Lietuvos Respublikos pilietybę išsaugojimo patvirtinančių dokumentų išdavimo“ (Žin., 1992, Nr.<text:s/><text:a xlink:href="https://www.e-tar.lt/portal/lt/legalAct/TAR.C4EAD18DD6A5" office:target-frame-name="_blank" xlink:show="new"><text:span text:style-name="T349">16-448</text:span></text:a>; 2002, Nr.<text:s/><text:a xlink:href="https://www.e-tar.lt/portal/lt/legalAct/TAR.5F9726E8EC65" office:target-frame-name="_blank" xlink:show="new"><text:span text:style-name="T350">123-5606</text:span></text:a>).</text:p>
      <text:p text:style-name="P351">30. Kardomojo kalinimo vietų vidaus tvarkos taisyklės, patvirtintos Lietuvos Respublikos teisingumo ministro 2001 m. rugsėjo 7 d. įsakymu Nr. 178 (Žin., 2001, Nr.<text:s/><text:a xlink:href="https://www.e-tar.lt/portal/lt/legalAct/TAR.19854536DDAD" office:target-frame-name="_blank" xlink:show="new"><text:span text:style-name="T352">78-2741</text:span></text:a>).</text:p>
      <text:p text:style-name="P353">31. Pataisos įstaigų vidaus tvarkos taisyklės, patvirtintos Lietuvos Respublikos teisingumo ministro 2003 m. liepos 2 d. įsakymu Nr. 194 (Žin., 2003, Nr.<text:s/><text:a xlink:href="https://www.e-tar.lt/portal/lt/legalAct/TAR.553B541FD976" office:target-frame-name="_blank" xlink:show="new"><text:span text:style-name="T354">76-3498</text:span></text:a>; 2005, Nr.<text:s/><text:a xlink:href="https://www.e-tar.lt/portal/lt/legalAct/TAR.9C49E9193F49" office:target-frame-name="_blank" xlink:show="new"><text:span text:style-name="T355">151-5557</text:span></text:a>).</text:p>
      <text:p text:style-name="P3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0-09-14T12:05:00Z</meta:creation-date>
    <dc:date>2020-09-14T12:05:00Z</dc:date>
    <meta:template xlink:href="Normal.dotm" xlink:type="simple"/>
    <meta:editing-cycles>2</meta:editing-cycles>
    <meta:editing-duration>PT0S</meta:editing-duration>
    <meta:document-statistic meta:page-count="10" meta:paragraph-count="161" meta:word-count="3366" meta:character-count="27104" meta:row-count="702" meta:non-whitespace-character-count="23899"/>
  </office:meta>
</office:document-meta>
</file>