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TATISTIKOS DEPARTAMENTO GENERALINIO DIREKTORIAUS</text:span></text:p>
      <text:p text:style-name="P6">Į S A K Y M A S</text:p>
      <text:p text:style-name="P7"/>
      <text:p text:style-name="P8">DĖL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PAPILDYMO</text:p>
      <text:p text:style-name="P9"/>
      <text:p text:style-name="P10">2012 m. spalio 31 d. Nr. DĮ-196</text:p>
      <text:p text:style-name="P11">Vilnius</text:p>
      <text:p text:style-name="P12"/>
      <text:p text:style-name="P13"><text:span text:style-name="T14">P a p i l d a u:</text:span></text:p>
      <text:p text:style-name="P15"><text:span text:style-name="T16">1</text:span><text:span text:style-name="T17">. Radijo ir televizijos veiklos statistinės ataskaitos K-02 (metinės) formos, patvirtintos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(Žin., 2011, Nr.<text:s/></text:span><text:a xlink:href="https://www.e-tar.lt/portal/lt/legalAct/TAR.B7DDC36D543D" office:target-frame-name="_blank" xlink:show="new"><text:span text:style-name="T18">126-6005</text:span></text:a><text:span text:style-name="T19">) 1.2 punktu, priedo „Informacija dėl metinio radijo ir televizijos veiklos statistinio tyrimo (statistinė ataskaita K-02 (metinė)“ pastraipą „Statistinio tyrimo teisinis pagrindas“ – po žodžių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“ įrašau žodžius „2006 m. gegužės 18 d. Tarybos sprendimas Nr. 2006/515/EB dėl Konvencijos dėl kultūrų raiškos įvairovės apsaugos ir skatinimo sudarymo (OL 2006 L 201, p. 15).“</text:span></text:p>
      <text:p text:style-name="P20"><text:span text:style-name="T21">2</text:span><text:span text:style-name="T22">. Kino filmų rodymo statistinės ataskaitos K-03 (metinės) formos, patvirtintos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 filmų platinimo 20_ m. statistinės ataskaitos K-04 (metinės) ir Teatro veiklos statistinės ataskaitos K-09 (metinės) formų patvirtinimo“ (Žin., 2011, Nr.<text:s/></text:span><text:a xlink:href="https://www.e-tar.lt/portal/lt/legalAct/TAR.B7DDC36D543D" office:target-frame-name="_blank" xlink:show="new"><text:span text:style-name="T23">126-6005</text:span></text:a><text:span text:style-name="T24">) 1.3 punktu, priedo „Informacija dėl metinio kino filmų rodymo statistinio tyrimo (statistinė ataskaita K-03 (metinė)“ pastraipą „Statistinio tyrimo teisinis pagrindas“ – po žodžių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“ įrašau žodžius „2006 m. gegužės 18 d. Tarybos sprendimas Nr. 2006/515/EB dėl Konvencijos dėl kultūrų raiškos įvairovės apsaugos ir skatinimo sudarymo (OL 2006 L 201, p. 15).“</text:span></text:p>
      <text:p text:style-name="P25"><text:span text:style-name="T26">3</text:span><text:span text:style-name="T27">. Teatro veiklos statistinės ataskaitos K-09 (metinės) formos, patvirtintos Lietuvos statistikos departamento generalinio direktoriaus 2011 m. spalio 14 d. įsakymo Nr. DĮ-198 „Dėl Ikimokyklinio ugdymo švietimo įstaigose statistinės ataskaitos ŠV-03 (metinės), Radijo ir televizijos veiklos statistinės ataskaitos K-02 (metinės), Kino filmų rodymo statistinės ataskaitos K-03 (metinės), Kino<text:s/></text:span><text:soft-page-break/><text:span text:style-name="T28">filmų platinimo 20_ m. statistinės ataskaitos K-04 (metinės) ir Teatro veiklos statistinės ataskaitos K-09 (metinės) formų patvirtinimo“ (Žin., 2011, Nr.<text:s/></text:span><text:a xlink:href="https://www.e-tar.lt/portal/lt/legalAct/TAR.B7DDC36D543D" office:target-frame-name="_blank" xlink:show="new"><text:span text:style-name="T29">126-6005</text:span></text:a><text:span text:style-name="T30">) 1.5 punktu, priedo „Informacija dėl metinio teatro veiklos statistinio tyrimo (statistinė ataskaita K-09 (metinė)“ pastraipą „Statistinio tyrimo teisinis pagrindas“ – po žodžių „2009 m. kovo 11 d. Europos Parlamento ir Tarybos reglamentas (EB) Nr. 223/2009 dėl Europos statistikos, panaikinantis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“ įrašau žodžius „2006 m. gegužės 18 d. Tarybos sprendimas Nr. 2006/515/EB dėl Konvencijos dėl kultūrų raiškos įvairovės apsaugos ir skatinimo sudarymo (OL 2006 L 201, p. 15).“</text:span></text:p>
      <text:p text:style-name="P31"/>
      <text:p text:style-name="P32"/>
      <text:p text:style-name="P33"><text:span text:style-name="T34">Generalinė direktorė<text:s/></text:span><text:span text:style-name="T35"><text:tab/>Vilija Lapėnienė</text:span></text:p>
      <text:p text:style-name="P36"/>
      <text:p text:style-name="P37"><text:span text:style-name="T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 User</dc:creator>
    <meta:creation-date>2016-08-25T12:52:00Z</meta:creation-date>
    <dc:date>2016-08-25T12:52:00Z</dc:date>
    <meta:template xlink:href="Normal" xlink:type="simple"/>
    <meta:editing-cycles>2</meta:editing-cycles>
    <meta:editing-duration>PT0S</meta:editing-duration>
    <meta:document-statistic meta:page-count="2" meta:paragraph-count="40" meta:word-count="614" meta:character-count="5055" meta:row-count="93" meta:non-whitespace-character-count="4481"/>
  </office:meta>
</office:document-meta>
</file>