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7 M. GRUODŽIO 18 D. NUTARIMO NR. 1427 „DĖL PRIVATIZAVIMO OBJEKTŲ PARENGIMO PRIVATIZUOTI TAISYKLIŲ PATVIRTINIMO“ PAKEITIMO</text:p>
      <text:p text:style-name="Normal"/>
      <text:p text:style-name="P15">2011 m. kovo 9 d. Nr. 267</text:p>
      <text:p text:style-name="P16">Vilnius</text:p>
      <text:p text:style-name="P17"/>
      <text:p text:style-name="P18">Lietuvos Respublikos Vyriausybė<text:span text:style-name="T19"><text:s/></text:span><text:span text:style-name="T20">nutari</text:span>a:</text:p>
      <text:p text:style-name="P21">1. Pakeisti Privatizavimo objektų parengimo privatizuoti taisykles, patvirtintas Lietuvos Respublikos Vyriausybės 1997 m. gruodžio 18 d. nutarimu Nr. 1427 „Dėl Privatizavimo objektų parengimo privatizuoti taisyklių patvirtinimo“ (Žin., 1997, Nr.<text:s/><text:a xlink:href="https://www.e-tar.lt/portal/lt/legalAct/TAR.58AC7330E76C" office:target-frame-name="_blank" xlink:show="new"><text:span text:style-name="T22">117-3023</text:span></text:a>; 1999, Nr.<text:s/><text:a xlink:href="https://www.e-tar.lt/portal/lt/legalAct/TAR.849DD362023B" office:target-frame-name="_blank" xlink:show="new"><text:span text:style-name="T23">33-966</text:span></text:a>; 2003, Nr.<text:s/><text:a xlink:href="https://www.e-tar.lt/portal/lt/legalAct/TAR.E58F186D8090" office:target-frame-name="_blank" xlink:show="new"><text:span text:style-name="T24">116-5271</text:span></text:a>; 2005, Nr.<text:s/><text:a xlink:href="https://www.e-tar.lt/portal/lt/legalAct/TAR.7FDBA5A27D72" office:target-frame-name="_blank" xlink:show="new"><text:span text:style-name="T25">35-1150</text:span></text:a>; 2007, Nr. <text:a xlink:href="https://www.e-tar.lt/portal/lt/legalAct/TAR.DD230BB5B2D1" office:target-frame-name="_blank" xlink:show="new"><text:span text:style-name="T26">97-3927</text:span></text:a>):</text:p>
      <text:p text:style-name="P27">1.1. Išdėstyti 2 punktą taip:</text:p>
      <text:p text:style-name="P28">„2. Šiose Taisyklėse vartojamos sąvokos apibrėžtos Lietuvos Respublikos valstybės ir savivaldybių turto privatizavimo įstatyme (Žin., 1997, Nr.<text:s/><text:a xlink:href="https://www.e-tar.lt/portal/lt/legalAct/TAR.F5628537E577" office:target-frame-name="_blank" xlink:show="new"><text:span text:style-name="T29">107-2698</text:span></text:a>) ir kituose įstatymuose.“</text:p>
      <text:p text:style-name="P30">1.2. Išdėstyti 3.2 punktą taip:</text:p>
      <text:p text:style-name="P31">„3.2. privatizavimo objekto pavadinimas, trumpas objekto apibūdinimas (pastatų ir kitų statinių, jų dalių, įrenginių adresas ir unikalus numeris Nekilnojamojo turto registre).“</text:p>
      <text:p text:style-name="P32">1.3. Papildyti 24.5 punktu:</text:p>
      <text:p text:style-name="P33">„24.5. saugomos teritorijos pavadinimas ir identifikavimo kodas Saugomų teritorijų valstybės kadastre ir (ar) unikalus kodas Kultūros vertybių registre, jei privatizavimo objektas yra saugomoje teritorijoje.“</text:p>
      <text:p text:style-name="P34">1.4. Išdėstyti 26 punktą taip:</text:p>
      <text:p text:style-name="P35">„26. Privatizavimo programa sudaroma tik į Lietuvos Respublikos Vyriausybės patvirtintą privatizavimo objektų sąrašą įtrauktiems objektams. Į šį sąrašą įtraukus kultūros paveldo objektą, vadovaujantis teisės aktais, turi būti nustatytos jo vertingosios savybės, sudarytas jo būklės patikrinimo aktas ir parengtas apsaugos reglamentas ar kitas dokumentas, leidžiantis Kultūros paveldo departamentui prie Kultūros ministerijos parengti ir pateikti Valstybės turto fondui pagrįstus kultūros paveldo objekto apsaugos reikalavimus. Šie reikalavimai perkeliami į objekto privatizavimo programą ir į privatizavimo sutarties projektą. Nuo Lietuvos Respublikos Vyriausybės nutarimo, kuriuo pakeičiamas privatizavimo objektų sąrašas, paskelbimo Turto fondas turi parengti į šį sąrašą įtrauktų objektų privatizavimo programų projektus per:</text:p>
      <text:p text:style-name="P36">26.1. 4 mėnesius, kai privatizuojamos akcijos įmonių, kuriose valstybei (savivaldybei) nuosavybės teise priklauso mažiau kaip 1/2 akcijų;</text:p>
      <text:p text:style-name="P37">26.2. 6 mėnesius, kai privatizuojamos valstybės ar savivaldybės kontroliuojamų įmonių akcijos arba kitas turtas.“</text:p>
      <text:p text:style-name="P38">2. Šis nutarimas taikomas objektams, kurie į privatizavimo objektų sąrašą įtraukiami ir (ar) jų privatizavimo programos rengiamos nuo šio nutarimo įsigaliojimo.</text:p>
      <text:p text:style-name="P39"/>
      <text:p text:style-name="P40"/>
      <text:p text:style-name="P41"/>
      <text:p text:style-name="P42">MINISTRAS PIRMININKAS<text:tab/>ANDRIUS KUBILIUS</text:p>
      <text:p text:style-name="Normal"/>
      <text:p text:style-name="Normal"/>
      <text:p text:style-name="Normal"/>
      <text:p text:style-name="P43">ŪKIO MINISTRAS<text:tab/>DAINIUS KREIVY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2T11:45:00Z</meta:creation-date>
    <dc:date>2018-10-12T11:45:00Z</dc:date>
    <meta:print-date>2011-03-10T07:11:00Z</meta:print-date>
    <meta:template xlink:href="Normal.dotm" xlink:type="simple"/>
    <meta:editing-cycles>2</meta:editing-cycles>
    <meta:editing-duration>PT0S</meta:editing-duration>
    <meta:document-statistic meta:page-count="1" meta:paragraph-count="52" meta:word-count="409" meta:character-count="3142" meta:row-count="185" meta:non-whitespace-character-count="2785"/>
  </office:meta>
</office:document-meta>
</file>