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625in" fo:text-indent="2.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UŽSAKYMO NUOSTATŲ</text:p>
      <text:p text:style-name="P15"/>
      <text:p text:style-name="P16">1990 m. liepos 25 d. Nr. 25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alstybinio užsakymo nuostatus (pridedama).</text:span></text:p>
      <text:p text:style-name="P26"><text:span text:style-name="T27">2</text:span><text:span text:style-name="T28">. Nustatyti, kad 1991 metų valstybiniai užsakymai pradedami formuoti nuo šių nuostatų įsigaliojimo dienos, perpus sutrumpinant kiekvienam užsakymų formavimo etapui numatytą laiką.</text:span></text:p>
      <text:p text:style-name="P29"/>
      <text:p text:style-name="P30"/>
      <text:p text:style-name="P31"/>
      <text:p text:style-name="P32">LIETUVOS RESPUBLIKOS</text:p>
      <text:p text:style-name="P33"><text:span text:style-name="T34">MINISTRĖ PIRMININKĖ</text:span><text:span text:style-name="T35"><text:tab/>K. PRUNSKIENĖ</text:span></text:p>
      <text:soft-page-break/>
      <text:p text:style-name="P36"><text:span text:style-name="T37">PATVIRTINTA</text:span></text:p>
      <text:p text:style-name="P38">Lietuvos Respublikos Vyriausybės</text:p>
      <text:p text:style-name="P39">1990 m. liepos 25 d. nutarimu Nr. 254</text:p>
      <text:p text:style-name="P40"/>
      <text:p text:style-name="P41"><text:span text:style-name="T42">Lietuvos Respublikos valstybinio užsakymo</text:span></text:p>
      <text:p text:style-name="P43"><text:span text:style-name="T44">n u o s t a t a i</text:span></text:p>
      <text:p text:style-name="P45"/>
      <text:p text:style-name="P46"><text:span text:style-name="T47">I</text:span><text:span text:style-name="T48">.<text:s/></text:span><text:span text:style-name="T49">Valstybinio užsakymo formavimo bendrieji principai</text:span></text:p>
      <text:p text:style-name="P50"/>
      <text:p text:style-name="P51"><text:span text:style-name="T52">1</text:span><text:span text:style-name="T53">. Šie nuostatai reguliuoja Lietuvos Respublikos valstybinio užsakymo (toliau – valstybinio užsakymo) formavimo ir vykdymo tvarką.</text:span></text:p>
      <text:p text:style-name="P54"><text:span text:style-name="T55">2</text:span><text:span text:style-name="T56">. Valstybinis užsakymas – tai valstybės poreikių produkcijai, darbams, paslaugoms ir pan. (toliau – produkcijai) tenkinimo priemonė. Jo apmokėjimą bei aprūpinimą centralizuotai skirstomais ištekliais garantuoja valstybė. Valstybinis užsakymas pereinamuoju į rinkos santykius laikotarpiu taip pat yra viena iš racionalių ūkinių ryšių tarp ūkinių subjektų organizavimo formų.</text:span></text:p>
      <text:p text:style-name="P57"><text:span text:style-name="T58">3</text:span><text:span text:style-name="T59">. Valstybinio užsakymo projektą rengia Ekonomikos ministerija, vadovaudamasi:</text:span></text:p>
      <text:p text:style-name="P60"><text:span text:style-name="T61">a) sudarytomis tarpvyriausybinėmis sutartimis tarp Lietuvos Respublikos ir TSRS bei jos respublikų;</text:span></text:p>
      <text:p text:style-name="P62"><text:span text:style-name="T63">b) sudarytomis tarpvyriausybinėmis sutartimis tarp Lietuvos Respublikos ir kitų užsienio valstybių;</text:span></text:p>
      <text:p text:style-name="P64"><text:span text:style-name="T65">c) Lietuvos valstybės funkcionavimo reikmėmis;</text:span></text:p>
      <text:p text:style-name="P66"><text:span text:style-name="T67">d) materialinių išteklių valstybinio rezervo ir keitimo fondo sudarymo poreikiais;</text:span></text:p>
      <text:p text:style-name="P68"><text:span text:style-name="T69">e) Lietuvos Respublikos ekonominės ir socialinės raidos prognozių ir programų kompleksu;</text:span></text:p>
      <text:p text:style-name="P70"><text:span text:style-name="T71">f) Lietuvoje gaminamų, išvežamų, įvežamų ir vartojamų produktų balansu;</text:span></text:p>
      <text:p text:style-name="P72"><text:span text:style-name="T73">g) mokslo ir technikos pažangos stimuliavimo būtinumu;</text:span></text:p>
      <text:p text:style-name="P74"><text:span text:style-name="T75">h) ūkinių subjektų pasiūlymais dėl jų produkcijos įtraukimo į valstybinio užsakymo sudėtį.</text:span></text:p>
      <text:p text:style-name="P76"><text:span text:style-name="T77">4</text:span><text:span text:style-name="T78">. Valstybinio užsakymo sudėtį ir apimtį, užsakovus ir vykdytojus, užsakymo vykdymo ekonomines sąlygas Ekonomikos ministerijos teikimu tvirtina Lietuvos Respublikos Vyriausybė.</text:span></text:p>
      <text:p text:style-name="P79"><text:span text:style-name="T80">5</text:span><text:span text:style-name="T81">. Valstybinis užsakymas įforminamas sutartimi tarp Lietuvos Respublikos Vyriausybės įgaliotų jo užsakovų ir užsakymo vykdytojų. Sutartys dėl valstybinio užsakymo vykdymo gali būti dvišalės ir daugiašalės. Daugiašalėse sutartyse nurodomi užsakovas, vykdytojas, antraeiliai užsakovai ir vykdytojai. Už sutarties sąlygų įvykdymą abipusiškai atsakingi užsakovas ir vykdytojas.</text:span></text:p>
      <text:p text:style-name="P82"><text:span text:style-name="T83">6</text:span><text:span text:style-name="T84">. Sutarties projektą rengia valstybinio užsakymo vykdytojas. Sutartyje turi būti nurodyta:</text:span></text:p>
      <text:p text:style-name="P85"><text:span text:style-name="T86">a) užsakomos produkcijos kaina, kokybiniai ir kiekybiniai duomenys, jos pristatymo užsakovui laikas bei sąlygos, centralizuotai skirstomų materialinių išteklių poreikis;</text:span></text:p>
      <text:p text:style-name="P87"><text:span text:style-name="T88">b) šalių įsipareigojimai, materialinė, juridinė ir kitokia atsakomybė už sutarties neįvykdymą;</text:span></text:p>
      <text:p text:style-name="P89"><text:span text:style-name="T90">c) sutarties sąlygų pakeitimo bei vykdymo nutraukimo tvarka.</text:span></text:p>
      <text:p text:style-name="P91"><text:span text:style-name="T92">7</text:span><text:span text:style-name="T93">. Valstybinio užsakymo užsakovu gali būti Lietuvos Respublikos Vyriausybės įgalioti valstybinio valdymo organai ir savivaldybės, o jo vykdytoju – bet kuris ūkinis subjektas.</text:span></text:p>
      <text:p text:style-name="P94"><text:span text:style-name="T95">8</text:span><text:span text:style-name="T96">. Valstybinio užsakymo vykdytojams skatinti taikomi ekonominiai svertai.</text:span></text:p>
      <text:p text:style-name="P97"/>
      <text:p text:style-name="P98"><text:span text:style-name="T99">II</text:span><text:span text:style-name="T100">.<text:s/></text:span><text:span text:style-name="T101">Valstybinio užsakymo formavimo tvarka</text:span></text:p>
      <text:p text:style-name="P102"/>
      <text:p text:style-name="P103"><text:span text:style-name="T104">9</text:span><text:span text:style-name="T105">. Iki einamųjų metų vasario 1 d. Ekonomikos ministerija paskelbia preliminarinį atitinkamų metų valstybinio užsakymo projektą bei konkurso sąlygas užsakymų vykdytojams, o Materialinių išteklių ministerija – centralizuotai skirstomų išteklių sąrašą.</text:span></text:p>
      <text:p text:style-name="P106"><text:span text:style-name="T107">10</text:span><text:span text:style-name="T108">. Ūkiniai subjektai, kurių produkcija neįtraukta į preliminarinį valstybinio užsakymo projektą arba kurie nesutinka su jame nurodytomis sąlygomis, iki kovo 1 d. pateikia savo pasiūlymus (paraiškas) valstybinio valdymo organams ir savivaldybėms, kurių reguliavimo sferai jie yra priskirti.</text:span></text:p>
      <text:p text:style-name="P109"><text:span text:style-name="T110">11</text:span><text:span text:style-name="T111">. Valstybinio valdymo organai ir savivaldybės įvertina gautus pasiūlymus ir, suderinę atitinkamai su Materialinių išteklių ministerija arba Prekybos ministerija, o tarpvyriausybinių sutarčių su užsienio valstybėmis klausimais – su Lietuvos Respublikos Vyriausybės Ekonominių ryšių su užsieniu departamentu, iki balandžio 1 d. pateikia savo išvadas Ekonomikos ministerijai, kartu pranešdami apie savo sprendimą ūkiniams subjektams.</text:span></text:p>
      <text:p text:style-name="P112"><text:span text:style-name="T113">12</text:span><text:span text:style-name="T114">. Ekonomikos ministerija, dalyvaujant išvadas pateikusiems valstybinio valdymo organams ir savivaldybėms, patikslina preliminarinį valstybinio užsakymo projektą ir iki gegužės 1 d. pateikia jį Lietuvos Respublikos Vyriausybei. Nesutarimus dėl valstybinio užsakymo projekto sprendžia Lietuvos Respublikos Vyriausybė.</text:span></text:p>
      <text:p text:style-name="P115"><text:span text:style-name="T116">13</text:span><text:span text:style-name="T117">. Lietuvos Respublikos Vyriausybė patvirtina valstybinį užsakymą ir iki birželio 1 d. įgalioja atitinkamus užsakovus sudaryti ūkines sutartis su užsakymų vykdytojais.</text:span></text:p>
      <text:p text:style-name="P118"><text:span text:style-name="T119">14</text:span><text:span text:style-name="T120">. Ūkines sutartis dėl valstybinio užsakymo vykdymo baigiama sudaryti rugsėjo mėnesį.</text:span></text:p>
      <text:p text:style-name="P121"><text:span text:style-name="T122">15</text:span><text:span text:style-name="T123">. Užsakovo arba vykdytojo iniciatyva ir abipusiu susitarimu papildomas valstybinis užsakymas gali būti įforminamas šiuose nuostatuose nustatyta tvarka einamaisiais metais.</text:span></text:p>
      <text:p text:style-name="P124"/>
      <text:p text:style-name="P125"><text:span text:style-name="T126">III</text:span><text:span text:style-name="T127">.<text:s/></text:span><text:span text:style-name="T128">Atsakomybė už valstybinio užsakymo neįvykdymą</text:span></text:p>
      <text:p text:style-name="P129"/>
      <text:p text:style-name="P130"><text:span text:style-name="T131">16</text:span><text:span text:style-name="T132">. Jeigu valstybinis užsakymas neįvykdomas dėl vykdytojo kaltės, užsakovo patirti nuostoliai, įskaitant ir negautą pelną, padengiami iš vykdytojui paliekamų pajamų, kartu sumokant tokio pat dydžio baudą į Lietuvos Respublikos valstybės biudžetą.</text:span></text:p>
      <text:p text:style-name="P133"><text:span text:style-name="T134">17</text:span><text:span text:style-name="T135">. Jeigu valstybinis užsakymas neįvykdomas dėl užsakovo kaltės, vykdytojo patirti nuostoliai, įskaitant ir negautą pelną, kompensuojami iš užsakovo lėšų, o užsakovui jų neturint, – iš Lietuvos valstybės ar savivaldybių biudžetų.</text:span></text:p>
      <text:p text:style-name="P136"><text:span text:style-name="T137">18</text:span><text:span text:style-name="T138">. Atsakomybė už valstybinio užsakymo įvykdymo terminų nesilaikymą nustatoma sutartyje.</text:span></text:p>
      <text:p text:style-name="P139"><text:span text:style-name="T140">19</text:span><text:span text:style-name="T141">. Jeigu dėl valstybinio užsakymo neįvykdymo daroma žala valstybės turtui, žalą padarę pareigūnai baudžiami įstatymų nustatyta tvarka.</text:span></text:p>
      <text:p text:style-name="P142"/>
      <text:p text:style-name="P143"><text:span text:style-name="T144">IV</text:span><text:span text:style-name="T145">.<text:s/></text:span><text:span text:style-name="T146">Ginčų dėl valstybinio užsakymo sprendimo tvarka</text:span></text:p>
      <text:p text:style-name="P147"/>
      <text:p text:style-name="P148"><text:span text:style-name="T149">20</text:span><text:span text:style-name="T150">. Ginčus, kylančius tarp valstybinio valdymo organų bei savivaldybių ir valstybės nuosavybe disponuojančių ūkinių subjektų dėl valstybinio užsakymo priėmimo ir vykdymo sąlygų, Ekonomikos ministerijos teikimu sprendžia Lietuvos Respublikos Vyriausybė, dalyvaujant nesuinteresuotiems ekspertams. Lietuvos Respublikos Vyriausybės sprendimas yra galutinis. Ši nuostata netaikoma papildomiems valstybiniams užsakymams. Lietuvos Respublikos Vyriausybės sprendimu skiriamo valstybinio užsakymo lyginamasis svoris bendroje ūkinio subjekto gamybos apimtyje neturi viršyti valstybinio kapitalo lyginamojo svorio bendroje įstatinio kapitalo apimtyje, o užsakomos produkcijos kaina turi garantuoti ūkiniam subjektui ne mažesnį kaip vidutinį analogiškos produkcijos rentabilumą.</text:span></text:p>
      <text:p text:style-name="P151"><text:span text:style-name="T152">21</text:span><text:span text:style-name="T153">. Kiti ginčai dėl valstybinio užsakymo formavimo ir vykdymo nagrinėjami bendrąja ūkiniams ginčams spręsti nustatyta tvarka.</text:span></text:p>
      <text:p text:style-name="P154"><text:span text:style-name="T1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6:34:00Z</meta:creation-date>
    <dc:date>2018-11-08T06:34:00Z</dc:date>
    <meta:template xlink:href="Normal.dotm" xlink:type="simple"/>
    <meta:editing-cycles>2</meta:editing-cycles>
    <meta:editing-duration>PT0S</meta:editing-duration>
    <meta:document-statistic meta:page-count="3" meta:paragraph-count="56" meta:word-count="864" meta:character-count="6727" meta:row-count="151" meta:non-whitespace-character-count="5919"/>
  </office:meta>
</office:document-meta>
</file>