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/>
      <text:p text:style-name="P6">Į S A K Y M A S</text:p>
      <text:p text:style-name="P7">DĖL LIETUVOS RESPUBLIKOS ŽEMĖS ŪKIO MINISTRO 1999 M. BALANDŽIO 15 D. ĮSAKYMO NR. 156 IR 1999 M. SPALIO 5 D. ĮSAKYMO NR. 380 PRIPAŽINIMO NETEKUSIAIS GALIOS</text:p>
      <text:p text:style-name="P8"/>
      <text:p text:style-name="P9">2001 m. liepos 20 d. Nr. 255</text:p>
      <text:p text:style-name="P10">Vilnius</text:p>
      <text:p text:style-name="P11"/>
      <text:p text:style-name="P12"/>
      <text:p text:style-name="P13"><text:span text:style-name="T14">Atsižvelgdamas į Lietuvos Respublikos žemės ūkio ministro ir Lietuvos Respublikos valstybinės maisto ir veterinarijos tarnybos direktoriaus 2001 m. liepos 16 d. įsakymą Nr. 244/302 „Dėl Gyvulių registravimo ir identifikavimo tvarkos“ (Žin., 2001, Nr.<text:s/></text:span><text:a xlink:href="https://www.e-tar.lt/portal/lt/legalAct/TAR.A821F04DD2C2" office:target-frame-name="_blank" xlink:show="new"><text:span text:style-name="T15">65-2400</text:span></text:a><text:span text:style-name="T16">),</text:span></text:p>
      <text:p text:style-name="P17"><text:span text:style-name="T18">Laikau</text:span><text:span text:style-name="T19"><text:s/>netekusiais galios:</text:span></text:p>
      <text:p text:style-name="P20"><text:span text:style-name="T21">1</text:span><text:span text:style-name="T22">. Žemės ūkio ministro 1999 m. balandžio 15 d. įsakymą Nr. 156 „Dėl apskaitos formų patvirtinimo ir rangos sutarčių sudarymo“.</text:span></text:p>
      <text:p text:style-name="P23"><text:span text:style-name="T24">2</text:span><text:span text:style-name="T25">. Žemės ūkio ministro 1999 m. spalio 5 d. įsakymą Nr. 380 „Dėl galvijų ženklinimo“ (Žin., 1999, Nr.<text:s/></text:span><text:a xlink:href="https://www.e-tar.lt/portal/lt/legalAct/TAR.162AD3FDBBCC" office:target-frame-name="_blank" xlink:show="new"><text:span text:style-name="T26">88-2605</text:span></text:a><text:span text:style-name="T27">).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Kęstutis Krist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1T11:32:00Z</meta:creation-date>
    <dc:date>2017-08-21T11:32:00Z</dc:date>
    <meta:template xlink:href="Normal.dotm" xlink:type="simple"/>
    <meta:editing-cycles>2</meta:editing-cycles>
    <meta:editing-duration>PT0S</meta:editing-duration>
    <meta:document-statistic meta:page-count="1" meta:paragraph-count="56" meta:word-count="137" meta:character-count="957" meta:row-count="97" meta:non-whitespace-character-count="876"/>
  </office:meta>
</office:document-meta>
</file>