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<text:s/><text:s text:c="2"/>P R A N E Š I M A S</text:p>
      <text:p text:style-name="P3"/>
      <text:p text:style-name="P4">DĖL SPRENDIMŲ VYKDYMO IŠLAIDOMS INDEKSUOTI TAIKOMO VARTOTOJŲ KAINŲ INDEKSO</text:p>
      <text:p text:style-name="P5"/>
      <text:p text:style-name="P6">2012 m. spalio 11 d. Nr. 25<text:s/></text:p>
      <text:p text:style-name="P7"/>
      <text:p text:style-name="P8">Lietuvos statistikos departamentas, vadovaudamasis Sprendimų vykdymo instrukcijos, patvirtintos Lietuvos Respublikos teisingumo ministro 2005 m. spalio 27 d. įsakymu Nr. 1R-352 (Žin., 2005, Nr. 130-4682, 2011, Nr. 137-6495), 40 punktu, praneša, kad vartotojų kainų indeksas 2012 m. rugsėjo mėn., palyginti su 2005 m. lapkričio mėn., sudarė 137,7.<text:s/></text:p>
      <text:p text:style-name="P9"/>
      <text:p text:style-name="P10">Generalinė direktorė<text:tab/>Vilija Lapėnienė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28T21:40:00Z</meta:creation-date>
    <dc:date>2013-12-28T21:40:00Z</dc:date>
    <meta:template xlink:href="LLD2Txt" xlink:type="simple"/>
    <meta:editing-cycles>2</meta:editing-cycles>
    <meta:editing-duration>PT0S</meta:editing-duration>
    <meta:document-statistic meta:page-count="1" meta:paragraph-count="1" meta:word-count="378" meta:character-count="593" meta:row-count="1" meta:non-whitespace-character-count="216"/>
  </office:meta>
</office:document-meta>
</file>