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34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AKREDITAVIMO SVEIKATOS PRIEŽIŪROS VEIKLAI TARNYBOS PRIE SVEIKATOS APSAUGOS MINISTERIJOS</text:p>
      <text:p text:style-name="P2">INFORMACIJA</text:p>
      <text:p text:style-name="P3"/>
      <text:p text:style-name="P4">DĖL GYDYTOJO k. Griciūno praktikos, iį ĮSTAIGOS ASMENS SVEIKATOS PRIEŽIŪROS LICENCIJOS GALIOJIMO PANAIKINIMO</text:p>
      <text:p text:style-name="P5"/>
      <text:p text:style-name="P6">Valstybinė akreditavimo sveikatos priežiūros veiklai tarnyba prie Sveikatos apsaugos ministerijos 2010 m. gruodžio 8 d. direktoriaus įsakymu Nr. T1-1032 „Dėl Gydytojo K. Griciūno praktikos, IĮ įstaigos asmens sveikatos priežiūros licencijos galiojimo panaikinimo“, vadovaudamasi Lietuvos Respublikos sveikatos priežiūros įstaigų įstatymo (Žin., 1996, Nr. 66-1572; 1998, Nr. 109-2995) 5 straipsnio 2 dalimi, 14 dalies 3 punktu ir Lietuvos Respublikos sveikatos apsaugos ministro 2007 m. kovo 2 d. įsakymu Nr. V-156 (Žin., 2007, Nr. 31-1148) patvirtintų Asmens sveikatos priežiūros įstaigų licencijavimo taisyklių 45.7, 62 punktais bei atsižvelgdama į tai, kad Valstybinės akreditavimo sveikatos priežiūros veiklai tarnybos prie Sveikatos apsaugos ministerijos direktoriaus 2009 m. gruodžio 7 d. įsakymu Nr. T1-769 „Dėl įstaigos asmens sveikatos priežiūros licencijos galiojimo sustabdymo“ buvo sustabdyta Gydytojo K. Griciūno praktikos, IĮ įstaigos asmens sveikatos priežiūros licencija Nr. 3204, o Gydytojo K. Griciūno praktika, IĮ per licencijos galiojimo sustabdymo terminą nepašalino trūkumų ir nesikreipė dėl įstaigos asmens sveikatos priežiūros licencijos galiojimo atnaujinimo:<text:s/></text:p>
      <text:p text:style-name="P7"><text:span text:style-name="T8">panaikino</text:span><text:span text:style-name="T9"><text:s/>įstaigos asmens sveikatos priežiūros licencijos Nr. 3204, išduotos 2008-10-15, Gydytojo K. Griciūno praktikos, IĮ, įstaigos kodas 301733791, registruotos adresu: Karaimų g. 5-3, Biržų m., Biržų r. sav., galiojimą.</text:span></text:p>
      <text:p text:style-name="P10"/>
      <text:p text:style-name="P11"><text:span text:style-name="T12">_________________</text:span></text:p>
      <text:p text:style-name="P13"/>
      <text:p text:style-name="P14">apie sprendimus sustabdyti slaugos praktikos licencijų galiojimą, sustabdyti akušerijos praktikos licencijų galiojimą ir sprendimo atnaujinti licencijos galiojimą pakeitimą</text:p>
      <text:p text:style-name="P15"/>
      <text:p text:style-name="P16">Valstybinė akreditavimo sveikatos priežiūros veiklai tarnyba prie Sveikatos apsaugos ministerijos 2010 m. gruodžio 8 d. direktoriaus įsakymu Nr. T1-1030 „Dėl bendrosios slaugos praktikos licencijų galiojimo sustabdymo“ nusprendė:</text:p>
      <text:p text:style-name="P17">Sustabdyti slaugytojoms, išvardytoms pateikiamame sąraše, išduotų bendrosios praktikos slaugytojų licencijų galiojimą:</text:p>
      <text:p text:style-name="P18">1. Odeta Balandienė Misiūnienė – licencija Nr. SPL-35098 verstis bendrąja slaugos praktika;</text:p>
      <text:p text:style-name="P19">2. Lina Dambrauskaitė – licencija Nr. SPL-35099 verstis bendrąja slaugos praktika;</text:p>
      <text:p text:style-name="P20">3. Oksana Falelejeva – licencija Nr. SPL-35133 verstis bendrąja slaugos praktika;</text:p>
      <text:p text:style-name="P21">4. Valda Jurevičiūtė – licencija Nr. SPL-35109 verstis bendrąja slaugos praktika;</text:p>
      <text:p text:style-name="P22">5. Ramutė Ona Kyguolienė – licencija Nr. SPL-35129 verstis bendrąja slaugos praktika;</text:p>
      <text:p text:style-name="P23">6. Anastasija Koval – licencija Nr. SPL-35190 verstis bendrąja slaugos praktika;</text:p>
      <text:p text:style-name="P24">7. Marytė Puodžiūnienė – licencija Nr. SPL-35193 verstis bendrąja slaugos praktika;</text:p>
      <text:p text:style-name="P25">8. Dovilė Rainienė – licencija Nr. SPL-35198 verstis bendrąja slaugos praktika;</text:p>
      <text:p text:style-name="P26">9. Elvina Rašinskienė – licencija Nr. SPL-35183 verstis bendrąja slaugos praktika;</text:p>
      <text:p text:style-name="P27">10. Ingrida Šatkutė – licencija Nr. SPL-35155 verstis bendrąja slaugos praktika;</text:p>
      <text:p text:style-name="P28">11. Asta Užkurytė – licencija Nr. SPL-35111 verstis bendrąja slaugos praktika;</text:p>
      <text:p text:style-name="P29">12. Rasa Vilčiauskaitė – licencija Nr. SPL-35125 verstis bendrąja slaugos praktika;</text:p>
      <text:p text:style-name="P30">13. Asta Zagorskienė – licencija Nr. SPL-35171 verstis bendrąja slaugos praktika.</text:p>
      <text:p text:style-name="P31"/>
      <text:p text:style-name="P32">_________________</text:p>
      <text:p text:style-name="P33"/>
      <text:p text:style-name="P34">Valstybinė akreditavimo sveikatos priežiūros veiklai tarnyba prie Sveikatos apsaugos ministerijos 2010 m. gruodžio 8 d. direktoriaus įsakymu Nr. T1-1031 „Dėl bendrosios slaugos praktikos licencijų galiojimo sustabdymo“ nusprendė:</text:p>
      <text:p text:style-name="P35">Sustabdyti Genovaitei Jefimovienei išduotos bendrosios slaugos praktikos licencijos Nr. SPL-33149 verstis bendrąja slaugos praktika galiojimą.</text:p>
      <text:p text:style-name="P36"/>
      <text:p text:style-name="P37">_________________</text:p>
      <text:p text:style-name="P38"/>
      <text:p text:style-name="P39"><text:span text:style-name="T40">Valstybinė akreditavimo sveikatos priežiūros veiklai tarnyba prie Sveikatos apsaugos ministerijos 2010 m. gruodžio 8 d.<text:s/></text:span><text:span text:style-name="T41">direktoriaus įsakymu Nr. T1-1029 „Dėl akušerijos praktikos licencijų galiojimo sustabdymo“ nusprendė:</text:span></text:p>
      <text:p text:style-name="P42">Sustabdyti akušerėms, išvardytoms pateikiamame sąraše, išduotų akušerijos praktikos licencijų galiojimą:</text:p>
      <text:p text:style-name="P43">1. Daiva Auksoriutė – specialiosios praktikos slaugytojo licencija Nr. SPL-35096 verstis akušerio praktika;</text:p>
      <text:p text:style-name="P44">2. Virginija Ulkštinienė – specialiosios praktikos slaugytojo licencija Nr. SPL-35097 verstis akušerio praktika.</text:p>
      <text:p text:style-name="P45"/>
      <text:p text:style-name="P46"><text:span text:style-name="T47">_________________</text:span></text:p>
      <text:p text:style-name="P48"/>
      <text:p text:style-name="P49"><text:span text:style-name="T50">Valstybinė akreditavimo sveikatos priežiūros veiklai tarnyba prie Sveikatos apsaugos ministerijos 2010 m. gruodžio 9 d.</text:span><text:span text:style-name="T51"><text:s/>direktoriaus įsakymu Nr. T1-1033 „Dėl Valstybinės akreditavimo sveikatos priežiūros veiklai tarnybos prie Sveikatos apsaugos ministerijos direktoriaus 2009 m. gruodžio 30 d. įsakymo Nr. T1-837 „Dėl slaugos praktikos licencijų bei sertifikatų galiojimo atnaujinimo ir šių licencijų bei sertifikatų perregistravimo“ pakeitimo“ nusprendė:</text:span></text:p>
      <text:p text:style-name="P52"><text:span text:style-name="T53">Pakeisti nuo jo įsigaliojimo dienos Valstybinės akreditavimo sveikatos priežiūros veiklai tarnybos prie Sveikatos apsaugos ministerijos direktoriaus 2009 m. gruodžio 30 d. įsakymą Nr. T1-837 „Dėl slaugos praktikos licencijų bei sertifikatų galiojimo<text:s/></text:span><text:span text:style-name="T54">atnaujinimo ir šių licencijų bei sertifikatų perregistravimo“ ir šio įsakymo 1 priedo 7 punktą išdėstyti taip: „7. Odeta Šopagienė –</text:span><text:span text:style-name="T55"><text:s/>bendrosios praktikos slaugytojo licencija Nr. SPL-30585 verstis bendrąja slaugos praktika“; 2 priedo 7 punktą išdėstyti taip: „7. Odeta Šopagienė – bendrosios praktikos slaugytojo licencija Nr. SPL-30585 verstis bendrąja slaugos praktika“.</text:span></text:p>
      <text:p text:style-name="P56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marina.buivid@gmail.com</dc:creator>
    <meta:creation-date>2013-12-28T20:47:00Z</meta:creation-date>
    <dc:date>2013-12-28T20:47:00Z</dc:date>
    <meta:template xlink:href="Normal" xlink:type="simple"/>
    <meta:editing-cycles>2</meta:editing-cycles>
    <meta:editing-duration>PT0S</meta:editing-duration>
    <meta:document-statistic meta:page-count="2" meta:paragraph-count="10" meta:word-count="3396" meta:character-count="5323" meta:row-count="16" meta:non-whitespace-character-count="1937"/>
  </office:meta>
</office:document-meta>
</file>