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ŪKIO ĮMONIŲ TURTO PRIVATIZAVIMO ĮSTATYMO PAPILDYMO</text:p>
      <text:p text:style-name="P11"/>
      <text:p text:style-name="P12">1993 m. balandžio 7 d. Nr. I-123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</text:span><text:span text:style-name="T21"><text:s/>Respublikos žemės ūkio įmonių turto privatizavimo įstatymą (Žin., 1991, Nr.<text:s/></text:span><text:a xlink:href="https://www.e-tar.lt/portal/lt/legalAct/TAR.671AE17BDB50" office:target-frame-name="_blank" xlink:show="new"><text:span text:style-name="T22">24-637</text:span></text:a><text:span text:style-name="T23">; 1992, Nr.<text:s/></text:span><text:a xlink:href="https://www.e-tar.lt/portal/lt/legalAct/TAR.C87205318488" office:target-frame-name="_blank" xlink:show="new"><text:span text:style-name="T24">14-</text:span><text:span text:style-name="T25">385</text:span></text:a><text:span text:style-name="T26">):</text:span></text:p>
      <text:p text:style-name="P27"><text:span text:style-name="T28">1</text:span><text:span text:style-name="T29">. Įstatymo 3 straipsnį papildyti 11 ir 12 punktais:</text:span></text:p>
      <text:p text:style-name="P30"><text:span text:style-name="T31">„</text:span><text:span text:style-name="T32">11</text:span><text:span text:style-name="T33">) juridiniai asmenys, atsiradę privatizavus žemės ūkio įmonių turtą pagal jo vertinę išraišką;</text:span></text:p>
      <text:p text:style-name="P34"><text:span text:style-name="T35">12</text:span><text:span text:style-name="T36">) fizinių asmenų grupės, pasirašiusios pajus gamybiniuose technologiniuose komplektuose</text:span><text:span text:style-name="T37">.“</text:span></text:p>
      <text:p text:style-name="P38"><text:span text:style-name="T39">2</text:span><text:span text:style-name="T40">. Papildyti Įstatymą tokiu 13 straipsniu:</text:span></text:p>
      <text:p text:style-name="P41"><text:span text:style-name="T42">„</text:span><text:span text:style-name="T43">13</text:span><text:span text:style-name="T44"><text:s/>straipsnis.<text:s/></text:span><text:span text:style-name="T45">Neprivatizuoto turto privatizavimo tvarka</text:span></text:p>
      <text:p text:style-name="P46"><text:span text:style-name="T47">1</text:span><text:span text:style-name="T48">. Po 1993 m. gegužės 3 d. likęs neprivatizuotas turtas iki 1993 m. birželio 15 d. privatizuojamas 3 straipsnio 1-7 punktuose išvardytiems</text:span><text:span text:style-name="T49"><text:s/>asmenims už 5 straipsnyje nurodytas lėšas.</text:span></text:p>
      <text:p text:style-name="P50"><text:span text:style-name="T51">2</text:span><text:span text:style-name="T52">. Iki 1993 m. birželio 15 d. neprivatizuotas turtas privatizuojamas tokia tvarka:</text:span></text:p>
      <text:p text:style-name="P53"><text:span text:style-name="T54">1</text:span><text:span text:style-name="T55">) įmonės, įsteigtos privatizavus žemės ūkio įmonių turtą pagal jo vertinę išraišką, ir asmenų grupės, pasirašiusios pajus<text:s/></text:span><text:span text:style-name="T56">gamybiniuose technologiniuose komplektuose, įsigyja neprivatizuotą turto dalį pagal pirkimo-pardavimo sutartis už grynuosius pinigus taikant 95 procentų nuolaidą;</text:span></text:p>
      <text:p text:style-name="P57"><text:span text:style-name="T58">2</text:span><text:span text:style-name="T59">) kitas neprivatizuotas turtas parduodamas įmonėms, įsteigtoms buvusioje privatizuojamos</text:span><text:span text:style-name="T60"><text:s/>žemės ūkio įmonės teritorijoje, ir šio įstatymo 3 straipsnio 1-4 punktuose išvardytiems asmenims pagal ekonominį tikslingumą konkurso tvarka už ne mažesnę kaip 5 procentų turto vertės kainą. Konkursą organizuoja apylinkės agrarinės reformos tarnyba;</text:span></text:p>
      <text:p text:style-name="P61"><text:span text:style-name="T62">3</text:span><text:span text:style-name="T63">) žemės ūkio įmonėms pageidaujant, apylinkių ir rajonų savivaldybės (jų skyriai) turi parduoti 5 procentų šio turto vertės kaina neprivatizuotus socialinės ir kitos paskirties objektus, gyvenamuosius namus, pastatytus buvusių žemės ūkio įmonių lėšomis, per</text:span><text:span text:style-name="T64">duotus savivaldybėms Lietuvos Respublikos Vyriausybės 1990 m. rugsėjo 28 d. nutarimu Nr.298 ir 1990 m. spalio 12 d. nutarimu Nr.420;</text:span></text:p>
      <text:p text:style-name="P65"><text:span text:style-name="T66">4</text:span><text:span text:style-name="T67">) išpirkto turto vertė žemės ūkio įmonių nariams paskirstoma Lietuvos Respublikos žemės ūkio bendrovių įstatymo nustat</text:span><text:span text:style-name="T68">yta tvarka.“</text:span></text:p>
      <text:p text:style-name="P69"><text:span text:style-name="T70">3</text:span><text:span text:style-name="T71">. 13 straipsnį laikyti 14 straipsniu.</text:span></text:p>
      <text:p text:style-name="P72"><text:span text:style-name="T73">4</text:span><text:span text:style-name="T74">. Įstatymas įsigalioja nuo 1993 m. gegužės 3 dieno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tab/>ALGIRDAS BRAZAUSKAS</text:p>
      <text:p text:style-name="P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31:00Z</meta:creation-date>
    <dc:date>2015-09-24T15:31:00Z</dc:date>
    <meta:template xlink:href="Normal" xlink:type="simple"/>
    <meta:editing-cycles>2</meta:editing-cycles>
    <meta:editing-duration>PT0S</meta:editing-duration>
    <meta:document-statistic meta:page-count="1" meta:paragraph-count="28" meta:word-count="335" meta:character-count="2488" meta:row-count="90" meta:non-whitespace-character-count="2181"/>
  </office:meta>
</office:document-meta>
</file>