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/><text:span text:style-name="T6">LIETUVOS RESPUBLIKOS KULTŪROS MINISTRAS</text:span></text:p>
      <text:p text:style-name="P7"/>
      <text:p text:style-name="P8">Į S A K Y M A S</text:p>
      <text:p text:style-name="P9"><text:span text:style-name="T10">DĖL LIETUVOS RESPUBLIKOS KULTŪROS MINISTRAS 2005 M. BIRŽELIO 22 D. ĮSAKYMO NR. ĮV-260 „DĖL TRAKŲ ISTORINIO NACIONALINIO PARKO DIREKCIJOS NUOSTATŲ PATVIRTINIMO“ PAKEITIMO</text:span></text:p>
      <text:p text:style-name="P11"/>
      <text:p text:style-name="P12">2007 m. spalio 8 d. Nr. ĮV-600</text:p>
      <text:p text:style-name="P13">Vilnius</text:p>
      <text:p text:style-name="P14"/>
      <text:p text:style-name="P15"><text:span text:style-name="T16">Pakeičiu</text:span><text:s/>Trakų istorinio nacionalinio parko direkcijos nuostatų, patvirtintų Lietuvos Respublikos kultūros ministro 2005 m. birželio 22 d. įsakymu Nr. ĮV-260 (Žin., 2005, Nr.<text:s/><text:a xlink:href="https://www.e-tar.lt/portal/lt/legalAct/TAR.A54FECEBBD17" office:target-frame-name="_blank" xlink:show="new"><text:span text:style-name="T17">81-2972</text:span></text:a>), 7.3 punktą ir jį išdėstau taip:</text:p>
      <text:p text:style-name="P18">„7.3. teikia nustatytąja tvarka Lietuvos Respublikos Vyriausybei ir Vilniaus apskrities viršininko administracijai pasiūlymus dėl žemės, miško, vandenų, rekreacinės infrastruktūros naudojimo ir tikslingumo juos įsigyti valstybei.“</text:p>
      <text:p text:style-name="P19"/>
      <text:p text:style-name="P20"/>
      <text:p text:style-name="P21">KULTŪROS MINISTRAS<text:tab/>JONAS JUČ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</meta:initial-creator>
    <dc:creator>Adlib User</dc:creator>
    <meta:creation-date>2015-05-19T12:12:00Z</meta:creation-date>
    <dc:date>2015-05-19T12:12:00Z</dc:date>
    <meta:template xlink:href="Normal" xlink:type="simple"/>
    <meta:editing-cycles>2</meta:editing-cycles>
    <meta:editing-duration>PT0S</meta:editing-duration>
    <meta:document-statistic meta:page-count="1" meta:paragraph-count="7" meta:word-count="105" meta:character-count="843" meta:row-count="26" meta:non-whitespace-character-count="745"/>
  </office:meta>
</office:document-meta>
</file>