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style="italic" style:font-style-asian="italic" style:font-style-complex="italic"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font-style="italic" style:font-style-asian="italic" style:font-style-complex="italic"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font-style="italic" style:font-style-asian="italic" style:font-style-complex="italic"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break-before="page" fo:text-indent="3.543in"/>
      <style:text-properties fo:hyphenate="false"/>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text-indent="3.543in"/>
      <style:text-properties fo:color="#000000" fo:hyphenate="false"/>
    </style:style>
    <style:style style:name="P172" style:parent-style-name="Normal" style:family="paragraph">
      <style:paragraph-properties fo:keep-together="alway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together="always" fo:widows="0" fo:orphans="0" fo:text-align="justify" fo:text-indent="0.3937in"/>
      <style:text-properties style:font-weight-complex="bold" fo:color="#000000" fo:hyphenate="false"/>
    </style:style>
    <style:style style:name="P17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TableColumn180" style:family="table-column">
      <style:table-column-properties style:column-width="0.4354in" style:use-optimal-column-width="false"/>
    </style:style>
    <style:style style:name="TableColumn181" style:family="table-column">
      <style:table-column-properties style:column-width="3.7131in" style:use-optimal-column-width="false"/>
    </style:style>
    <style:style style:name="TableColumn182" style:family="table-column">
      <style:table-column-properties style:column-width="2.15in" style:use-optimal-column-width="false"/>
    </style:style>
    <style:style style:name="Table179"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keep-together="always" fo:widows="0" fo:orphans="0" fo:text-align="center"/>
      <style:text-properties fo:color="#000000" fo:hyphenate="false"/>
    </style:style>
    <style:style style:name="P313"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IŠSILAVINIMO PAŽYMĖJIMŲ BLANKŲ REGISTRAVIMO TVARKOS APRAŠO PATVIRTINIMO</text:p>
      <text:p text:style-name="P9"/>
      <text:p text:style-name="P10">2010 m. gruodžio 30 d. Nr. V-2456</text:p>
      <text:p text:style-name="P11">Vilnius</text:p>
      <text:p text:style-name="P12"/>
      <text:p text:style-name="P13"><text:span text:style-name="T14">Vadovaudamasis Išsilavinimo pažymėjimų blankų registro nuostatų, patvirtintų Lietuvos Respublikos švietimo ir mokslo ministro 2004 m. birželio 7 d. įsakymu Nr. ISAK-844 (Žin., 2004, Nr.<text:s/></text:span><text:a xlink:href="https://www.e-tar.lt/portal/lt/legalAct/TAR.1E3CE1C764E7" office:target-frame-name="_blank" xlink:show="new"><text:span text:style-name="T15">94-3453</text:span></text:a><text:span text:style-name="T16">), 14 ir 19 punktais:</text:span></text:p>
      <text:p text:style-name="P17"><text:span text:style-name="T18">1</text:span><text:span text:style-name="T19">. T v i r t i n u Išsilavinimo pažymėjimų blankų registravimo tvarkos aprašą (pridedama).</text:span></text:p>
      <text:p text:style-name="P20"><text:span text:style-name="T21">2</text:span><text:span text:style-name="T22">. Pripažįstu netekusiais galios:</text:span></text:p>
      <text:p text:style-name="P23"><text:span text:style-name="T24">2.1</text:span><text:span text:style-name="T25">. Lietuvos Respublikos švietimo ir mokslo ministro 2001 m. balandžio 19 d. įsakymą Nr. 532 „Dėl Išsilavinimo pažymėjimų blankų registravimo tvarkos patvirtinimo“ (Žin., 2001, Nr.<text:s/></text:span><text:a xlink:href="https://www.e-tar.lt/portal/lt/legalAct/TAR.DC0BA47196A9" office:target-frame-name="_blank" xlink:show="new"><text:span text:style-name="T26">32-1084</text:span></text:a><text:span text:style-name="T27">);</text:span></text:p>
      <text:p text:style-name="P28"><text:span text:style-name="T29">2.2</text:span><text:span text:style-name="T30">.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31">90-3879</text:span></text:a><text:span text:style-name="T32">) 6 punktą.</text:span></text:p>
      <text:p text:style-name="P33"/>
      <text:p text:style-name="P34"/>
      <text:p text:style-name="P35"><text:span text:style-name="T36">Švietimo ir mokslo ministras</text:span><text:span text:style-name="T37"><text:tab/>Gintaras Steponavičius</text:span></text:p>
      <text:p text:style-name="P38"/>
      <text:soft-page-break/>
      <text:p text:style-name="P39"><text:span text:style-name="T40">PATVIRTINTA</text:span></text:p>
      <text:p text:style-name="P41">Lietuvos Respublikos švietimo ir mokslo<text:s/></text:p>
      <text:p text:style-name="P42">ministro 2010 m. gruodžio 30 d.<text:s/></text:p>
      <text:p text:style-name="P43">įsakymu Nr. V-2456</text:p>
      <text:p text:style-name="P44"/>
      <text:p text:style-name="P45"><text:span text:style-name="T46">IŠSILAVINIMO PAŽYMĖJIMŲ BLANKŲ REGISTR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šsilavinimo pažymėjimų blankų registravimo tvarkos aprašas (toliau – Tvarkos aprašas) nustato registruojamų formaliojo švietimo programų baigimą liudijančių pažymėjimų blankų (toliau – blankas) registravimo, duomenų apie blankus pateikimo, patikslinimo ir papildymo Išsilavinimo pažymėjimų blankų registre (toliau – registras) ir išregistravimo procedūras, taip pat bendrojo ugdymo ir profesinio mokymo pažymėjimų blankų rengimą.</text:span></text:p>
      <text:p text:style-name="P56"><text:span text:style-name="T57">2</text:span><text:span text:style-name="T58">. Tvarkos aprašas taikomas tvirtinant bendrojo ugdymo ir profesinio mokymo išsilavinimo pažymėjimų blankų privalomąsias formas ir teikiant registruoti registre Išsilavinimo, įgyjamo Lietuvos Respublikoje, pažymėjimų nuostatų, patvirtintų Lietuvos Respublikos Vyriausybės 1993 m. spalio 18 d. nutarimu Nr. 773 (Žin., 1993, Nr.<text:s/></text:span><text:a xlink:href="https://www.e-tar.lt/portal/lt/legalAct/TAR.8E14E0F62A81" office:target-frame-name="_blank" xlink:show="new"><text:span text:style-name="T59">55-1068</text:span></text:a><text:span text:style-name="T60">), Diplomų, diplomo priedėlio (priedo) ir pažymėjimų blankų privalomosios formos rengimo, jų gamybos, apskaitos, registracijos ir išdavimo tvarkos aprašo, patvirtinto Lietuvos Respublikos Vyriausybės 2001 m. liepos 11 d. nutarimu Nr. 900 (Žin., 2001, Nr.<text:s/></text:span><text:a xlink:href="https://www.e-tar.lt/portal/lt/legalAct/TAR.E60AB11663F0" office:target-frame-name="_blank" xlink:show="new"><text:span text:style-name="T61">63-2284</text:span></text:a><text:span text:style-name="T62">; 2010, Nr.<text:s/></text:span><text:a xlink:href="https://www.e-tar.lt/portal/lt/legalAct/TAR.4F24B7EFBEC6" office:target-frame-name="_blank" xlink:show="new"><text:span text:style-name="T63">63-3107</text:span></text:a><text:span text:style-name="T64">), ir šio tvarkos aprašo nustatyta tvarka patvirtintus blankus.</text:span></text:p>
      <text:p text:style-name="P65"><text:span text:style-name="T66">3</text:span><text:span text:style-name="T67">. Blankai registruojami vadovaujantis Išsilavinimo pažymėjimų blankų registro nuostatais, patvirtintais Lietuvos Respublikos švietimo ir mokslo ministro 2004 m. birželio 7 d. įsakymu Nr. ISAK-844 (Žin., 2004, Nr.<text:s/></text:span><text:a xlink:href="https://www.e-tar.lt/portal/lt/legalAct/TAR.1E3CE1C764E7" office:target-frame-name="_blank" xlink:show="new"><text:span text:style-name="T68">94-3453</text:span></text:a><text:span text:style-name="T69">) (toliau – registro nuostatai) ir Tvarkos aprašu.</text:span></text:p>
      <text:p text:style-name="P70"><text:span text:style-name="T71">4</text:span><text:span text:style-name="T72">. Tvarkos apraše vartojamos sąvokos atitinka Lietuvos Respublikos švietimo įstatymo (Žin., 1991, Nr.<text:s/></text:span><text:a xlink:href="https://www.e-tar.lt/portal/lt/legalAct/TAR.9A3AD08EA5D0" office:target-frame-name="_blank" xlink:show="new"><text:span text:style-name="T73">23-593</text:span></text:a><text:span text:style-name="T74">; 2003, Nr 63-2853), Lietuvos Respublikos profesinio mokymo įstatymo (Žin., 1997, Nr.<text:s/></text:span><text:a xlink:href="https://www.e-tar.lt/portal/lt/legalAct/TAR.44FA08A7226F" office:target-frame-name="_blank" xlink:show="new"><text:span text:style-name="T75">98-2478</text:span></text:a><text:span text:style-name="T76">; 2007, Nr.<text:s/></text:span><text:a xlink:href="https://www.e-tar.lt/portal/lt/legalAct/TAR.520097AFEB05" office:target-frame-name="_blank" xlink:show="new"><text:span text:style-name="T77">43-1627</text:span></text:a><text:span text:style-name="T78">), Lietuvos Respublikos mokslo ir studijų įstatymo (Žin., 2009, Nr.<text:s/></text:span><text:a xlink:href="https://www.e-tar.lt/portal/lt/legalAct/TAR.C595FF45F869" office:target-frame-name="_blank" xlink:show="new"><text:span text:style-name="T79">54-2140</text:span></text:a><text:span text:style-name="T80">, Nr. 61-101), Lietuvos Respublikos saugiųjų dokumentų ir saugiųjų dokumentų blankų gamybos įstatymo (Žin., 2003, Nr.<text:s/></text:span><text:a xlink:href="https://www.e-tar.lt/portal/lt/legalAct/TAR.23145B5CDF8E" office:target-frame-name="_blank" xlink:show="new"><text:span text:style-name="T81">61-2758</text:span></text:a><text:span text:style-name="T82">; 2007, Nr.<text:s/></text:span><text:a xlink:href="https://www.e-tar.lt/portal/lt/legalAct/TAR.F025C1779861" office:target-frame-name="_blank" xlink:show="new"><text:span text:style-name="T83">125-5094</text:span></text:a><text:span text:style-name="T84">) ir registro nuostatuose vartojamas sąvokas.</text:span></text:p>
      <text:p text:style-name="P85"/>
      <text:p text:style-name="P86"><text:span text:style-name="T87">II</text:span><text:span text:style-name="T88">.<text:s/></text:span><text:span text:style-name="T89">BENDROJO UGDYMO IR PROFESINIO MOKYMO IŠSILAVINIMO PAŽYMĖJIMŲ BLANKŲ PRIVALOMŲJŲ FORMŲ RENGIMAS, REGISTRAVIMAS IR DUOMENŲ TEIKIMAS</text:span></text:p>
      <text:p text:style-name="P90"/>
      <text:p text:style-name="P91"><text:span text:style-name="T92">5</text:span><text:span text:style-name="T93">. Lietuvos Respublikos švietimo ir mokslo ministerijos padalinys, priėmęs sprendimą dėl išsilavinimo pažymėjimo blanko reikalingumo, parengia blanko privalomosios formos, blanko teksto ir rekvizitų išdėstymo ir užpildyto blanko projektus ir elektroniniu paštu adresu<text:s/></text:span><text:span text:style-name="T94">blankai@smm.lt</text:span><text:span text:style-name="T95"><text:s/>teikia registro tvarkymo įstaigai.</text:span></text:p>
      <text:p text:style-name="P96"><text:span text:style-name="T97">6</text:span><text:span text:style-name="T98">. Registro tvarkymo įstaiga parengia Lietuvos Respublikos švietimo ir mokslo ministro (toliau – ministras) įsakymo dėl blanko privalomosios formos tvirtinimo ir registravimo projektą, jį suderina su Valstybine lietuvių kalbos komisija ir Lietuvos vyriausiojo archyvaro tarnyba.</text:span></text:p>
      <text:p text:style-name="P99"><text:span text:style-name="T100">7</text:span><text:span text:style-name="T101">. Ministrui pasirašius įsakymą, Registro tvarkymo įstaiga per 7 darbo dienas registro nuostatuose nustatytus blanko duomenis įveda į registro duomenų bazę.</text:span></text:p>
      <text:p text:style-name="P102"><text:span text:style-name="T103">8</text:span><text:span text:style-name="T104">. Ministro įsakymu paskirtas blanko užsakovas, Lietuvos Respublikos saugiųjų dokumentų ir saugiųjų dokumentų blankų gamybos įstatymo nustatyta tvarka pasiėmęs užsakytą blankų tiražą iš spaustuvės, registro tvarkymo įstaigai pateikia du blanko pavyzdžius su nuliniais numeriais ir užrašu „Pavyzdys“ ir nurodo pasigamintų blankų tiražą. Registro tvarkymo įstaiga per 7 darbo dienas įveda į registro duomenų bazę spalvotą blanko<text:s/></text:span><text:soft-page-break/><text:span text:style-name="T105">elektroninę kopiją ir blanko pavyzdžius įsega į blanko pavyzdžių bylą.</text:span></text:p>
      <text:p text:style-name="P106"><text:span text:style-name="T107">9</text:span><text:span text:style-name="T108">. Blanko užsakovas, užsakęs papildomą blanko tiražą ir jį pasiėmęs iš spaustuvės, elektroniniu paštu adresu<text:s/></text:span><text:span text:style-name="T109">blankai@smm.lt</text:span><text:span text:style-name="T110"><text:s/>nurodo blanko seriją ir numerių intervalą bei pateikia du blanko pavyzdžius su nuliniais numeriais ir užrašu „Pavyzdys“. Registro tvarkymo įstaiga per 7 darbo dienas papildo blanko duomenis pateiktais duomenimis, įveda į registro duomenų bazę spalvotą blanko elektroninę kopiją ir blanko pavyzdžius įsega į blanko pavyzdžių bylą.</text:span></text:p>
      <text:p text:style-name="P111"/>
      <text:p text:style-name="P112"><text:span text:style-name="T113">III</text:span><text:span text:style-name="T114">.<text:s/></text:span><text:span text:style-name="T115">AUKŠTOJO MOKSLO IŠSILAVIMO PAŽYMĖJIMŲ BLANKŲ REGISTRAVIMAS IR DUOMENŲ TEIKIMAS</text:span></text:p>
      <text:p text:style-name="P116"/>
      <text:p text:style-name="P117"><text:span text:style-name="T118">10</text:span><text:span text:style-name="T119">. Aukštoji mokykla, prieš tvirtindama naują blanką, kreipiasi elektroniniu paštu adresu<text:s/></text:span><text:span text:style-name="T120">blankai@smm.lt<text:s/></text:span><text:span text:style-name="T121">dėl kodo blankui suteikimo. Kreipimesi turi būti nurodomas būsimojo blanko pavadinimas ir paskirtis. Jeigu aukštoji mokykla jau yra registre registravusi to pavadinimo blanką, kreipimesi pateikia papildomus paaiškinimus dėl priimto sprendimo gamintis dar vieną to paties pavadinimo blanką.</text:span></text:p>
      <text:p text:style-name="P122"><text:span text:style-name="T123">11</text:span><text:span text:style-name="T124">. Registro tvarkymo įstaiga per 7 darbo dienas elektroniniu paštu atsako aukštajai mokyklai nurodydama būsimo blanko kodą ir rezervuoja kodą registro duomenų bazėje.</text:span></text:p>
      <text:p text:style-name="P125"><text:span text:style-name="T126">12</text:span><text:span text:style-name="T127">. Aukštoji mokykla parengia ir patvirtina blanko privalomąją formą Diplomų, diplomo priedėlio (priedo) ir pažymėjimų blankų privalomosios formos rengimo, jų gamybos, apskaitos, registracijos ir išdavimo tvarkos aprašo, patvirtinto Lietuvos Respublikos Vyriausybės 2001 m. liepos 11 d. nutarimu Nr. 900, nustatyta tvarka ir atlieka blanko užsakovo funkcijas Lietuvos Respublikos saugiųjų dokumentų ir saugiųjų dokumentų blankų gamybos įstatymo nustatyta tvarka.</text:span></text:p>
      <text:p text:style-name="P128"><text:span text:style-name="T129">13</text:span><text:span text:style-name="T130">. Aukštoji mokykla, pasiėmusi užsakytą blankų tiražą iš spaustuvės, registro tvarkymo įstaigai pateikia du blanko pavyzdžio egzempliorius su nuliniais numeriais ir užrašu „Pavyzdys“ ir raštu ir elektroniniu paštu nusiunčia blanko duomenis pagal Diplomų, diplomo priedėlio (priedo) ir pažymėjimų blanko duomenų pateikimo formą (toliau – Aprašo priedas). Registro tvarkymo įstaiga parengia ministro įsakymą dėl blanko registravimo registre ir per 7 darbo dienas po įsakymo pasirašymo dienos įveda į registro duomenų bazę pateiktus blanko duomenis ir spalvotą blanko elektroninę kopiją, o blanko pavyzdžius įsega į blanko pavyzdžių bylą.</text:span></text:p>
      <text:p text:style-name="P131"><text:span text:style-name="T132">14</text:span><text:span text:style-name="T133">. Aukštoji mokykla, užsakiusi papildomą tiražą ir jį pasiėmusi iš spaustuvės, elektroniniu paštu adresu<text:s/></text:span><text:span text:style-name="T134">blankai@smm.lt</text:span><text:span text:style-name="T135"><text:s/>nurodo blanko seriją (jeigu yra) ir numerių intervalą bei pateikia du blanko pavyzdžius su nuliniais numeriais ir užrašu „Pavyzdys“.</text:span><text:span text:style-name="T136"><text:s/>Registro tvarkymo įstaiga per 7 darbo dienas papildo blanko duomenis pateiktais duomenimis, įveda į registro duomenų bazę spalvotą blanko elektroninę kopiją ir blanko pavyzdžius įsega į blanko pavyzdžių bylą.</text:span></text:p>
      <text:p text:style-name="P137"/>
      <text:p text:style-name="P138"><text:span text:style-name="T139">IV</text:span><text:span text:style-name="T140">.<text:s/></text:span><text:span text:style-name="T141">BLANKŲ DUOMENŲ PATIKSLINIMAS, PAPILDYMAS IR IŠREGISTRAVIMAS</text:span></text:p>
      <text:p text:style-name="P142"/>
      <text:p text:style-name="P143"><text:span text:style-name="T144">15</text:span><text:span text:style-name="T145">. Aukštoji mokykla, pakeitusi kurį nors iš Aprašo priede nurodytų duomenų, elektroniniu paštu adresu<text:s/></text:span><text:span text:style-name="T146">blankai@smm.lt<text:s/></text:span><text:span text:style-name="T147">per 10 darbo dienų nuo pakeitimo dienos pateikia pagal Aprašo priedo formą blanko kodą ir pavadinimą bei visus pakeistus duomenimis.</text:span></text:p>
      <text:p text:style-name="P148"><text:span text:style-name="T149">16</text:span><text:span text:style-name="T150">. Blankas iš Išsilavinimo pažymėjimų blankų registro išregistruojamas registro duomenų teikėjo teikimu. Teikime turi būti nurodoma blanko išregistravimo priežastis. Registro tvarkymo įstaiga, gavusi teikimą, parengia ministro įsakymą dėl blanko išregistravimo iš registro ir per 7 darbo dienas po ministro įsakymo pasirašymo dienos blanką išregistruoja iš registro, o blanko duomenis perkelia į registro archyvą registro nuostatų nustatyta tvarka.</text:span></text:p>
      <text:p text:style-name="P151"><text:span text:style-name="T152">17</text:span><text:span text:style-name="T153">. Registro tvarkymo įstaiga gali prašyti registro duomenų teikėjų papildyti registro duomenis naujais rodikliais arba atnaujinti duomenis apie registre registruotus blankus,<text:s/></text:span><text:soft-page-break/><text:span text:style-name="T154">nustatydama duomenų teikimo formą ir terminus.</text:span></text:p>
      <text:p text:style-name="P155"/>
      <text:p text:style-name="P156"><text:span text:style-name="T157">V</text:span><text:span text:style-name="T158">.<text:s/></text:span><text:span text:style-name="T159">BAIGIAMOSIOS NUOSTATOS</text:span></text:p>
      <text:p text:style-name="P160"/>
      <text:p text:style-name="P161"><text:span text:style-name="T162">18</text:span><text:span text:style-name="T163">. Registruotų blankų sąrašas ir šių blankų duomenys, nurodyti registro nuostatuose, skelbiami Atviros informavimo, konsultavimo, orientavimo sistemos (AIKOS) interneto svetainėje adresu</text:span><text:span text:style-name="T164"><text:s/>www.aikos.smm.lt</text:span><text:span text:style-name="T165">.</text:span></text:p>
      <text:p text:style-name="P166"/>
      <text:p text:style-name="P167"><text:span text:style-name="T168">_________________</text:span></text:p>
      <text:soft-page-break/>
      <text:p text:style-name="P169"><text:span text:style-name="T170">Išsilavinimo pažymėjimų blankų<text:s/></text:span></text:p>
      <text:p text:style-name="P171">registravimo tvarkos aprašo<text:s/></text:p>
      <text:p text:style-name="P172">priedas</text:p>
      <text:p text:style-name="P173"/>
      <text:p text:style-name="P174"><text:span text:style-name="T175">(Diplomų, diplomo priedėlio (priedo) ir pažymėjimų blanko duomenų pateikimo forma)</text:span></text:p>
      <text:p text:style-name="P176"/>
      <text:p text:style-name="P177">DIPLOMŲ, DIPLOMO PRIEDĖLIO (PRIEDO) IR PAŽYMĖJIMŲ BLANKO DUOMENYS</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Blanko kodas</text:p>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Blanko pavadinimas</text:p>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P201">Blanko pavadinimas anglų kalba</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Blanko serija (jeigu yra)</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Blanko numeriai (nuo, iki)</text:p>
          </table:table-cell>
          <table:table-cell table:style-name="TableCell216">
            <text:p text:style-name="P217"/>
          </table:table-cell>
        </table:table-row>
        <table:table-row table:style-name="TableRow218">
          <table:table-cell table:style-name="TableCell219">
            <text:p text:style-name="P220">6</text:p>
          </table:table-cell>
          <table:table-cell table:style-name="TableCell221">
            <text:p text:style-name="P222">Blanko tiražas</text:p>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229">Aukštosios mokyklos, išduodančios blanką, pavadinimas</text:p>
          </table:table-cell>
          <table:table-cell table:style-name="TableCell230">
            <text:p text:style-name="P231"/>
          </table:table-cell>
        </table:table-row>
        <table:table-row table:style-name="TableRow232">
          <table:table-cell table:style-name="TableCell233">
            <text:p text:style-name="P234">8</text:p>
          </table:table-cell>
          <table:table-cell table:style-name="TableCell235">
            <text:p text:style-name="P236">Aukštosios mokyklos juridinio asmens kodas</text:p>
          </table:table-cell>
          <table:table-cell table:style-name="TableCell237">
            <text:p text:style-name="P238"/>
          </table:table-cell>
        </table:table-row>
        <table:table-row table:style-name="TableRow239">
          <table:table-cell table:style-name="TableCell240">
            <text:p text:style-name="P241">9</text:p>
          </table:table-cell>
          <table:table-cell table:style-name="TableCell242">
            <text:p text:style-name="P243">Blanko paskirtis (kam išduodamas)</text:p>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ext:p text:style-name="P250">Blanko privalomąją formą patvirtinusio darbuotojo pareigos</text:p>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Blanko privalomosios formos tvirtinimo įsakymo data</text:p>
          </table:table-cell>
          <table:table-cell table:style-name="TableCell258">
            <text:p text:style-name="P259"/>
          </table:table-cell>
        </table:table-row>
        <table:table-row table:style-name="TableRow260">
          <table:table-cell table:style-name="TableCell261">
            <text:p text:style-name="P262">12</text:p>
          </table:table-cell>
          <table:table-cell table:style-name="TableCell263">
            <text:p text:style-name="P264">Blanko privalomosios formos tvirtinimo įsakymo numeris</text:p>
          </table:table-cell>
          <table:table-cell table:style-name="TableCell265">
            <text:p text:style-name="P266"/>
          </table:table-cell>
        </table:table-row>
        <table:table-row table:style-name="TableRow267">
          <table:table-cell table:style-name="TableCell268">
            <text:p text:style-name="P269">13</text:p>
          </table:table-cell>
          <table:table-cell table:style-name="TableCell270">
            <text:p text:style-name="P271">Blanko technologinės apsaugos lygis</text:p>
          </table:table-cell>
          <table:table-cell table:style-name="TableCell272">
            <text:p text:style-name="P273"/>
          </table:table-cell>
        </table:table-row>
        <table:table-row table:style-name="TableRow274">
          <table:table-cell table:style-name="TableCell275">
            <text:p text:style-name="P276">14</text:p>
          </table:table-cell>
          <table:table-cell table:style-name="TableCell277">
            <text:p text:style-name="P278">Blanko technologinės apsaugos grupė arba polygis</text:p>
          </table:table-cell>
          <table:table-cell table:style-name="TableCell279">
            <text:p text:style-name="P280"/>
          </table:table-cell>
        </table:table-row>
        <table:table-row table:style-name="TableRow281">
          <table:table-cell table:style-name="TableCell282">
            <text:p text:style-name="P283">15</text:p>
          </table:table-cell>
          <table:table-cell table:style-name="TableCell284">
            <text:p text:style-name="P285">Sprendimo dėl technologinės apsaugos lygio priskyrimo blankui data<text:s/></text:p>
          </table:table-cell>
          <table:table-cell table:style-name="TableCell286">
            <text:p text:style-name="P287"/>
          </table:table-cell>
        </table:table-row>
        <table:table-row table:style-name="TableRow288">
          <table:table-cell table:style-name="TableCell289">
            <text:p text:style-name="P290">16</text:p>
          </table:table-cell>
          <table:table-cell table:style-name="TableCell291">
            <text:p text:style-name="P292">Informacinių pranešimų leidinio, kuriame paskelbtas sprendimas dėl technologinės apsaugos lygio ir grupės priskyrimo, numeris ir dokumento numeris</text:p>
          </table:table-cell>
          <table:table-cell table:style-name="TableCell293">
            <text:p text:style-name="P294"/>
          </table:table-cell>
        </table:table-row>
        <table:table-row table:style-name="TableRow295">
          <table:table-cell table:style-name="TableCell296">
            <text:p text:style-name="P297">17</text:p>
          </table:table-cell>
          <table:table-cell table:style-name="TableCell298">
            <text:p text:style-name="P299">Blanko tipas (bendro pavyzdžio, su pagyrimu, kitas (nurodyti koks))</text:p>
          </table:table-cell>
          <table:table-cell table:style-name="TableCell300">
            <text:p text:style-name="P301"/>
          </table:table-cell>
        </table:table-row>
        <table:table-row table:style-name="TableRow302">
          <table:table-cell table:style-name="TableCell303">
            <text:p text:style-name="P304">18</text:p>
          </table:table-cell>
          <table:table-cell table:style-name="TableCell305">
            <text:p text:style-name="P306">Nuo kada blankas galioja (data)</text:p>
          </table:table-cell>
          <table:table-cell table:style-name="TableCell307">
            <text:p text:style-name="P308"/>
          </table:table-cell>
        </table:table-row>
      </table:table>
      <text:p text:style-name="P309"/>
      <text:p text:style-name="P310">Duomenis rengusio asmens pareigos, vardas ir pavardė</text:p>
      <text:p text:style-name="P311">Data</text:p>
      <text:p text:style-name="P312"/>
      <text:p text:style-name="P31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3T11:04:00Z</meta:creation-date>
    <dc:date>2016-05-03T11:04:00Z</dc:date>
    <meta:template xlink:href="Normal" xlink:type="simple"/>
    <meta:editing-cycles>2</meta:editing-cycles>
    <meta:editing-duration>PT0S</meta:editing-duration>
    <meta:document-statistic meta:page-count="5" meta:paragraph-count="92" meta:word-count="1309" meta:character-count="10683" meta:row-count="394" meta:non-whitespace-character-count="9466"/>
  </office:meta>
</office:document-meta>
</file>