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KOVO 19 D. ĮSAKYMO Nr. 1V-117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IMO“ PAKEITIMO</text:p>
      <text:p text:style-name="P9"/>
      <text:p text:style-name="P10">2010 m. birželio 14 d. Nr. 1V-371</text:p>
      <text:p text:style-name="P11">Vilnius</text:p>
      <text:p text:style-name="P12"/>
      <text:p text:style-name="P13"><text:span text:style-name="T14">Pakeičiu</text:span><text:span text:style-name="T15"><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atvirtintą Lietuvos Respublikos vidaus reikalų ministro 2009 m. kovo 19 d. įsakymu Nr. 1V-117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imo“ (Žin., 2009, Nr.<text:s/></text:span><text:a xlink:href="https://www.e-tar.lt/portal/lt/legalAct/TAR.74B2224BB0EC" office:target-frame-name="_blank" xlink:show="new"><text:span text:style-name="T16">37-1424</text:span></text:a><text:span text:style-name="T17">, Nr.<text:s/></text:span><text:a xlink:href="https://www.e-tar.lt/portal/lt/legalAct/TAR.A7390C063226" office:target-frame-name="_blank" xlink:show="new"><text:span text:style-name="T18">74-3026</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Projektų, finansuojamų pagal priemonę, atrankos būdas – valstybės projektų planavimas. Pagal Aprašą numatoma sudaryti valstybės projektų sąrašus – 2009 m. II ketvirtį, 2010 m. III ketvirtį ir 2011 m. II ketvirtį. Valstybės projektų sąrašai sudaromi vadovaujantis Valstybės projektų planavimo tvarkos aprašu, patvirtintu Lietuvos Respublikos vidaus reikalų ministro 2008 m. rugsėjo 1 d. įsakymu Nr. 1V-316.“</text:span></text:p>
      <text:p text:style-name="P27"><text:span text:style-name="T28">2</text:span><text:span text:style-name="T29">. Išdėstau 6 punktą taip:</text:span></text:p>
      <text:p text:style-name="P30"><text:span text:style-name="T31">„</text:span><text:span text:style-name="T32">6</text:span><text:span text:style-name="T33">. Pagal sudarytus atsižvelgiant į šį finansavimo sąlygų aprašą sąrašus numatoma skirti iki iki 43 718 505,00 litų lėšų, iš kurių 37 160 728,40 litų būtų Europos socialinio fondo lėšos, 6 557 776,60 litų – Lietuvos Respublikos valstybės biudžeto lėšos.“</text:span></text:p>
      <text:p text:style-name="P34"><text:span text:style-name="T35">3</text:span><text:span text:style-name="T36">. Papildau nauju 9.3 punktu (ankstesnį 9.3 punktą laikau atitinkamai 9.4 punktu):</text:span></text:p>
      <text:p text:style-name="P37"><text:span text:style-name="T38">„</text:span><text:span text:style-name="T39">9.3</text:span><text:span text:style-name="T40">. Integruotų mokslo, studijų ir verslo centrų (slėnių) ir jungtinių tyrimų programų stebėsenai užtikrinti reikalingos sistemos sukūrimas ir įgyvendinimas.“</text:span></text:p>
      <text:p text:style-name="P41"><text:span text:style-name="T42">4</text:span><text:span text:style-name="T43">. Išdėstau 10 punktą taip:</text:span></text:p>
      <text:p text:style-name="P44"><text:span text:style-name="T45">„</text:span><text:span text:style-name="T46">10</text:span><text:span text:style-name="T47">. Pagal Aprašo 9 punkte nurodytas priemonės remiamas veiklas tinkamos šios tikslinės grupės:</text:span></text:p>
      <text:p text:style-name="P48"><text:span text:style-name="T49">10.1</text:span><text:span text:style-name="T50">. pagal Aprašo 9.1 ir 9.4 punktuose nurodytas priemonės remiamas veiklas – Lietuvos mokslo tarybos nariai, Lietuvos mokslo tarybos komitetų patvirtinti ekspertai, Lietuvos mokslo tarybos administracijos darbuotojai;</text:span></text:p>
      <text:p text:style-name="P51"><text:span text:style-name="T52">10.2</text:span><text:span text:style-name="T53">. pagal Aprašo 9.2, 9.3 ir 9.4 punktuose nurodytas priemonės remiamas veiklas – Mokslo ir studijų stebėsenos ir analizės centro, Švietimo ir mokslo ministerijos, Ūkio ministerijos bei ekspertinių institucijų mokslo ir studijų srityje darbuotojai ir ekspertai.“</text:span></text:p>
      <text:p text:style-name="P54"><text:span text:style-name="T55">5</text:span><text:span text:style-name="T56">. Išdėstau 12 punktą taip:</text:span></text:p>
      <text:p text:style-name="P57"><text:span text:style-name="T58">„</text:span><text:span text:style-name="T59">12</text:span><text:span text:style-name="T60">. Maksimali projekto įgyvendinimo trukmė – 48 mėnesiai.“</text:span></text:p>
      <text:p text:style-name="P61"><text:span text:style-name="T62">6</text:span><text:span text:style-name="T63">. Išdėstau 16 punktą taip:</text:span></text:p>
      <text:p text:style-name="P64"><text:span text:style-name="T65">„</text:span><text:span text:style-name="T66">16</text:span><text:span text:style-name="T67">. Galimi pareiškėjai:</text:span></text:p>
      <text:p text:style-name="P68"><text:span text:style-name="T69">16.1</text:span><text:span text:style-name="T70">. pagal Aprašo 9.1 ir 9.4 punktuose nurodytas priemonės remiamas veiklas galimas<text:s/></text:span><text:soft-page-break/><text:span text:style-name="T71">pareiškėjas – Lietuvos mokslo taryba;</text:span></text:p>
      <text:p text:style-name="P72"><text:span text:style-name="T73">16.2</text:span><text:span text:style-name="T74">. pagal Aprašo 9.2, 9.3 ir 9.4 punktuose nurodytas priemonės remiamas veiklas – Mokslo ir studijų stebėsenos ir analizės centras.“</text:span></text:p>
      <text:p text:style-name="P75"><text:span text:style-name="T76">7</text:span><text:span text:style-name="T77">. Išdėstau 59 punktą taip:</text:span></text:p>
      <text:p text:style-name="P78"><text:span text:style-name="T79">„</text:span><text:span text:style-name="T80">59</text:span><text:span text:style-name="T81">. Gavusi Vidaus reikalų ministerijos sprendimo dėl projekto finansavimo kopiją, ESF agentūra parengia trišalės projekto finansavimo ir administravimo sutarties tarp ESF agentūros, Vidaus reikalų ministerijos ir pareiškėjo projektą ir suderina jį su Vidaus reikalų ministerija, o tuo atveju, kai Vidaus reikalų ministerija įgalioja ESF agentūrą sudaryti su pareiškėjais dvišales sutartis, –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82"><text:span text:style-name="T83">8</text:span><text:span text:style-name="T84">. Išdėstau 3 priedo 3.1.1 punkto skiltį „Paaiškinimai“ taip:</text:span></text:p>
      <text:p text:style-name="P85">„Būtina įsitikinti, kad projektas prisideda prie bent vieno veiksmų programos prioriteto įgyvendinimo priemonės aprašyme numatyto:</text:p>
      <text:p text:style-name="P86">- produkto rodiklio:</text:p>
      <text:p text:style-name="P87">- parengtas konkursinio-programinio finansavimo modelis – 1 (skaičius);</text:p>
      <text:p text:style-name="P88">- mokymuose dalyvavę asmenys – 200 (skaičius);</text:p>
      <text:p text:style-name="P89">ir (arba)</text:p>
      <text:p text:style-name="P90">- sukurta mokslo ir studijų stebėsenos ir analizės sistema – 1 (skaičius);</text:p>
      <text:p text:style-name="P91">ir (arba)</text:p>
      <text:p text:style-name="P92">įgyvendintas projektas, susijęs su integruotų mokslo, studijų ir verslo centrų (slėnių) ir jungtinių tyrimų programų stebėsena – 1 (skaičius);</text:p>
      <text:p text:style-name="P93">ir (arba)</text:p>
      <text:p text:style-name="P94">- rezultato rodiklio:</text:p>
      <text:p text:style-name="P95">- veikiant mokslo ir studijų stebėsenos ir analizės sistemai patobulintas strateginis valdymas mokslo ir studijų srityje – 1 (skaičius);</text:p>
      <text:p text:style-name="P96">ir (arba)</text:p>
      <text:p text:style-name="P97">- sėkmingai mokymus baigę asmenys, kurie taiko įgytas žinias darbe – 75 (procentai) pasiekimo;</text:p>
      <text:p text:style-name="P98">ir (arba)</text:p>
      <text:p text:style-name="P99">- sukurta ir įgyvendinta integruotų mokslo, studijų ir verslo centrų (slėnių) ir jungtinių tyrimų programų stebėsenos sistema – 1 (skaičius).</text:p>
      <text:p text:style-name="P100"><text:span text:style-name="T101">(Šaltinis: A dalies 12 punktas, B dalies 1 punktas)“.</text:span></text:p>
      <text:p text:style-name="P102"/>
      <text:p text:style-name="P103"/>
      <text:p text:style-name="P104"><text:span text:style-name="T105">Vidaus reikalų ministras</text:span><text:span text:style-name="T10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8T05:35:00Z</meta:creation-date>
    <dc:date>2015-07-08T05:35:00Z</dc:date>
    <meta:template xlink:href="Normal" xlink:type="simple"/>
    <meta:editing-cycles>2</meta:editing-cycles>
    <meta:editing-duration>PT0S</meta:editing-duration>
    <meta:document-statistic meta:page-count="2" meta:paragraph-count="46" meta:word-count="691" meta:character-count="5229" meta:row-count="218" meta:non-whitespace-character-count="4584"/>
  </office:meta>
</office:document-meta>
</file>