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AUKŠČIAUSIOSIOS TARYBOS 1990 M. LIEPOS 30 D. NUTARIMO NR. I-437 VYKDYMO</text:p>
      <text:p text:style-name="P14"/>
      <text:p text:style-name="P15">1991 m. liepos 12 d. Nr. 279</text:p>
      <text:p text:style-name="P16">Vilnius</text:p>
      <text:p text:style-name="P17"/>
      <text:p text:style-name="P18"><text:span text:style-name="T19">Vykdydama Lietuvos Respublikos Aukščiausiosios Tarybos 1990 m. liepos 30 d. nutarimą Nr. I-437 „Dėl paramos besisteigiančioms profsąjungoms ir buvusių valstybinių profsąjungų organizacijų turto“ ir atsižvelgdama į vyriausybinės komisijos pasiūlymu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Lietuvos profesinių sąjungų bendrijai neatlygintinai naudoti Respublikinių profsąjungų kultūros rūmus (Vilnius, Putino g. 5) su visu jų turtu (inventoriumi, transportu, lėšomis) pagal buhalterinį balansą (1991 m. liepos 1 d.).</text:span></text:p>
      <text:p text:style-name="P25"><text:span text:style-name="T26">2</text:span><text:span text:style-name="T27">. Skirti iš Lietuvos Respublikos Vyriausybės rezervo fondo 800 tūkst. rublių dotaciją nurodytųjų rūmų remonto ir eksploatavimo išlaidoms iš dalies padengti, taip pat meno kolektyvų ir bibliotekos veiklai remti.</text:span></text:p>
      <text:p text:style-name="P28"/>
      <text:p text:style-name="P29"/>
      <text:p text:style-name="P30"/>
      <text:p text:style-name="P31">LIETUVOS RESPUBLIKOS<text:s/></text:p>
      <text:p text:style-name="P32">MINISTRAS PIRMININKAS<text:tab/>G. VAGNORIU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3T07:40:00Z</meta:creation-date>
    <dc:date>2019-09-23T07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1000" meta:row-count="20" meta:non-whitespace-character-count="884"/>
  </office:meta>
</office:document-meta>
</file>