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1.4152in"/>
    </style:style>
    <style:style style:name="TableColumn46" style:family="table-column">
      <style:table-column-properties style:column-width="2.6493in"/>
    </style:style>
    <style:style style:name="TableColumn47" style:family="table-column">
      <style:table-column-properties style:column-width="1.843in"/>
    </style:style>
    <style:style style:name="TableColumn48" style:family="table-column">
      <style:table-column-properties style:column-width="0.7847in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VALSTYBINĖS KALBOS POLITIKOS 2004–</text:span><text:span text:style-name="T16">2008</text:span><text:span text:style-name="T17"><text:s/>METŲ GAIRIŲ ĮGYVENDINIMO PRIEMONIŲ PLANO PATVIRTINIMO</text:span></text:p>
      <text:p text:style-name="P18"/>
      <text:p text:style-name="P19">2004 m. kovo 3 d. Nr. 240</text:p>
      <text:p text:style-name="P20">Vilnius</text:p>
      <text:p text:style-name="P21"/>
      <text:p text:style-name="P22">Vadovaudamasi Lietuvos Respublikos Seimo 2003 m. birželio 3 d. nutarimo Nr. IX-1595 „Dėl Valstybinės kalbos politikos 2003–2008 m. gairių“ (Žin., 2003, Nr.<text:s/><text:a xlink:href="https://www.e-tar.lt/portal/lt/legalAct/TAR.ECD916AADCB7" office:target-frame-name="_blank" xlink:show="new"><text:span text:style-name="T23">57-2537</text:span></text:a>) 2 straipsnio 2 dalimi, Lietuvos Respublikos Vyriausybė<text:s/><text:span text:style-name="T24">nutari</text:span><text:span text:style-name="T25">a:</text:span></text:p>
      <text:p text:style-name="P26">Patvirtinti Valstybinės kalbos politikos 2004–2008 metų gairių įgyvendinimo priemonių planą (pridedama).</text:p>
      <text:p text:style-name="P27"/>
      <text:p text:style-name="P28"/>
      <text:p text:style-name="P29"><text:span text:style-name="T30">MINISTRAS PIRMININKAS</text:span><text:span text:style-name="T31"><text:tab/>ALGIRDAS BRAZAUSKAS</text:span></text:p>
      <text:p text:style-name="P32"/>
      <text:p text:style-name="P33">ŠVIETIMO IR MOKSLO MINISTRAS<text:tab/>ALGIRDAS MONKEVIČIUS</text:p>
      <text:p text:style-name="P34">______________</text:p>
      <text:soft-page-break/>
      <text:p text:style-name="P35">PATVIRTINTA</text:p>
      <text:p text:style-name="P36">Lietuvos Respublikos Vyriausybės<text:s/></text:p>
      <text:p text:style-name="P37">2004 m. kovo 3 d. nutarimu Nr. 240</text:p>
      <text:p text:style-name="P38"/>
      <text:p text:style-name="P39"><text:span text:style-name="T40">VALSTYBINĖS KALBOS POLITIKOS 2004–2008 METŲ GAIRIŲ ĮGYVENDINIMO</text:span></text:p>
      <text:p text:style-name="P41"><text:span text:style-name="T42">PRIEMONIŲ PLAN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kslas</text:p>
          </table:table-cell>
          <table:table-cell table:style-name="TableCell52">
            <text:p text:style-name="P53">Priemonė</text:p>
          </table:table-cell>
          <table:table-cell table:style-name="TableCell54">
            <text:p text:style-name="P55">Vykdytojai</text:p>
          </table:table-cell>
          <table:table-cell table:style-name="TableCell56">
            <text:p text:style-name="P57">Įvykdymo terminai (metai)</text:p>
          </table:table-cell>
        </table:table-row>
        <table:table-row table:style-name="TableRow58">
          <table:table-cell table:style-name="TableCell59" table:number-columns-spanned="4">
            <text:p text:style-name="P60">I. KALBOS STATUSAS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. Tobulinti valstybinės kalbos<text:s/>funkcionavimo teisinius pagrindus</text:p>
          </table:table-cell>
          <table:table-cell table:style-name="TableCell64">
            <text:p text:style-name="P65">1.1. Parengti Lietuvos Respublikos Valstybinės lietuvių kalbos komisijos įstatymo papildymo projektą dėl teisės aktų projektų kalbos politikos eksperto funkcijos suteikimo Valstybinei lietuvių kalbos komisijai, įtraukti<text:s/>tokios ekspertizės reikalavimą į teisės aktų rengimo tvarką reglamentuojančius teisės aktus ir taip užtikrinti su valstybinės kalbos statusu ir vartojimu susijusių teisės aktų rengimo darną</text:p>
          </table:table-cell>
          <table:table-cell table:style-name="TableCell66">
            <text:p text:style-name="P67">Valstybinė lietuvių kalbos komisija</text:p>
          </table:table-cell>
          <table:table-cell table:style-name="TableCell68">
            <text:p text:style-name="P69">2004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1.2. Sukurti Lietuvos Respublikos teritorijos administracinių vienetų ir gyvenamųjų vietovių elektroninę duomenų bazę (žinyną)</text:p>
          </table:table-cell>
          <table:table-cell table:style-name="TableCell75">
            <text:p text:style-name="P76">Vidaus reikalų ministerija</text:p>
          </table:table-cell>
          <table:table-cell table:style-name="TableCell77">
            <text:p text:style-name="P78">2005–2006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.3. Sukurti Lietuvos geografinių vietovardžių duomenų bazę (VDB10LT)</text:p>
          </table:table-cell>
          <table:table-cell table:style-name="TableCell84">
            <text:p text:style-name="P85">Nacionalinė žemės tarnyba prie Žemės ūkio ministerijos</text:p>
          </table:table-cell>
          <table:table-cell table:style-name="TableCell86">
            <text:p text:style-name="P87">2004–2008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1.4. Parengti teisės aktų pataisas, nustatančias lietuvių kalbos vartojimo ir taisyklingumo reikalavimus viešojoje elektroninėje terpėje</text:p>
          </table:table-cell>
          <table:table-cell table:style-name="TableCell93">
            <text:p text:style-name="P94">Informacinės visuomenės plėtros komitetas prie Lietuvos Respublikos Vyriausybės, Valstybinė lietuvių kalbos komisija</text:p>
          </table:table-cell>
          <table:table-cell table:style-name="TableCell95">
            <text:p text:style-name="P96">2005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1.5. Parengti teisės aktų pataisas, įpareigojančias prekių ir paslaugų pardavėjus užtikrinti visapusiškos vartojimo informacijos (įskaitant automatinės paslaugų įrangos ir mobiliojo ryšio prietaisų funkcines nuorodas) pateikimą<text:s/>valstybine kalba</text:p>
          </table:table-cell>
          <table:table-cell table:style-name="TableCell102">
            <text:p text:style-name="P103">Valstybinė lietuvių kalbos komisija, Nacionalinė vartotojų teisių apsaugos taryba prie Teisingumo ministerijos</text:p>
          </table:table-cell>
          <table:table-cell table:style-name="TableCell104">
            <text:p text:style-name="P105">2005–2006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1.6. Surengti diskusiją kalbų vartojimo reglamentavimo darbo santykių srityje, darbdavių pareigos užtikrinti darbuotojų teisę dirbti vartojant valstybinę kalbą ir naudojantis ta kalba įgytomis profesinėmis žiniomis, taip pat kitais klausimais</text:p>
          </table:table-cell>
          <table:table-cell table:style-name="TableCell111">
            <text:p text:style-name="P112">Valstybinė lietuvių kalbos komisija</text:p>
          </table:table-cell>
          <table:table-cell table:style-name="TableCell113">
            <text:p text:style-name="P114">2004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.7. Surengti diskusiją ir įvertinti reikalavimo versti profesionalams skirtą techninę ir technologinę dokumentaciją į valstybinę kalbą tikslingumą</text:p>
          </table:table-cell>
          <table:table-cell table:style-name="TableCell120">
            <text:p text:style-name="P121">Valstybinė lietuvių kalbos komisija</text:p>
          </table:table-cell>
          <table:table-cell table:style-name="TableCell122">
            <text:p text:style-name="P123">2004</text:p>
          </table:table-cell>
        </table:table-row>
        <table:table-row table:style-name="TableRow124">
          <table:table-cell table:style-name="TableCell125">
            <text:p text:style-name="P126">2. Skatinti elektroninės terpės lietuvinimą</text:p>
          </table:table-cell>
          <table:table-cell table:style-name="TableCell127">
            <text:p text:style-name="P128">Parengti ir teikti Lietuvos Respublikos Vyriausybei tvirtinti lietuvių kalbos informacinėje visuomenėje programą (lietuvių kalbos analizės, automatizuoto vertimo priemonių, žmonių ir kompiuterių sąsajos programinės įrangos lituanizavimo ir kiti darbai)</text:p>
          </table:table-cell>
          <table:table-cell table:style-name="TableCell129">
            <text:p text:style-name="P130">Informacinės visuomenės plėtros komitetas prie Lietuvos Respublikos Vyriausybės, Valstybinė lietuvių kalbos komisija, Vytauto Didžiojo universitetas, Vilniaus universitetas</text:p>
          </table:table-cell>
          <table:table-cell table:style-name="TableCell131">
            <text:p text:style-name="P132">2005</text:p>
          </table:table-cell>
        </table:table-row>
        <table:table-row table:style-name="TableRow133">
          <table:table-cell table:style-name="TableCell134">
            <text:p text:style-name="P135">3. Suteikti visuomenei laisvą priėjimą prie valstybinės kalbos informacijos bankų ir<text:s/><text:soft-page-break/>bazių</text:p>
          </table:table-cell>
          <table:table-cell table:style-name="TableCell136">
            <text:p text:style-name="P137">Parengti ir Valstybinės lietuvių kalbos komisijos nutarimu patvirtinti kalbos informacijos<text:s/>gausinimo, apibendrinimo, tvarkybos ir sklaidos priemonių planą</text:p>
          </table:table-cell>
          <table:table-cell table:style-name="TableCell138">
            <text:p text:style-name="P139">Valstybinė lietuvių kalbos komisija, Vytauto Didžiojo universitetas</text:p>
          </table:table-cell>
          <table:table-cell table:style-name="TableCell140">
            <text:p text:style-name="P141">2006</text:p>
          </table:table-cell>
        </table:table-row>
        <text:soft-page-break/>
        <table:table-row table:style-name="TableRow142">
          <table:table-cell table:style-name="TableCell143">
            <text:p text:style-name="P144">4. Užtikrinti kvalifikuotą visų dokumentų, kurių reikia Lietuvos teisės sistemai, vertimą į valstybinę kalbą</text:p>
          </table:table-cell>
          <table:table-cell table:style-name="TableCell145">
            <text:p text:style-name="P146">Bendradarbiauti su Europos Sąjungos dokumentų vertimo institucijomis, teikti dalykinę paramą</text:p>
          </table:table-cell>
          <table:table-cell table:style-name="TableCell147">
            <text:p text:style-name="P148">Valstybinė lietuvių kalbos komisija</text:p>
          </table:table-cell>
          <table:table-cell table:style-name="TableCell149">
            <text:p text:style-name="P150">2004–2008</text:p>
          </table:table-cell>
        </table:table-row>
        <table:table-row table:style-name="TableRow151">
          <table:table-cell table:style-name="TableCell152">
            <text:p text:style-name="P153">5. Užtikrinti mokslo kalbos plėtrą</text:p>
          </table:table-cell>
          <table:table-cell table:style-name="TableCell154">
            <text:p text:style-name="P155">5.1. Parengti rekomendacijas mokslo ir studijų institucijoms, kaip įtraukti į dėstytojų ir<text:s/>mokslo darbuotojų kvalifikacinius reikalavimus nuostatas, skatinančias publikuoti mokslo ir mokslo populiarinimo, mokomąsias priemones valstybine kalba</text:p>
          </table:table-cell>
          <table:table-cell table:style-name="TableCell156">
            <text:p text:style-name="P157">Lietuvos mokslo taryba, Studijų kokybės vertinimo centras, Vilniaus universitetas, Švietimo ir mokslo ministerija</text:p>
          </table:table-cell>
          <table:table-cell table:style-name="TableCell158">
            <text:p text:style-name="P159">2004–2005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5.2. Parengti ir švietimo ir mokslo ministro įsakymu patvirtinti programą, skatinančią rengti konkrečios mokslo šakos ar temos rezultatų apžvalgą valstybine kalba</text:p>
          </table:table-cell>
          <table:table-cell table:style-name="TableCell165">
            <text:p text:style-name="P166">Švietimo ir mokslo ministerija, Lietuvos mokslo taryba, Vilniaus universitetas</text:p>
          </table:table-cell>
          <table:table-cell table:style-name="TableCell167">
            <text:p text:style-name="P168">2005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5.3. Parengti ir švietimo ir mokslo ministro įsakymu patvirtinti mokslo populiarinimo leidinių, aukštųjų mokyklų vadovėlių ir studijų priemonių rengimo ir publikavimo valstybine kalba rėmimo programas</text:p>
          </table:table-cell>
          <table:table-cell table:style-name="TableCell174">
            <text:p text:style-name="P175">Švietimo ir mokslo ministerija,<text:s/>Lietuvos mokslo taryba, Vilniaus universitetas</text:p>
          </table:table-cell>
          <table:table-cell table:style-name="TableCell176">
            <text:p text:style-name="P177">2005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5.4. Parengti ir švietimo ir mokslo ministro įsakymu patvirtinti pagrindinių mokslo krypčių mokslinės terminijos duomenų bazių kūrimo programą</text:p>
          </table:table-cell>
          <table:table-cell table:style-name="TableCell183">
            <text:p text:style-name="P184">Švietimo ir mokslo ministerija, Lietuvos mokslo taryba,<text:s/>Vilniaus universitetas</text:p>
          </table:table-cell>
          <table:table-cell table:style-name="TableCell185">
            <text:p text:style-name="P186">2005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5.5. Sukurti Lietuvos mokslo publikacijų elektroninę duomenų bazę valstybine kalba</text:p>
          </table:table-cell>
          <table:table-cell table:style-name="TableCell192">
            <text:p text:style-name="P193">Švietimo ir mokslo ministerija, Lietuvos mokslo taryba</text:p>
          </table:table-cell>
          <table:table-cell table:style-name="TableCell194">
            <text:p text:style-name="P195">2005</text:p>
          </table:table-cell>
        </table:table-row>
        <table:table-row table:style-name="TableRow196">
          <table:table-cell table:style-name="TableCell197">
            <text:p text:style-name="P198">6. Tobulinti valstybinės kalbos statuso įgyvendinimo ir viešosios kalbos taisyklingumo kontrolę</text:p>
          </table:table-cell>
          <table:table-cell table:style-name="TableCell199">
            <text:p text:style-name="P200">6.1. Įvertinti dabartinių kalbos norminimo, tvarkybos ir priežiūros subjektų santykius ir parengti jų veiklos sanglaudos modelį</text:p>
          </table:table-cell>
          <table:table-cell table:style-name="TableCell201">
            <text:p text:style-name="P202">Valstybinė lietuvių kalbos komisija, Valstybinė kalbos inspekcija, Lietuvių kalbos institutas, Vytauto Didžiojo universitetas</text:p>
          </table:table-cell>
          <table:table-cell table:style-name="TableCell203">
            <text:p text:style-name="P204">2005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6.2. Parengti valstybinės kalbos kontrolės principus ir jų taikymo kriterijų sistemą, apibrėžti skirtingo lygio subjektų kompetencijos ribas (pagal regionus, tikrinimo objektus ir panašiai)</text:p>
          </table:table-cell>
          <table:table-cell table:style-name="TableCell210">
            <text:p text:style-name="P211">Valstybinė kalbos inspekcija</text:p>
          </table:table-cell>
          <table:table-cell table:style-name="TableCell212">
            <text:p text:style-name="P213">2004</text:p>
          </table:table-cell>
        </table:table-row>
        <table:table-row table:style-name="TableRow214">
          <table:table-cell table:style-name="TableCell215">
            <text:p text:style-name="P216">7. Prisidėti<text:s/>prie tarptautinių iniciatyvų užtikrinti kultūrų ir kalbų lygybę</text:p>
          </table:table-cell>
          <table:table-cell table:style-name="TableCell217">
            <text:p text:style-name="P218">Rengti tarptautinius seminarus mažai vartojamų Europos Sąjungos valstybių oficialiųjų (valstybinių) kalbų funkcionavimo klausimais</text:p>
          </table:table-cell>
          <table:table-cell table:style-name="TableCell219">
            <text:p text:style-name="P220">Valstybinė lietuvių kalbos komisija, Kultūros ministerija, Švietimo ir mokslo ministerija</text:p>
          </table:table-cell>
          <table:table-cell table:style-name="TableCell221">
            <text:p text:style-name="P222">2004–2008</text:p>
          </table:table-cell>
        </table:table-row>
        <table:table-row table:style-name="TableRow223">
          <table:table-cell table:style-name="TableCell224">
            <text:p text:style-name="P225">8. Plėtoti valstybinės kalbos politikos demokratiškumą – stiprinti viešuosius ryšius su visuomene</text:p>
          </table:table-cell>
          <table:table-cell table:style-name="TableCell226">
            <text:p text:style-name="P227">Organizuoti prie Valstybinės lietuvių kalbos komisijos nuolatinį visuomeninį seminarą kalbos politikos problemoms aptarti</text:p>
          </table:table-cell>
          <table:table-cell table:style-name="TableCell228">
            <text:p text:style-name="P229">Valstybinė lietuvių kalbos komisija</text:p>
          </table:table-cell>
          <table:table-cell table:style-name="TableCell230">
            <text:p text:style-name="P231">2004–2008</text:p>
          </table:table-cell>
        </table:table-row>
        <table:table-row table:style-name="TableRow232">
          <table:table-cell table:style-name="TableCell233" table:number-columns-spanned="4">
            <text:p text:style-name="P234">II. KALBOS SISTEMA IR VARTOSENA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9. Atsižvelgiant į naujas lietuvių kalbos funkcionavimo aplinkybes, tobulinti kalbos puoselėjimo strategiją</text:p>
          </table:table-cell>
          <table:table-cell table:style-name="TableCell238">
            <text:p text:style-name="P239">9.1. Parengti ir teikti Lietuvos Respublikos Vyriausybei<text:s/>tvirtinti valstybinės kalbos norminimo, vartojimo, ugdymo ir sklaidos programą</text:p>
          </table:table-cell>
          <table:table-cell table:style-name="TableCell240">
            <text:p text:style-name="P241">Valstybinė lietuvių kalbos komisija</text:p>
          </table:table-cell>
          <table:table-cell table:style-name="TableCell242">
            <text:p text:style-name="P243">2004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9.2. Kurti Lietuvos Respublikos terminų banką</text:p>
          </table:table-cell>
          <table:table-cell table:style-name="TableCell249">
            <text:p text:style-name="P250">Valstybinė lietuvių kalbos komisija, Lietuvos Respublikos Seimo kanceliarija</text:p>
          </table:table-cell>
          <table:table-cell table:style-name="TableCell251">
            <text:p text:style-name="P252">2004–2008</text:p>
          </table:table-cell>
        </table:table-row>
        <table:table-row table:style-name="TableRow253">
          <table:table-cell table:style-name="TableCell254">
            <text:p text:style-name="P255">10. Plėtoti lietuvių kalbos mokslinius<text:s/><text:soft-page-break/>tyrimus</text:p>
          </table:table-cell>
          <table:table-cell table:style-name="TableCell256">
            <text:p text:style-name="P257">10.1. Tirti šnekamosios ir rašomosios lietuvių kalbos sandarą ir procesą tiek<text:s/><text:soft-page-break/>sinchroniniu, tiek diachroniniu aspektais</text:p>
          </table:table-cell>
          <table:table-cell table:style-name="TableCell258">
            <text:p text:style-name="P259">Lietuvių kalbos institutas, Klaipėdos universitetas,<text:s/><text:soft-page-break/>Šiaulių universitetas, Vilniaus<text:s/>pedagoginis universitetas, Vytauto Didžiojo universitetas, Vilniaus universitetas</text:p>
          </table:table-cell>
          <table:table-cell table:style-name="TableCell260">
            <text:p text:style-name="P261">2004–2005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0.2. Parengti naujos redakcijos lietuvių kalbos rašybos ir skyrybos taisykles</text:p>
          </table:table-cell>
          <table:table-cell table:style-name="TableCell267">
            <text:p text:style-name="P268">Valstybinė lietuvių kalbos komisija</text:p>
          </table:table-cell>
          <table:table-cell table:style-name="TableCell269">
            <text:p text:style-name="P270">2005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10.3. Parengti ir Valstybinės lietuvių kalbos komisijos nutarimu patvirtinti taikomosios kalbotyros plėtros programą</text:p>
          </table:table-cell>
          <table:table-cell table:style-name="TableCell276">
            <text:p text:style-name="P277">Valstybinė lietuvių kalbos komisija, Lietuvių kalbos institutas, Klaipėdos universitetas, Šiaulių universitetas, Vytauto Didžiojo universitetas, Vilniaus universitetas</text:p>
          </table:table-cell>
          <table:table-cell table:style-name="TableCell278">
            <text:p text:style-name="P279">2005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10.4. Parengti ir Valstybinės lietuvių kalbos komisijos nutarimu patvirtinti sociolingvistinių kalbos vartojimo tyrimų programą</text:p>
          </table:table-cell>
          <table:table-cell table:style-name="TableCell285">
            <text:p text:style-name="P286">Valstybinė lietuvių kalbos komisija, Lietuvių kalbos institutas, Šiaulių universitetas, Vilniaus universitetas, Vytauto Didžiojo<text:s/>universitetas</text:p>
          </table:table-cell>
          <table:table-cell table:style-name="TableCell287">
            <text:p text:style-name="P288">2005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0.5. Teikti mokslinę paramą užsienio baltistikos (indoeuropeistikos) centrams</text:p>
          </table:table-cell>
          <table:table-cell table:style-name="TableCell294">
            <text:p text:style-name="P295">Lietuvių kalbos institutas, Vytauto Didžiojo universitetas</text:p>
          </table:table-cell>
          <table:table-cell table:style-name="TableCell296">
            <text:p text:style-name="P297">2004–2008</text:p>
          </table:table-cell>
        </table:table-row>
        <table:table-row table:style-name="TableRow298">
          <table:table-cell table:style-name="TableCell299">
            <text:p text:style-name="P300">11. Plėtoti šalies kultūrai aktualios lituanistikos mokslo taikomosios veiklos<text:s/>planavimą</text:p>
          </table:table-cell>
          <table:table-cell table:style-name="TableCell301">
            <text:p text:style-name="P302">Parengti lietuvių kalbos mokslo taikomosios veiklos planavimo rekomendacijas</text:p>
          </table:table-cell>
          <table:table-cell table:style-name="TableCell303">
            <text:p text:style-name="P304">Valstybinė lietuvių kalbos komisija, Švietimo ir mokslo ministerija, Lietuvių kalbos institutas, Klaipėdos universitetas, Šiaulių universitetas, Vytauto Didžiojo universitetas, Vilniaus universitetas</text:p>
          </table:table-cell>
          <table:table-cell table:style-name="TableCell305">
            <text:p text:style-name="P306">2005</text:p>
          </table:table-cell>
        </table:table-row>
        <table:table-row table:style-name="TableRow307">
          <table:table-cell table:style-name="TableCell308">
            <text:p text:style-name="P309">12. Skatinti lituanistikos paveldo perimamumą</text:p>
          </table:table-cell>
          <table:table-cell table:style-name="TableCell310">
            <text:p text:style-name="P311">12.1. Įvertinti lietuvių kultūros funkcionavimui ir plėtrai reikšmingus raštijos ir literatūros paveldo išteklius, nustatyti jų išsaugojimo, tyrimo ir sklaidos prioritetus</text:p>
          </table:table-cell>
          <table:table-cell table:style-name="TableCell312">
            <text:p text:style-name="P313">Valstybinė lietuvių kalbos komisija, Kultūros ministerija, Lietuvių kalbos institutas, Lietuvių literatūros institutas, Klaipėdos universitetas, Šiaulių universitetas, Vilniaus pedagoginis universitetas, Vytauto Didžiojo universitetas, Vilniaus universitetas</text:p>
          </table:table-cell>
          <table:table-cell table:style-name="TableCell314">
            <text:p text:style-name="P315">2004–2005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2.2. Įvertinti tarmių aprašų, įrašų ir kitus išteklius, nustatyti prioritetines tarmių tyrimų ir jų rezultatų sklaidos kryptis</text:p>
          </table:table-cell>
          <table:table-cell table:style-name="TableCell321">
            <text:p text:style-name="P322">Valstybinė lietuvių kalbos komisija, Lietuvių kalbos institutas, Lietuvių literatūros institutas, Kultūros ministerija, Klaipėdos universitetas, Šiaulių universitetas, Vilniaus pedagoginis universitetas, Vytauto Didžiojo universitetas, Vilniaus universitetas</text:p>
          </table:table-cell>
          <table:table-cell table:style-name="TableCell323">
            <text:p text:style-name="P324">2005–2006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12.3. Kurti specializuotus programinius įrankius lietuvių kalbos duomenų bazėms ir archyvams<text:s/>skaitmenuoti</text:p>
          </table:table-cell>
          <table:table-cell table:style-name="TableCell330">
            <text:p text:style-name="P331">Lietuvių kalbos institutas, Vytauto Didžiojo universitetas, Vilniaus universitetas</text:p>
          </table:table-cell>
          <table:table-cell table:style-name="TableCell332">
            <text:p text:style-name="P333">2004–2005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12.4. Kurti lietuvių kalbos duomenų bazes, skaitmenuoti archyvus</text:p>
          </table:table-cell>
          <table:table-cell table:style-name="TableCell339">
            <text:p text:style-name="P340">Lietuvių kalbos institutas, Šiaulių universitetas, Vytauto Didžiojo universitetas,<text:s/>Vilniaus universitetas</text:p>
          </table:table-cell>
          <table:table-cell table:style-name="TableCell341">
            <text:p text:style-name="P342">2004–2008</text:p>
          </table:table-cell>
        </table:table-row>
        <table:table-row table:style-name="TableRow343">
          <table:table-cell table:style-name="TableCell344" table:number-columns-spanned="4">
            <text:p text:style-name="P345">III. KALBŲ MOKYMAS</text:p>
          </table:table-cell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>
            <text:p text:style-name="P348">13. Tobulinti lietuvių kalbos mokymą (-si) ir ugdymą</text:p>
          </table:table-cell>
          <table:table-cell table:style-name="TableCell349">
            <text:p text:style-name="P350">13.1. Parengti ir švietimo ir mokslo ministro įsakymu patvirtinti lietuvių kalbos ugdymo bendrojo lavinimo mokyklose strategiją ir priemonių planą</text:p>
          </table:table-cell>
          <table:table-cell table:style-name="TableCell351">
            <text:p text:style-name="P352">Švietimo ir mokslo ministerija</text:p>
          </table:table-cell>
          <table:table-cell table:style-name="TableCell353">
            <text:p text:style-name="P354">2004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13.2. Aptarti lietuvių kalbos specialistų ir žurnalistų rengimo aukštosiose mokyklose problemas</text:p>
          </table:table-cell>
          <table:table-cell table:style-name="TableCell360">
            <text:p text:style-name="P361">Studijų kokybės vertinimo centras, Valstybinė lietuvių kalbos komisija, Šiaulių universitetas, Vilniaus pedagoginis universitetas, Klaipėdos universitetas, Vytauto Didžiojo universitetas, Vilniaus universitetas</text:p>
          </table:table-cell>
          <table:table-cell table:style-name="TableCell362">
            <text:p text:style-name="P363">2005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13.3. Parengti naujus kalbos kultūros modulius būsimiesiems pedagogams</text:p>
          </table:table-cell>
          <table:table-cell table:style-name="TableCell369">
            <text:p text:style-name="P370">Vilniaus pedagoginis universitetas, Šiaulių universitetas, Klaipėdos universitetas, Vilniaus universitetas</text:p>
          </table:table-cell>
          <table:table-cell table:style-name="TableCell371">
            <text:p text:style-name="P372">2004–2005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3.4. Parengti ir švietimo ir mokslo ministro įsakymu patvirtinti lietuvių kalbos tobulinimo nuotoliniu būdu programą</text:p>
          </table:table-cell>
          <table:table-cell table:style-name="TableCell378">
            <text:p text:style-name="P379">Švietimo ir mokslo ministerija, Vilniaus universitetas, Klaipėdos universitetas, Šiaulių universitetas, Vilniaus pedagoginis universitetas, Vytauto Didžiojo universitetas, Lietuvių kalbos institutas</text:p>
          </table:table-cell>
          <table:table-cell table:style-name="TableCell380">
            <text:p text:style-name="P381">2004–2005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13.5. Organizuoti universitetinėse aukštosiose mokyklose literatūrinio ir mokslinio teksto vertėjų, redaktorių ir terminologų nenuosekliąsias studijas</text:p>
          </table:table-cell>
          <table:table-cell table:style-name="TableCell387">
            <text:p text:style-name="P388">Švietimo ir mokslo ministerija, Klaipėdos universitetas, Šiaulių universitetas, Vilniaus pedagoginis universitetas, Vilniaus universitetas, Vytauto Didžiojo universitetas</text:p>
          </table:table-cell>
          <table:table-cell table:style-name="TableCell389">
            <text:p text:style-name="P390">2004–2008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13.6. Aptarti siūlymus, kaip tobulinti suaugusiųjų mokymą lietuvių kalbos, prireikus parengti teisės aktų pataisų projektus</text:p>
          </table:table-cell>
          <table:table-cell table:style-name="TableCell396">
            <text:p text:style-name="P397">Švietimo ir mokslo ministerija, Socialinės apsaugos ir darbo ministerija, Vidaus reikalų ministerija, Tautinių mažumų ir išeivijos departamentas prie Lietuvos Respublikos Vyriausybės, Vilniaus universitetas</text:p>
          </table:table-cell>
          <table:table-cell table:style-name="TableCell398">
            <text:p text:style-name="P399">2004–2005</text:p>
          </table:table-cell>
        </table:table-row>
        <table:table-row table:style-name="TableRow400">
          <table:table-cell table:style-name="TableCell401">
            <text:p text:style-name="P402">14. Tobulinti kitų kalbų mokymą</text:p>
          </table:table-cell>
          <table:table-cell table:style-name="TableCell403">
            <text:p text:style-name="P404">Parengti užsienio kalbų mokymo nuostatas atsižvelgiant į lietuvių kalbos ypatumus</text:p>
          </table:table-cell>
          <table:table-cell table:style-name="TableCell405">
            <text:p text:style-name="P406">Švietimo ir mokslo ministerija, Vilniaus universitetas, Šiaulių universitetas, Klaipėdos universitetas, Vytauto Didžiojo<text:s/>universitetas</text:p>
          </table:table-cell>
          <table:table-cell table:style-name="TableCell407">
            <text:p text:style-name="P408">2005</text:p>
          </table:table-cell>
        </table:table-row>
        <table:table-row table:style-name="TableRow409">
          <table:table-cell table:style-name="TableCell410">
            <text:p text:style-name="P411">15. Skatinti lietuvių kalbos ir literatūros propagavimą užsienyje</text:p>
          </table:table-cell>
          <table:table-cell table:style-name="TableCell412">
            <text:p text:style-name="P413">15.1. Sudaryti sąlygas užsieniečių lituanistinėms (baltistikos) studijoms</text:p>
          </table:table-cell>
          <table:table-cell table:style-name="TableCell414">
            <text:p text:style-name="P415">Švietimo ir mokslo ministerija, Lietuvių kalbos institutas, Šiaulių universitetas, Vilniaus pedagoginis universitetas, Klaipėdos universitetas, Vytauto Didžiojo universitetas, Vilniaus universitetas</text:p>
          </table:table-cell>
          <table:table-cell table:style-name="TableCell416">
            <text:p text:style-name="P417">2004–2008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15.2. Veiksmingiau spręsti periodinių mokslo ir kultūros leidinių prieinamumo pasaulio lituanistikos (baltistikos) centruose problemas</text:p>
          </table:table-cell>
          <table:table-cell table:style-name="TableCell423">
            <text:p text:style-name="P424">Švietimo ir mokslo ministerija, Vilniaus universitetas</text:p>
          </table:table-cell>
          <table:table-cell table:style-name="TableCell425">
            <text:p text:style-name="P426">2004–2008</text:p>
          </table:table-cell>
        </table:table-row>
        <text:soft-page-break/>
        <table:table-row table:style-name="TableRow427">
          <table:table-cell table:style-name="TableCell428">
            <text:p text:style-name="P429">16. Palaikyti lietuvybę užsienyje</text:p>
          </table:table-cell>
          <table:table-cell table:style-name="TableCell430">
            <text:p text:style-name="P431">Teikti paramą lituanistinėms ir lietuvių bendrojo lavinimo mokykloms užsienyje</text:p>
          </table:table-cell>
          <table:table-cell table:style-name="TableCell432">
            <text:p text:style-name="P433">Švietimo ir mokslo ministerija, Tautinių mažumų ir išeivijos departamentas prie Lietuvos Respublikos Vyriausybės</text:p>
          </table:table-cell>
          <table:table-cell table:style-name="TableCell434">
            <text:p text:style-name="P435">2004–2008</text:p>
          </table:table-cell>
        </table:table-row>
      </table:table>
      <text:p text:style-name="P436">______________</text:p>
      <text:p text:style-name="P4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52:00Z</meta:creation-date>
    <dc:date>2015-08-06T23:52:00Z</dc:date>
    <meta:template xlink:href="Normal" xlink:type="simple"/>
    <meta:editing-cycles>2</meta:editing-cycles>
    <meta:editing-duration>PT0S</meta:editing-duration>
    <meta:document-statistic meta:page-count="6" meta:paragraph-count="184" meta:word-count="1436" meta:character-count="12332" meta:row-count="554" meta:non-whitespace-character-count="11080"/>
  </office:meta>
</office:document-meta>
</file>