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1 M. LAPKRIČIO 12 D. NUTARIMO NR. 1346 „DĖL NACIONALINĖS CIVILINĖS AVIACIJOS SAUGUMO KOMISIJOS SUDARYMO“ PAKEITIMO</text:span></text:p>
      <text:p text:style-name="Normal"/>
      <text:p text:style-name="P17">2009 m. rugpjūčio 19 d. Nr. 887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1 m. lapkričio 12 d. nutarimą Nr. 1346 „Dėl Nacionalinės civilinės aviacijos saugumo komisijos sudarymo“ (Žin., 2001, Nr.<text:s/><text:a xlink:href="https://www.e-tar.lt/portal/lt/legalAct/TAR.68ED6A730898" office:target-frame-name="_blank" xlink:show="new"><text:span text:style-name="T24">96-3392</text:span></text:a>; 2002, Nr.<text:s/><text:a xlink:href="https://www.e-tar.lt/portal/lt/legalAct/TAR.6A9FD50190B8" office:target-frame-name="_blank" xlink:show="new"><text:span text:style-name="T25">86-3700</text:span></text:a>; 2004, Nr.<text:s/><text:a xlink:href="https://www.e-tar.lt/portal/lt/legalAct/TAR.D2D0D3402D1E" office:target-frame-name="_blank" xlink:show="new"><text:span text:style-name="T26">78-2721</text:span></text:a>, Nr.<text:s/><text:a xlink:href="https://www.e-tar.lt/portal/lt/legalAct/TAR.69E6467090CC" office:target-frame-name="_blank" xlink:show="new"><text:span text:style-name="T27">130-4657</text:span></text:a>; 2005, Nr.<text:s/><text:a xlink:href="https://www.e-tar.lt/portal/lt/legalAct/TAR.55A12CC9CB03" office:target-frame-name="_blank" xlink:show="new"><text:span text:style-name="T28">131-4721</text:span></text:a>) ir 1 punkto trečiojoje pastraipoje vietoj žodžių „ministerijos sekretorius“ įrašyti žodį „viceministras“, aštuntojoje pastraipoje vietoj žodžio „direktorius“ įrašyti žodžius „generalinio direktoriaus pavaduotojas“.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SUSISIEKIMO MINISTRAS<text:tab/>ELIGIJUS MASIULIS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20T11:05:00Z</meta:creation-date>
    <dc:date>2022-09-20T11:05:00Z</dc:date>
    <meta:print-date>2009-08-25T13:59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152" meta:character-count="1229" meta:row-count="55" meta:non-whitespace-character-count="1114"/>
  </office:meta>
</office:document-meta>
</file>