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 IR<text:s/></text:span></text:p>
      <text:p text:style-name="P9">LIETUVOS RESPUBLIKOS APLINKOS MINISTRAS</text:p>
      <text:p text:style-name="P10"/>
      <text:p text:style-name="P11">Į S A K Y M A S</text:p>
      <text:p text:style-name="P12">DĖL LIETUVOS RESPUBLIKOS FINANSŲ MINISTRAS IR LIETUVOS RESPUBLIKOS APLINKOS MINISTRAS 2005 M. RUGPJŪČIO 12 D. ĮSAKYMO NR. 1K-237/D1-394 „DĖL VALSTYBĖS PARAMOS DAUGIABUČIAMS NAMAMS MODERNIZUOTI TEIKIMO IR INVESTICIJŲ PROJEKTŲ ENERGINIO EFEKTYVUMO NUSTATYMO TAISYKLIŲ PATVIRTINIMO“ PAPILDYMO</text:p>
      <text:p text:style-name="P13"/>
      <text:p text:style-name="P14">2007 m. vasario 22 d. Nr. 1K-059/D1-118</text:p>
      <text:p text:style-name="P15">Vilnius</text:p>
      <text:p text:style-name="P16"/>
      <text:p text:style-name="P17">1.<text:s/><text:span text:style-name="T18">Papildome</text:span><text:s/>Valstybės paramos daugiabučiams namams modernizuoti teikimo ir investicijų projektų energinio efektyvumo nustatymo taisykles, patvirtintas Lietuvos Respublikos finansų ministro ir Lietuvos Respublikos aplinkos ministro 2005 m. rugpjūčio 12 d. įsakymu Nr. 1K-237/D1-394 „Dėl valstybės paramos daugiabučiams namams modernizuoti teikimo ir investicijų projektų energinio efektyvumo nustatymo taisyklių patvirtinimo“ (Žin., 2005, Nr.<text:s/><text:a xlink:href="https://www.e-tar.lt/portal/lt/legalAct/TAR.86E047E6B874" office:target-frame-name="_blank" xlink:show="new"><text:span text:style-name="T19">102-3792</text:span></text:a>) šiuo 37.1.3 punktu:</text:p>
      <text:p text:style-name="P20">„37.1.3. Investicijų projektams, kurių sąlyginio energinio efektyvumo rodiklių suma yra ne mažesnė kaip 30 (būtinas išorės sienų apšiltinimas), apmokama 50 procentų investicijų sumos.“</text:p>
      <text:p text:style-name="P21">2.<text:s/><text:span text:style-name="T22">Nustatom</text:span>e, kad šio įsakymo nuostatos taip pat taikomos visiems pagal 1 punktu keičiamas Taisykles jau įgyvendintiems projektams, pervedant valstybės paramos lėšų skirtumą į Bendrijos ar butų ir kitų patalpų savininkų jungtinės veiklos sutarties įgaliotojo asmens nurodytą kredito sąskaitą.</text:p>
      <text:p text:style-name="P23">3. Įsakymo 2 punktas galioja iki 2007 m. gruodžio 31 d.</text:p>
      <text:p text:style-name="P24"/>
      <text:p text:style-name="P25"/>
      <text:p text:style-name="P26"/>
      <text:p text:style-name="P27">FINANSŲ MINISTRAS<text:tab/>ZIGMANTAS BALČYTIS</text:p>
      <text:p text:style-name="P28"/>
      <text:p text:style-name="P29">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6T11:56:00Z</meta:creation-date>
    <dc:date>2016-05-16T11:56:00Z</dc:date>
    <meta:template xlink:href="Normal" xlink:type="simple"/>
    <meta:editing-cycles>2</meta:editing-cycles>
    <meta:editing-duration>PT0S</meta:editing-duration>
    <meta:document-statistic meta:page-count="1" meta:paragraph-count="34" meta:word-count="223" meta:character-count="1598" meta:row-count="117" meta:non-whitespace-character-count="1409"/>
  </office:meta>
</office:document-meta>
</file>