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master-page-name="MPF1" style:family="paragraph">
      <style:paragraph-properties fo:break-before="page" fo:margin-left="3.1493in" style:page-number="1">
        <style:tab-stops>
          <style:tab-stop style:type="left" style:position="-2.8993in"/>
        </style:tab-stops>
      </style:paragraph-properties>
    </style:style>
    <style:style style:name="P249" style:parent-style-name="Normal" style:family="paragraph">
      <style:paragraph-properties fo:margin-left="3.1493in">
        <style:tab-stops>
          <style:tab-stop style:type="left" style:position="-2.89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style:tab-stops>
          <style:tab-stop style:type="left" style:position="0.2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fo:text-indent="0.0416in"/>
    </style:style>
    <style:style style:name="P256" style:parent-style-name="Normal" style:family="paragraph">
      <style:paragraph-properties fo:text-align="center"/>
      <style:text-properties text:display="none"/>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P259" style:parent-style-name="Normal" style:family="paragraph">
      <style:paragraph-properties fo:break-before="page"/>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text-properties text:display="none"/>
    </style:style>
    <style:style style:name="P263" style:parent-style-name="Normal" style:family="paragraph">
      <style:paragraph-properties fo:text-align="center"/>
    </style:style>
    <style:style style:name="T264" style:parent-style-name="DefaultParagraphFont" style:family="text">
      <style:text-properties fo:language="en" fo:country="US"/>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master-page-name="MPF2" style:family="paragraph">
      <style:paragraph-properties fo:break-before="page" fo:text-indent="3.543in" style:page-number="1">
        <style:tab-stops>
          <style:tab-stop style:type="left" style:position="0.25in"/>
        </style:tab-stops>
      </style:paragraph-properties>
    </style:style>
    <style:style style:name="P274" style:parent-style-name="Normal" style:family="paragraph">
      <style:paragraph-properties fo:text-indent="3.543in">
        <style:tab-stops>
          <style:tab-stop style:type="left" style:position="0.25in"/>
        </style:tab-stops>
      </style:paragraph-properties>
    </style:style>
    <style:style style:name="P275" style:parent-style-name="Normal" style:family="paragraph">
      <style:paragraph-properties fo:text-indent="3.543in">
        <style:tab-stops>
          <style:tab-stop style:type="left" style:position="0.25in"/>
        </style:tab-stops>
      </style:paragraph-properties>
    </style:style>
    <style:style style:name="P276" style:parent-style-name="Normal" style:family="paragraph">
      <style:paragraph-properties fo:text-indent="3.543in">
        <style:tab-stops>
          <style:tab-stop style:type="left" style:position="0.25in"/>
        </style:tab-stops>
      </style:paragraph-properties>
    </style:style>
    <style:style style:name="P277" style:parent-style-name="Normal" style:family="paragraph">
      <style:paragraph-properties fo:text-indent="3.543in">
        <style:tab-stops>
          <style:tab-stop style:type="left" style:position="0.25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style:tab-stops>
          <style:tab-stop style:type="left" style:position="0.2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language="en" fo:country="US"/>
    </style:style>
    <style:style style:name="P289" style:parent-style-name="Normal" style:family="paragraph">
      <style:paragraph-properties fo:break-before="page"/>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ext-properties text:display="none"/>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VALSTYBINĖS KELIŲ TRANSPORTO INSPEKCIJOS PRIE SUSISIEKIMO MINISTERIJOS VIRŠININKO 2009 M. RUGPJŪČIO 13 D. ĮSAKYMO Nr. 2B-318 „DĖL MOKYTOJŲ, MOKANČIŲ ASMENIS, SUSIJUSIUS SU PAVOJINGŲ KROVINIŲ VEŽIMU AUTOMOBILIŲ TRANSPORTU, ATESTAVIMO NUOSTATŲ PATVIRTINIMO“ PAKEITIMO</text:p>
      <text:p text:style-name="P13"/>
      <text:p text:style-name="P14">2010 m. gruodžio 16 d. Nr. 2B-540</text:p>
      <text:p text:style-name="P15">Vilnius</text:p>
      <text:p text:style-name="P16"/>
      <text:p text:style-name="P17"><text:span text:style-name="T18">1</text:span><text:span text:style-name="T19">.<text:s/></text:span><text:span text:style-name="T20">Pakeičiu</text:span><text:span text:style-name="T21"><text:s/>Mokytojų, mokančių asmenis, susijusius su pavojingų krovinių vežimu automobilių transportu, atestavimo nuostatus, patvirtintus Valstybinės kelių transporto inspekcijos prie Susisiekimo ministerijos viršininko 2009 m. rugpjūčio 13 d. įsakymu Nr. 2B-318 „Dėl Mokytojų, mokančių asmenis, susijusius su pavojingų krovinių vežimu automobilių transportu, atestavimo nuostatų patvirtinimo“ (Žin., 2009, Nr.<text:s/></text:span><text:a xlink:href="https://www.e-tar.lt/portal/lt/legalAct/TAR.83FBC4EC43D6" office:target-frame-name="_blank" xlink:show="new"><text:span text:style-name="T22">99-4181</text:span></text:a><text:span text:style-name="T23">):</text:span></text:p>
      <text:p text:style-name="P24"><text:span text:style-name="T25">1.1</text:span><text:span text:style-name="T26">. išdėstau 3 ir 4 punktus taip:</text:span></text:p>
      <text:p text:style-name="P27"><text:span text:style-name="T28">„</text:span><text:span text:style-name="T29">3</text:span><text:span text:style-name="T30">. Mokytojas gali būti asmuo, turintis ne žemesnį kaip aukštąjį koleginį išsilavinimą (arba teisės aktų nustatyta tvarka pripažintą kaip jam lygiavertį), išlaikęs atestavimo egzaminą.</text:span></text:p>
      <text:p text:style-name="P31"><text:span text:style-name="T32">4</text:span><text:span text:style-name="T33">. Prašymai laikyti egzaminą priimami ir mokytojo pažymėjimai išduodami Valstybinės kelių transporto inspekcijos prie Susisiekimo ministerijos (toliau – Inspekcija) regionų departamentų paslaugų administravimo skyriuose.“;</text:span></text:p>
      <text:p text:style-name="P34"><text:span text:style-name="T35">1.2</text:span><text:span text:style-name="T36">. išdėstau 6 punktą taip:</text:span></text:p>
      <text:p text:style-name="P37"><text:span text:style-name="T38">„</text:span><text:span text:style-name="T39">6</text:span><text:span text:style-name="T40">. Asmuo, siekiantis tapti mokytoju, arba mokytojas, siekiantis pratęsti mokytojo pažymėjimą (toliau – atestuojamasis), Inspekcijai pateikia šiuos dokumentus:</text:span></text:p>
      <text:p text:style-name="P41"><text:span text:style-name="T42">6.1</text:span><text:span text:style-name="T43">. nustatytos formos prašymą laikyti egzaminą (1 priedas), užpildytą pagal pateiktų dokumentų duomenis;</text:span></text:p>
      <text:p text:style-name="P44"><text:span text:style-name="T45">6.2</text:span><text:span text:style-name="T46">. galiojantį asmens tapatybę patvirtinantį dokumentą (Lietuvos Respublikos ar užsienio valstybės išduotą pasą, asmens tapatybės kortelę ar leidimą gyventi Lietuvos Respublikoje);</text:span></text:p>
      <text:p text:style-name="P47"><text:span text:style-name="T48">6.3</text:span><text:span text:style-name="T49">. Lietuvos Respublikoje galiojantį vairuotojo pažymėjimą (vairuotojo pažymėjimo nereikalaujama iš asmenų, kurie dėl sveikatos būklės negali vairuoti transporto priemonės;</text:span><text:span text:style-name="T50"><text:s/></text:span><text:span text:style-name="T51">jeigu vairuotojo pažymėjimas yra išduotas Lietuvos Respublikoje, vairuotojo pažymėjimo galima nepateikti; tokiu atveju vairuotojo pažymėjimo duomenys turi būti nurodomi prašyme laikyti egzaminą);</text:span></text:p>
      <text:p text:style-name="P52"><text:span text:style-name="T53">6.4</text:span><text:span text:style-name="T54">. dokumentus, patvirtinančius apie ne žemesnį nei aukštąjį koleginį (arba teisės aktų nustatyta tvarka pripažintą kaip jam lygiavertį)</text:span><text:span text:style-name="T55"><text:s/></text:span><text:span text:style-name="T56">išsilavinimą.“;</text:span></text:p>
      <text:p text:style-name="P57"><text:span text:style-name="T58">1.3</text:span><text:span text:style-name="T59">. išdėstau 9–11 punktus taip:</text:span></text:p>
      <text:p text:style-name="P60"><text:span text:style-name="T61">„</text:span><text:span text:style-name="T62">9</text:span><text:span text:style-name="T63">. Prašymai laikyti egzaminą ir dokumentai Inspekcijai pateikiami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64">70-2887</text:span></text:a><text:span text:style-name="T65">; 2010, Nr.<text:s/></text:span><text:a xlink:href="https://www.e-tar.lt/portal/lt/legalAct/TAR.E3D51D55D2D0" office:target-frame-name="_blank" xlink:show="new"><text:span text:style-name="T66">119-6092</text:span></text:a><text:span text:style-name="T67">), nustatyta tvarka.</text:span></text:p>
      <text:p text:style-name="P68"><text:span text:style-name="T69">10</text:span><text:span text:style-name="T70">. Prašymai laikyti egzaminą pildomi tokia tvarka:</text:span></text:p>
      <text:p text:style-name="P71"><text:span text:style-name="T72">10.1</text:span><text:span text:style-name="T73">. pagal pateiktų dokumentų duomenis;</text:span></text:p>
      <text:p text:style-name="P74"><text:span text:style-name="T75">10.2</text:span><text:span text:style-name="T76">. aiškia rašysena mėlynai (juodai) rašančiu rašikliu arba kompiuteriu;</text:span></text:p>
      <text:p text:style-name="P77"><text:span text:style-name="T78">10.3</text:span><text:span text:style-name="T79">. didžiosiomis spausdintinėmis raidėmis ir arabiškais skaitmenimis;</text:span></text:p>
      <text:p text:style-name="P80"><text:span text:style-name="T81">10.4</text:span><text:span text:style-name="T82">. duomenys turi būti įrašyti tiksliai į jiems skirtus langelius:</text:span></text:p>
      <text:p text:style-name="P83"><text:span text:style-name="T84">10.4.1</text:span><text:span text:style-name="T85">. 1 laukelyje rašomas vardas (-ai), 2 laukelyje – pavardė (-ės), 3 laukelyje –<text:s/></text:span><text:soft-page-break/><text:span text:style-name="T86">asmens kodas (jei asmens kodo nėra, šis laukelis nepildomas), 4 laukelyje – gimimo data, 5 laukelyje nurodomas atestuojamojo gyvenamosios vietos adresas (savivaldybė, miestas (miestelis) arba seniūnija ir kaimas, gatvė, namo, buto numeris, jei yra);</text:span></text:p>
      <text:p text:style-name="P87"><text:span text:style-name="T88">10.4.2</text:span><text:span text:style-name="T89">. 8 laukelyje įrašoma prašymo sudarymo data bei vieta;</text:span></text:p>
      <text:p text:style-name="P90"><text:span text:style-name="T91">10.4.3</text:span><text:span text:style-name="T92">. 9 laukelyje nurodomi pateikti sutikrinti dokumentai ir (ar) jų duomenys, pažymint simboliu „X“, įrašomi šių dokumentų numeriai ir išdavimo datos;</text:span></text:p>
      <text:p text:style-name="P93"><text:span text:style-name="T94">10.4.4</text:span><text:span text:style-name="T95">. 15 laukelyje nurodomi mokėjimo už atestavimo egzamino laikymą ir už pažymėjimo išdavimą dokumento (-ų) duomenys (mokėjimo data, dokumento (-ų) numeris, mokėtojas, mokėtojo (asmens / įmonės) kodas; šie duomenys sutikrinami su Valstybinės mokesčių inspekcijos prie Lietuvos Respublikos finansų ministerijos teikiamais duomenimis;</text:span></text:p>
      <text:p text:style-name="P96"><text:span text:style-name="T97">10.4.5</text:span><text:span text:style-name="T98">. 16 laukelyje simboliu „X“ pažymimas Inspekcijos regiono departamentas, kuriame atestuojamasis pageidauja atsiimti pažymėjimą;</text:span><text:span text:style-name="T99"><text:s/></text:span><text:span text:style-name="T100">17 laukelis pažymimas simboliu „X“, jei atestuojamasis pageidauja pažymėjimą gauti paštu;</text:span></text:p>
      <text:p text:style-name="P101"><text:span text:style-name="T102">10.4.6</text:span><text:span text:style-name="T103">. 18 laukelyje „Pridedama“ nurodomos tik užsienio valstybėse išduotų dokumentų kopijos;</text:span></text:p>
      <text:p text:style-name="P104"><text:span text:style-name="T105">10.4.7</text:span><text:span text:style-name="T106">. 19 laukelyje atestuojamasis pasirašo, patvirtindamas išvardytus teiginius.</text:span></text:p>
      <text:p text:style-name="P107"><text:span text:style-name="T108">11</text:span><text:span text:style-name="T109">. Inspekcijos atsakingas specialistas (toliau – specialistas), priimdamas atestuojamojo prašymą, patikrina jame įrašytų duomenų tapatumą su nurodytais pateiktuose dokumentuose ir įsitikina, ar sumokėta valstybės rinkliava, ir atitinkamuose prašymo laukeliuose tai patvirtina savo parašu ir spaudu.“;</text:span></text:p>
      <text:p text:style-name="P110"><text:span text:style-name="T111">1.4</text:span><text:span text:style-name="T112">. išdėstau 13 punktą taip:</text:span></text:p>
      <text:p text:style-name="P113"><text:span text:style-name="T114">„</text:span><text:span text:style-name="T115">13</text:span><text:span text:style-name="T116">. Jeigu prašymas laikyti egzaminą užpildytas ne pagal šių Nuostatų 10 punkte nustatytus reikalavimus, pateikiami ne visi dokumentai arba nesumokėta valstybės rinkliava, prašymas laikyti egzaminą netenkinamas. Jeigu prašyme laikyti egzaminą nurodyti duomenys neatitinka pateiktų dokumentų duomenų, duomenys gali būti tikrinami papildomai (naudojant paiešką duomenų bazėse, siunčiant oficialius paklausimus ir pan.). Jei nustatyti neatitikimai pasitvirtina, prašymas laikyti egzaminą netenkinamas. Atestuojamasis, ištaisęs trūkumus, prašymą laikyti egzaminą šių Nuostatų nustatyta bendra tvarka gali teikti pakartotinai. Įtariant, kad atestuojamojo pateikti dokumentai gali būti taisyti ar suklastoti, apie tai informuojamos kompetentingos institucijos.“;</text:span></text:p>
      <text:p text:style-name="P117"><text:span text:style-name="T118">1.5</text:span><text:span text:style-name="T119">. išdėstau 16–19 punktus taip:</text:span></text:p>
      <text:p text:style-name="P120"><text:span text:style-name="T121">„</text:span><text:span text:style-name="T122">16</text:span><text:span text:style-name="T123">. Atestuojamieji egzaminuojami Inspekcijos Vilniaus regiono departamento Paslaugų administravimo skyriuje du kartus per metus, sausio ir gegužės mėnesių trečią trečiadienį. Prireikus atestavimas gali būti organizuojamas dažniau.</text:span></text:p>
      <text:p text:style-name="P124"><text:span text:style-name="T125">17</text:span><text:span text:style-name="T126">. Egzaminai laikomi lietuvių kalba kompiuteriu. Komisija prieš egzaminą atestuojamuosius privalo supažindinti su egzamino vykdymo eiga ir tvarka.</text:span></text:p>
      <text:p text:style-name="P127"><text:span text:style-name="T128">18</text:span><text:span text:style-name="T129">. Egzamino bilietai sudaromi likus ne daugiau kaip dviem valandoms iki egzamino pradžios.</text:span></text:p>
      <text:p text:style-name="P130"><text:span text:style-name="T131">19</text:span><text:span text:style-name="T132">. Atestuojamieji, atvykę į egzaminą, privalo su savimi turėti ir Komisijai pateikti galiojantį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Komisija pagal pateiktą asmens tapatybės dokumentą privalo patikrinti atestuojamojo tapatybę ir tik tada leisti</text:span><text:span text:style-name="T133"><text:s/></text:span><text:span text:style-name="T134">įeiti į egzaminų patapą. Atestuojamiesiems egzaminų patalpoje išdalijami prisijungimo prie egzaminavimo informacinės sistemos slaptažodžiai.“;</text:span></text:p>
      <text:p text:style-name="P135"><text:span text:style-name="T136">1.6</text:span><text:span text:style-name="T137">. išdėstau 22 ir 23 punktus taip:</text:span></text:p>
      <text:p text:style-name="P138"><text:span text:style-name="T139">„</text:span><text:span text:style-name="T140">22</text:span><text:span text:style-name="T141">. Atestuojamieji egzamino metu gali naudotis Lietuvos Respublikos įstatymais, tarptautinėmis sutartimis ir kitais teisės aktais, reglamentuojančiais pavojingų krovinių vežimą. Kita literatūra naudotis draudžiama. Taip pat draudžiama naudotis mobiliojo ryšio ar kitomis informacijos perdavimo ar priėmimo priemonėmis, kalbėtis tarpusavyje, trukdyti kitiems, kopijuoti ir kitaip bandyti pasisavinti egzamino bilieto informaciją. Nustačius bent vieną iš šiame punkte išvardytų pažeidimų, atestuojamieji gali būti šalinami iš egzamino.<text:s/></text:span><text:soft-page-break/><text:span text:style-name="T142">Pašalinto atestuojamojo bilieto atsakymai nevertinami, egzaminas laikomas neišlaikytu. Už egzamino laikymą sumokėta valstybės rinkliava negrąžinama.</text:span></text:p>
      <text:p text:style-name="P143"><text:span text:style-name="T144">23</text:span><text:span text:style-name="T145">. Atestuojamieji bilieto klausimų atsakymus žymi monitoriuje klaviatūros mygtukais arba pele.“</text:span></text:p>
      <text:p text:style-name="P146"><text:span text:style-name="T147">1.7</text:span><text:span text:style-name="T148">. išdėstau 26–30 punktus taip:</text:span></text:p>
      <text:p text:style-name="P149"><text:span text:style-name="T150">„</text:span><text:span text:style-name="T151">26</text:span><text:span text:style-name="T152">. Atestuojamiesiems, nebaigusiems atsakinėti į bilieto klausimus, leidžiama išeiti iš egzaminų patalpos ne ilgiau nei 10 minučių ir tik Komisijai leidus. Išeidamas atestuojamasis juodraščius perduoda Komisijai. Egzamino laikas nepratęsiamas. Jeigu atestuojamasis sugrįžo vėliau negu jam buvo leista, jo bilietas nevertinamas, egzaminas laikomas neišlaikytu. Jei atestuojamasis be leidimo išeina iš egzaminų patalpos, jo bilietas taip pat nevertinamas, egzaminas laikomas neišlaikytu ir valstybės rinkliava negrąžinama. Atestuojamojo išėjimo ir sugrįžimo faktas ir laikas pažymimas egzamino protokole.</text:span></text:p>
      <text:p text:style-name="P153"><text:span text:style-name="T154">27</text:span><text:span text:style-name="T155">. Atestuojamasis į egzaminą gali pavėluoti ne daugiau nei vieną valandą. Vėlavimo faktas ir laikas pažymimas atestavimo egzamino protokole.</text:span></text:p>
      <text:p text:style-name="P156"><text:span text:style-name="T157">28</text:span><text:span text:style-name="T158">. Jei atestuojamasis į egzaminą neatvyko – egzaminas laikomas nelaikytu. Šis faktas pažymimas</text:span><text:span text:style-name="T159"><text:s/></text:span><text:span text:style-name="T160">atestavimo egzamino protokole. Už egzaminą sumokėta rinkliava užskaitoma laikant jį kitą (artimiausią) kartą, jei rinkliava nepanaudota kitoms Inspekcijos suteiktoms paslaugoms arba negrąžinta. Šiuo atveju atestuojamasis pildo naują prašymą, kuriame daroma žyma apie užskaitomą valstybės rinkliavą. Egzamino dieną atestuojamajam sudaromas naujas egzamino bilietas.</text:span></text:p>
      <text:p text:style-name="P161"><text:span text:style-name="T162">29</text:span><text:span text:style-name="T163">. Jei atestuojamasis į atestavimo egzaminą pavėlavo daugiau nei vieną valandą, egzamino laikyti jam neleidžiama. Šis faktas pažymimas atestavimo egzamino protokole. Už egzaminą sumokėta rinkliava užskaitoma laikant jį kitą (artimiausią) kartą, jei rinkliava nepanaudota kitoms Inspekcijos suteiktoms paslaugoms arba negrąžinta. Šiuo atveju atestuojamasis pildo naują prašymą, kuriame daroma žyma apie užskaitomą valstybės rinkliavą. Atestavimo egzamino dieną atestuojamajam sudaromas naujas egzamino bilietas.</text:span></text:p>
      <text:p text:style-name="P164"><text:span text:style-name="T165">30</text:span><text:span text:style-name="T166">. Atestuojamasis, baigęs atsakyti į visus egzamino bilieto klausimus, paspaudžia atsijungimo nuorodą.“;</text:span></text:p>
      <text:p text:style-name="P167"><text:span text:style-name="T168">1.8</text:span><text:span text:style-name="T169">. išdėstau 35 ir 36 punktus taip:</text:span></text:p>
      <text:p text:style-name="P170"><text:span text:style-name="T171">„</text:span><text:span text:style-name="T172">35</text:span><text:span text:style-name="T173">. Atestuojamojo egzamino bilieto atsakymai automatiškai išsaugomi egzaminavimo informacinėje sistemoje.</text:span></text:p>
      <text:p text:style-name="P174"><text:span text:style-name="T175">36</text:span><text:span text:style-name="T176">. Egzamino rezultatai paskelbiami iš karto. Pasibaigus egzaminui, atspausdinamas atestavimo egzamino protokolas, kurį pasirašo Komisija. Atestavimo egzamino protokole nurodoma atestavimo egzamino data, protokolo eilės numeris, Komisijos narių pareigos, vardas (-ai), pavardė (-ės), atestuojamojo (-ųjų) vardas (-ai), pavardė (-ės), asmens kodas (-ai), egzamino rezultatas (-ai) bei kita svarbi informacija: pvz., „pašalintas iš egzamino dėl &lt;...&gt;“.“;</text:span></text:p>
      <text:p text:style-name="P177"><text:span text:style-name="T178">1.9</text:span><text:span text:style-name="T179">. išdėstau 40 ir 41 punktus taip:</text:span></text:p>
      <text:p text:style-name="P180"><text:span text:style-name="T181">„</text:span><text:span text:style-name="T182">40</text:span><text:span text:style-name="T183">. Išduodamas mokytojo pažymėjimą, specialistas prašyme užpildo atitinkamus laukelius, nurodydamas pažymėjimo atsiėmimo datą, savo pareigas, vardą, pavardę bei patvirtina tai savo parašu.</text:span></text:p>
      <text:p text:style-name="P184"><text:span text:style-name="T185">41</text:span><text:span text:style-name="T186">. Atsiimdamas mokytojo pažymėjimą, atestuojamasis privalo pateikti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Atestuojamasis, atsiimdamas mokytojo pažymėjimą, pasirašo prašymo 23 laukelyje. Mokytojo pažymėjimą gali atsiimti ir atestuojamojo atstovas, pateikęs rašytinį įgaliojimą Lietuvos Respublikos civilinio kodekso nustatyta tvarka.“;</text:span></text:p>
      <text:p text:style-name="P187"><text:span text:style-name="T188">1.10</text:span><text:span text:style-name="T189">. išdėstau 44 punktą taip:</text:span></text:p>
      <text:p text:style-name="P190"><text:span text:style-name="T191">„</text:span><text:span text:style-name="T192">44</text:span><text:span text:style-name="T193">. Mokytojui praradus, sugadinus mokytojo pažymėjimą ar pasikeitus asmens duomenims, naujas mokytojo pažymėjimas išduodamas tokiam pačiam galiojimo laikui kaip senojo pažymėjimo. Šiuo atveju mokytojas Inspekcijai turi pateikti:</text:span></text:p>
      <text:p text:style-name="P194"><text:span text:style-name="T195">44.1</text:span><text:span text:style-name="T196">. nustatytos formos prašymą išduoti mokytojo pažymėjimo dublikatą (2 priedas), užpildytą laikantis šių Nuostatų 10 punkto reikalavimų (1 laukelyje rašomas vardas (-ai), 2 laukelyje – pavardė (-ės), 3 laukelyje – asmens kodas (jei asmens kodo nėra, šis laukelis nepildomas), 5 laukelyje nurodomas mokytojo gyvenamosios vietos adresas (savivaldybė, miestas (miestelis) arba seniūnija ir kaimas, gatvė, namo, buto numeris, jei yra), 8 laukelyje įrašoma prašymo sudarymo data, vieta ir priežastis, dėl kurios prašoma išduoti mokytojo pažymėjimo dublikatą, pažymint atitinkamą langelį simboliu „X“, 9 laukelyje trumpai nurodomos aplinkybės (kaip pažymėjimas buvo sugadintas, prarastas, pavogtas, kokie asmens duomenys pasikeitė), 10 laukelyje nurodomi pateikti sutikrinti dokumentai ir (ar) jų duomenys, dokumentų numeriai ir išdavimo datos, 15 laukelyje nurodomi mokėjimo už pažymėjimo dublikato išdavimą dokumento duomenys, 16 laukelyje simboliu „X“ pažymimas Inspekcijos regiono departamentas, kuriame mokytojas pageidauja atsiimti pažymėjimo dublikatą, 17 laukelyje simboliu „X“ pažymima, jei atestuojamasis pageidauja pažymėjimo dublikatą gauti paštu,</text:span><text:span text:style-name="T197"><text:s/></text:span><text:span text:style-name="T198">18 laukelyje nurodomos pridedamos tik užsienio valstybėse išduotų dokumentų kopijos, 19 laukelyje mokytojas pasirašo);</text:span></text:p>
      <text:p text:style-name="P199"><text:span text:style-name="T200">44.2</text:span><text:span text:style-name="T201">.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text:span></text:p>
      <text:p text:style-name="P202"><text:span text:style-name="T203">44.3</text:span><text:span text:style-name="T204">. jei galiojantis mokytojo pažymėjimas yra sugadintas, mokytojas privalo pridėti sugadintą mokytojo pažymėjimą.“</text:span></text:p>
      <text:p text:style-name="P205"><text:span text:style-name="T206">1.11</text:span><text:span text:style-name="T207">. papildau nauju 44</text:span><text:span text:style-name="T208">1</text:span><text:span text:style-name="T209"><text:s/>punktu:</text:span></text:p>
      <text:p text:style-name="P210"><text:span text:style-name="T211">„</text:span><text:span text:style-name="T212">44</text:span><text:span text:style-name="T213">1</text:span><text:span text:style-name="T214">. Prašymas išduoti pažymėjimo dublikatą ir dokumentai pateikiami Inspekcijai Asmenų prašymų nagrinėjimo ir jų aptarnavimo Valstybinėje kelių transporto inspekcijoje prie Susisiekimo ministerijos taisyklių, patvirtintų Valstybinės kelių transporto inspekcijos prie Susisiekimo ministerijos viršininko 2009 m. birželio 4 d. įsakymu Nr. 2B-217, nustatyta tvarka.“;</text:span></text:p>
      <text:p text:style-name="P215"><text:span text:style-name="T216">1.12</text:span><text:span text:style-name="T217">. išdėstau 45 punktą taip:</text:span></text:p>
      <text:p text:style-name="P218"><text:span text:style-name="T219">„</text:span><text:span text:style-name="T220">45</text:span><text:span text:style-name="T221">. Mokytojo pažymėjimo dublikatas išduodamas ne vėliau kaip per 10 darbo dienų nuo prašymo užregistravimo Inspekcijoje, apie tai darant žymę prašyme išduoti pažymėjimo dublikatą ir egzaminavimo informacinėje sistemoje. Prašyme išduoti pažymėjimo dublikatą specialistas nurodo savo pareigas, vardą ir pavardę ir pasirašo. Mokytojas, atsiimdamas pažymėjimo dublikatą, prašyme taip pat nurodo savo vardą, pavardę ir pasirašo.“;</text:span></text:p>
      <text:p text:style-name="P222"><text:span text:style-name="T223">1.13</text:span><text:span text:style-name="T224">. papildau nauju 45</text:span><text:span text:style-name="T225">1</text:span><text:span text:style-name="T226"><text:s/>punktu:</text:span></text:p>
      <text:p text:style-name="P227"><text:span text:style-name="T228">„</text:span><text:span text:style-name="T229">45</text:span><text:span text:style-name="T230">1</text:span><text:span text:style-name="T231">. Mokytojo pažymėjimas ar jo dublikatas, mokytojui pageidaujant, gali būti išsiųstas paštu (apie tai atitinkamai nurodant prašyme laikyti egzaminą arba prašyme išduoti dublikatą). Tais atvejais, kai mokytojas, sugadinęs pažymėjimą, pageidauja gauti mokytojo pažymėjimo dublikatą paštu, mokytojas privalo grąžinti sugadintą mokytojo pažymėjimą, kaip nustatyta šių Nuostatų 44.3 punkte. Mokytojo pažymėjimas ar jo dublikatas paštu perduodamas Asmenų prašymų nagrinėjimo ir jų aptarnavimo Valstybinėje kelių transporto inspekcijoje prie Susisiekimo ministerijos taisyklių, patvirtintų Valstybinės kelių transporto inspekcijos prie Susisiekimo ministerijos viršininko 2009 m. birželio 4 d. įsakymu Nr. 2B-217, nustatyta tvarka.“;</text:span></text:p>
      <text:p text:style-name="P232"><text:span text:style-name="T233">1.14</text:span><text:span text:style-name="T234">. išdėstau 1 ir 2 priedus nauja redakcija (pridedama).</text:span></text:p>
      <text:p text:style-name="P235"><text:span text:style-name="T236">2</text:span><text:span text:style-name="T237">. Šis įsakymas nustatyta tvarka skelbiamas „Valstybės žiniose“ ir Valstybinės kelių transporto inspekcijos prie Susisiekimo ministerijos interneto svetainėje.</text:span></text:p>
      <text:p text:style-name="P238"/>
      <text:p text:style-name="P239"/>
      <text:p text:style-name="P240"><text:span text:style-name="T241">Inspekcijos viršininkas<text:s/></text:span><text:span text:style-name="T242"><text:tab/>Vidmantas Žukauskas</text:span></text:p>
      <text:soft-page-break/>
      <text:p text:style-name="P243">Mokytojų, mokančių asmenis, susijusius su pavojingų krovinių vežimu automobilių transportu, atestavimo nuostatų</text:p>
      <text:p text:style-name="P249">1<text:s/>priedas</text:p>
      <text:p text:style-name="P250">(Valstybinės kelių transporto inspekcijos prie Susisiekimo ministerijos viršininko 2010 m. gruodžio 16 d. įsakymo Nr. 2B-540 redakcija)</text:p>
      <text:p text:style-name="P251"/>
      <text:p text:style-name="P252"><text:span text:style-name="T253">(Prašymo laikyti mokytojų, mokančių asmenis, susijusius su pavojingų krovinių vežimu automobilių transportu, egzaminą / išduoti pažymėjimą forma)</text:span></text:p>
      <text:p text:style-name="P254"/>
      <text:p text:style-name="P255">(1 lapo pusė)</text:p>
      <text:p text:style-name="P256"/>
      <text:p text:style-name="P257"><text:span text:style-name="T258"><draw:frame draw:style-name="a0" draw:name="Picture 2" text:anchor-type="as-char" svg:x="0in" svg:y="0in" svg:width="6.10417in" svg:height="8.75in" style:rel-width="scale" style:rel-height="scale"><draw:image xlink:href="media/image1.emf" xlink:type="simple" xlink:show="embed" xlink:actuate="onLoad"/><svg:title/><svg:desc/></draw:frame></text:span></text:p>
      <text:p text:style-name="P259"/>
      <text:soft-page-break/>
      <text:p text:style-name="P260">(2 lapo pusė)</text:p>
      <text:p text:style-name="P261"/>
      <text:p text:style-name="P262">(pav.)</text:p>
      <text:p text:style-name="P263"><text:span text:style-name="T264"><draw:frame draw:style-name="a1" draw:name="Picture 3" text:anchor-type="as-char" svg:x="0in" svg:y="0in" svg:width="6.19792in" svg:height="8.91667in" style:rel-width="scale" style:rel-height="scale"><draw:image xlink:href="media/image2.emf" xlink:type="simple" xlink:show="embed" xlink:actuate="onLoad"/><svg:title/><svg:desc/></draw:frame></text:span></text:p>
      <text:p text:style-name="P265"><text:span text:style-name="T266">Pastaba.</text:span><text:s/>Prašymo blanko formatas ISO 216-A4.</text:p>
      <text:p text:style-name="P267">_________________</text:p>
      <text:soft-page-break/>
      <text:p text:style-name="P268">Mokytojų, mokančių asmenis, susijusius<text:s/></text:p>
      <text:p text:style-name="P274">su pavojingų krovinių vežimu<text:s/></text:p>
      <text:p text:style-name="P275">automobilių transportu, atestavimo<text:s/></text:p>
      <text:p text:style-name="P276">nuostatų</text:p>
      <text:p text:style-name="P277">2<text:s/>priedas</text:p>
      <text:p text:style-name="P278">(Valstybinės kelių transporto inspekcijos<text:s/></text:p>
      <text:p text:style-name="P279">prie Susisiekimo ministerijos viršininko<text:s/></text:p>
      <text:p text:style-name="P280">2010 m. gruodžio 166 d.<text:s/></text:p>
      <text:p text:style-name="P281">įsakymo Nr. 2B-540 redakcija)</text:p>
      <text:p text:style-name="P282"/>
      <text:p text:style-name="P283"><text:span text:style-name="T284">(Prašymo išduoti mokytojo, mokančio asmenis, susijusius su pavojingų krovinių vežimu automobilių transportu, pažymėjimo dublikatą forma)</text:span></text:p>
      <text:p text:style-name="P285"/>
      <text:p text:style-name="P286">(1 lapo pusė)</text:p>
      <text:p text:style-name="Normal"/>
      <text:soft-page-break/>
      <text:p text:style-name="P287"><text:span text:style-name="T288"><draw:frame draw:style-name="a2" draw:name="Picture 4" text:anchor-type="as-char" svg:x="0in" svg:y="0in" svg:width="6.23958in" svg:height="9.16667in" style:rel-width="scale" style:rel-height="scale"><draw:image xlink:href="media/image3.emf" xlink:type="simple" xlink:show="embed" xlink:actuate="onLoad"/><svg:title/><svg:desc/></draw:frame></text:span></text:p>
      <text:p text:style-name="P289"/>
      <text:soft-page-break/>
      <text:p text:style-name="P290">(2 lapo pusė)</text:p>
      <text:p text:style-name="P291"/>
      <text:p text:style-name="P292">(pav.)</text:p>
      <text:p text:style-name="P293"><text:span text:style-name="T294"><draw:frame draw:style-name="a3" draw:name="Picture 5" text:anchor-type="as-char" svg:x="0in" svg:y="0in" svg:width="6.14583in" svg:height="8.75in" style:rel-width="scale" style:rel-height="scale"><draw:image xlink:href="media/image4.emf" xlink:type="simple" xlink:show="embed" xlink:actuate="onLoad"/><svg:title/><svg:desc/></draw:frame></text:span></text:p>
      <text:p text:style-name="Normal"/>
      <text:p text:style-name="P295"><text:span text:style-name="T296">Pastaba.</text:span><text:s/>Prašymo blanko formatas ISO 216-A4.</text:p>
      <text:p text:style-name="P297"><text:span text:style-name="T2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4"><text:page-number text:fixed="false">3</text:page-number></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269"><text:page-number text:fixed="false">3</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1:42:00Z</meta:creation-date>
    <dc:date>2018-01-18T11:42:00Z</dc:date>
    <meta:template xlink:href="Normal.dotm" xlink:type="simple"/>
    <meta:editing-cycles>2</meta:editing-cycles>
    <meta:editing-duration>PT0S</meta:editing-duration>
    <meta:document-statistic meta:page-count="10" meta:paragraph-count="119" meta:word-count="2001" meta:character-count="15893" meta:row-count="241" meta:non-whitespace-character-count="14011"/>
  </office:meta>
</office:document-meta>
</file>