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4923in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end" fo:text-indent="0.4923in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9" style:parent-style-name="Normal" style:family="paragraph">
      <style:paragraph-properties fo:text-align="justify" fo:text-indent="0.4923in"/>
      <style:text-properties fo:color="#000000" style:font-size-complex="4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0" style:parent-style-name="Normal" style:family="paragraph">
      <style:paragraph-properties fo:text-align="justify" fo:text-indent="0.4923in"/>
      <style:text-properties fo:color="#000000" style:font-size-complex="4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P2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Išrašas</text:span></text:p>
      <text:p text:style-name="P12"/>
      <text:p text:style-name="P13">VALSTYBINIO SOCIALINIO DRAUDIMO FONDO VALDYBOS</text:p>
      <text:p text:style-name="P14">PRIE SOCIALINĖS APSAUGOS IR DARBO MINISTERIJOS DIREKTORIAUS</text:p>
      <text:p text:style-name="P15"/>
      <text:p text:style-name="P16">Į S A K Y M A S</text:p>
      <text:p text:style-name="P17">DĖL PENSIJOS GAVĖJO PAŽYMĖJIMO IŠDAVIMO IR KEITIMO<text:s/></text:p>
      <text:p text:style-name="P18">TAISYKLIŲ PATVIRTINIMO</text:p>
      <text:p text:style-name="P19"/>
      <text:p text:style-name="P20">2005 m. rugsėjo 30 d. Nr. V-377</text:p>
      <text:p text:style-name="P21">Vilnius</text:p>
      <text:p text:style-name="P22"/>
      <text:p text:style-name="P23"><text:span text:style-name="T24">Vadovaudamasis Lietuvos Respublikos Vyriausybės 1994 m. lapkričio 18 d. nutarimu Nr. 1156 „Dėl<text:s/></text:span><text:span text:style-name="T25">v</text:span><text:span text:style-name="T26">alstybinių socialinio draudimo pensijų skyrimo ir mokėjimo nuostatų patvirtinimo“ (Žin., 1994, Nr.<text:s/></text:span><text:a xlink:href="https://www.e-tar.lt/portal/lt/legalAct/TAR.260B8E89C210" office:target-frame-name="_blank" xlink:show="new"><text:span text:style-name="T27">91-1781</text:span></text:a><text:span text:style-name="T28">; 2005, Nr. 83-3066),</text:span></text:p>
      <text:p text:style-name="P29"><text:span text:style-name="T30">1</text:span><text:span text:style-name="T31">.<text:s/></text:span><text:span text:style-name="T32">Tvirtinu</text:span><text:span text:style-name="T33"><text:s/>Pensijos gavėjo pažymėjimo išdavimo ir keitimo taisykles (pridedama).</text:span></text:p>
      <text:p text:style-name="P34"><text:span text:style-name="T35">2</text:span><text:span text:style-name="T36">.<text:s/></text:span><text:span text:style-name="T37">Įpareigoj</text:span><text:span text:style-name="T38">u:</text:span></text:p>
      <text:p text:style-name="P39"><text:span text:style-name="T40">2.1</text:span><text:span text:style-name="T41">. (Nepateikiamas);</text:span></text:p>
      <text:p text:style-name="P42"><text:span text:style-name="T43">2.2</text:span><text:span text:style-name="T44">. (Nepateikiamas).</text:span></text:p>
      <text:p text:style-name="P45"><text:span text:style-name="T46">3</text:span><text:span text:style-name="T47">.<text:s/></text:span><text:span text:style-name="T48">Pavedu</text:span><text:span text:style-name="T49"><text:s/>Fondo valdybos direktoriaus pavaduotojai Irenai Pocevičienei šio įsakymo vykdymo kontrolę.</text:span></text:p>
      <text:p text:style-name="P50"/>
      <text:p text:style-name="P51"/>
      <text:p text:style-name="P52"><text:span text:style-name="T53">Direktoriaus pavaduotoja</text:span></text:p>
      <text:p text:style-name="P54">l. e. direktoriaus pareigas<text:tab/>Česlava Zabulėnienė</text:p>
      <text:p text:style-name="P55"><text:span text:style-name="T56">______________</text:span></text:p>
      <text:soft-page-break/>
      <text:p text:style-name="P57"><text:span text:style-name="T58">PATVIRTINTA</text:span></text:p>
      <text:p text:style-name="P59">Valstybinio socialinio draudimo fondo<text:s/></text:p>
      <text:p text:style-name="P60">valdybos prie Socialinės apsaugos ir darbo<text:s/></text:p>
      <text:p text:style-name="P61">ministerijos direktoriaus 2005 m. rugsėjo 30 d.</text:p>
      <text:p text:style-name="P62">įsakymu Nr. V-377</text:p>
      <text:p text:style-name="P63"/>
      <text:p text:style-name="P64"><text:span text:style-name="T65">Pensijos gavėjo pažymėjimo IŠDAVIMO ir keitimo taisyklė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Pensijos gavėjo pažymėjimo išdavimo ir keitimo<text:s/></text:span><text:span text:style-name="T75">taisyklės (toliau – Taisyklės) nustato pensijos gavėjo pažymėjimo (toliau – pažymėjimas) išdavimo ir keitimo Valstybinio socialinio draudimo fondo valdybos teritoriniuose skyriuose ir Valstybinio socialinio draudimo fondo valdybos Užsienio išmokų tarnyboje</text:span><text:span text:style-name="T76"><text:s/>(toliau – Fondo valdybos teritoriniai skyriai) tvarką.</text:span></text:p>
      <text:p text:style-name="P77"><text:span text:style-name="T78">2</text:span><text:span text:style-name="T79">. Šios Taisyklės taikomos išduodant ir keičiant pažymėjimus asmenims, gaunantiems valstybinio socialinio draudimo pensijas, nukentėjusiųjų asmenų valstybines pensijas ar (ir) mokslininkų valstybi</text:span><text:span text:style-name="T80">nes pensijas (toliau – pensijų gavėjai).</text:span></text:p>
      <text:p text:style-name="P81"><text:span text:style-name="T82">3</text:span><text:span text:style-name="T83">. Pažymėjimai yra griežtos atskaitomybės dokumentų blankai.</text:span></text:p>
      <text:p text:style-name="P84"><text:span text:style-name="T85">4</text:span><text:span text:style-name="T86">. Valstybinio socialinio draudimo fondo valdyba prie Socialinės apsaugos ir darbo ministerijos (toliau – Fondo valdyba) organizuoja pažymėjimų bl</text:span><text:span text:style-name="T87">ankų gaminimą ir išdavimą Fondo valdybos teritoriniams skyriams.</text:span></text:p>
      <text:p text:style-name="P88"><text:span text:style-name="T89">5</text:span><text:span text:style-name="T90">. Už pažymėjimų blankų gavimo, išdavimo, naudojimo, sunaikinimo apskaitą bei saugojimą atsako Fondo valdybos teritorinių skyrių direktoriai ar jų įgalioti asmenys. Pažymėjimų blankai yra</text:span><text:span text:style-name="T91"><text:s/>saugomi Fondo valdybos teritorinių skyrių užrakinamuose seifuose (metalinėse dėžėse, metalinėse spintose), įrengtuose taip, kad būtų užtikrintas pažymėjimų blankų saugumas.</text:span></text:p>
      <text:p text:style-name="P92"><text:span text:style-name="T93">6</text:span><text:span text:style-name="T94">. Už pažymėjimų blankų gavimo, saugojimo, išdavimo, naudojimo, sunaikinimo ap</text:span><text:span text:style-name="T95">skaitos pažeidimus atsakingi asmenys atsako teisės aktų nustatyta tvarka.</text:span></text:p>
      <text:p text:style-name="P96"><text:span text:style-name="T97">7</text:span><text:span text:style-name="T98">. Dingus pažymėjimų blankams, Fondo valdybos teritorinio skyriaus direktorius apie tai privalo nedelsdamas raštu pranešti Fondo valdybai, išvardydamas dingusių pažymėjimų blankų</text:span><text:span text:style-name="T99"><text:s/>serijas ir numerius, bei apie tai informuoti atitinkamas ikiteisminio tyrimo įstaigas. Fondo valdyba apie dingusių pažymėjimų blankų pripažinimą negaliojančiais skelbia leidinio „Valstybės žinios“ priede „Informaciniai pranešimai“.</text:span></text:p>
      <text:p text:style-name="P100"><text:span text:style-name="T101">8</text:span><text:span text:style-name="T102">. Šiomis Taisyklėm</text:span><text:span text:style-name="T103">is turi vadovautis Fondo valdyba, Fondo valdybos teritoriniai skyriai bei pensijų gavėjai.</text:span></text:p>
      <text:p text:style-name="P104"/>
      <text:p text:style-name="P105"><text:span text:style-name="T106">II</text:span><text:span text:style-name="T107">.<text:s/></text:span><text:span text:style-name="T108">PAŽYMĖJIMŲ IŠDAVIMAS</text:span></text:p>
      <text:p text:style-name="P109"/>
      <text:p text:style-name="P110"><text:span text:style-name="T111">9</text:span><text:span text:style-name="T112">. Pensijos gavėjui arba jo įgaliotam asmeniui pažymėjimas išduodamas pateikus Fondo valdybos teritoriniam skyriui:</text:span></text:p>
      <text:p text:style-name="P113"><text:span text:style-name="T114">9.1</text:span><text:span text:style-name="T115">. pasą<text:s/></text:span><text:span text:style-name="T116">ar asmens tapatybės kortelę. Jei pensijos gavėjui Lietuvos Respublikos įstatymų nustatyta tvarka nebuvo išduotas Lietuvos Respublikos piliečio pasas ar asmens tapatybės kortelė, pateikiamas kitas asmens tapatybę patvirtinantis dokumentas;</text:span></text:p>
      <text:p text:style-name="P117"><text:span text:style-name="T118">9.2</text:span><text:span text:style-name="T119">. pensijos gavėjo nuotrauką, kurios dydis 30 mm x 40 mm. Nuotrauka gali būti spalvota arba nespalvota;</text:span></text:p>
      <text:p text:style-name="P120"><text:span text:style-name="T121">9.3</text:span><text:span text:style-name="T122">. Neįgalumo ir darbingumo nustatymo tarnybos prie Socialinės apsaugos ir darbo ministerijos išduotą Darbingumo lygio pažymą, jeigu pensijos gavėja</text:span><text:span text:style-name="T123">s pripažintas nedarbingu arba iš dalies darbingu.</text:span></text:p>
      <text:p text:style-name="P124"><text:span text:style-name="T125">10</text:span><text:span text:style-name="T126">. Fondo valdybos teritorinio skyriaus specialistas (toliau – skyriaus specialistas) informaciją apie pensijos gavėją, kuriam išduodamas pažymėjimas, fiksuoja Fondo administravimo įstaigų informacinė</text:span><text:span text:style-name="T127">je duomenų bazėje pagal pateikto asmens tapatybę patvirtinančio dokumento duomenis ir įveda naujo pažymėjimo seriją, numerį ir pažymėjimo galiojimo pradžios datą. Toliau skyriaus specialistas atlieka šiuos veiksmus:</text:span></text:p>
      <text:p text:style-name="P128"><text:span text:style-name="T129">10.1</text:span><text:span text:style-name="T130">. atspausdina pažymėjimą, kurio pi</text:span><text:span text:style-name="T131">rmojoje pusėje nurodo:</text:span></text:p>
      <text:p text:style-name="P132">- pažymėjimą išdavusio Fondo valdybos teritorinio skyriaus pavadinimą;</text:p>
      <text:p text:style-name="P133">- pažymėjimo seriją ir numerį;</text:p>
      <text:p text:style-name="P134">- pensijos gavėjo vardą (vardus);</text:p>
      <text:p text:style-name="P135">- pensijos gavėjo pavardę;</text:p>
      <text:p text:style-name="P136">- pensijos gavėjo asmens kodą pagal Gyventojų registro duomenis.<text:s/>Asmens kodas nenurodomas, jeigu asmeniui jis nesuteiktas;</text:p>
      <text:p text:style-name="P137"><text:span text:style-name="T138">- pažymėjimą išdavusio asmens vardo raidę (vardų raides) ir pavardę;</text:span></text:p>
      <text:p text:style-name="P139"><text:span text:style-name="T140">10.2</text:span><text:span text:style-name="T141">. pažymėjimo antrojoje pusėje nurodo:</text:span></text:p>
      <text:p text:style-name="P142">- pensijos rūšį;</text:p>
      <text:p text:style-name="P143">- pažymėjimo išdavimo datą;</text:p>
      <text:p text:style-name="P144">- pažymėjimo galiojimo datą. Ši data turi sutapti su data, iki kurios paskirta pensija. Jeigu pensija paskirta neterminuotai, nurodoma „Neterminuotai“;</text:p>
      <text:p text:style-name="P145"><text:span text:style-name="T146">- darbingumą. Darbingumas (nedarbingas arba iš dalies darbingas) nurodomas vadovaujantis Neįgalumo ir darbingumo nustatymo tarnybos prie Socia</text:span><text:span text:style-name="T147">linės apsaugos ir darbo ministerijos išduota Darbingumo lygio pažyma, kurios forma patvirtinta Socialinės apsaugos ir darbo ministro 2005 m. balandžio 4 d. įsakymu Nr. A1-92 (Žin., 2005, Nr.<text:s/></text:span><text:a xlink:href="https://www.e-tar.lt/portal/lt/legalAct/TAR.D72DD729C2D8" office:target-frame-name="_blank" xlink:show="new"><text:span text:style-name="T148">45-1472</text:span></text:a><text:span text:style-name="T149">). Jeigu pensijos gavėjui nenustatomas darbingumas, žodis „Darbingumas“ programinės įrangos pagalba užbraukiamas ir eilutė nepildoma;</text:span></text:p>
      <text:p text:style-name="P150"><text:span text:style-name="T151">10.3</text:span><text:span text:style-name="T152">. pažymėjimo pirmojoje pusėje įklijuoja pensijos gavėjo nuotrauką ir pasirašo. Dedamas Fondo<text:s/></text:span><text:span text:style-name="T153">valdybos teritorinio skyriaus antspaudas, kurio centrinėje dalyje nurodytas Fondo valdybos teritorinio skyriaus pavadinimas. Antspaudas dedamas taip, kad dengtų nuotraukos kraštą;</text:span></text:p>
      <text:p text:style-name="P154"><text:span text:style-name="T155">10.4</text:span><text:span text:style-name="T156">. pažymėjimą laminuoja ir atiduoda pensijos gavėjui arba jo įgaliota</text:span><text:span text:style-name="T157">m asmeniui.</text:span></text:p>
      <text:p text:style-name="P158"><text:span text:style-name="T159">11</text:span><text:span text:style-name="T160">. Pažymėjimą pasiimti privalo pats pensijos gavėjas arba jo įgaliotas asmuo ir pasirašyti Fondo valdybos teritorinio skyriaus Pažymėjimų išdavimo registracijos žurnale. Asmuo, gavęs pažymėjimą pagal įgaliojimą, Pažymėjimų išdavimo regis</text:span><text:span text:style-name="T161">tracijos žurnalo skiltyje „Gavėjo parašas“ pasirašo, o skiltyje „Pastaba“ žymima „Pagal įgaliojimą“. Įgaliojimo kopija įsegama į pensijos gavėjo pensijos bylą.</text:span></text:p>
      <text:p text:style-name="P162"><text:span text:style-name="T163">12</text:span><text:span text:style-name="T164">. Fondo valdybos teritorinis skyrius, gavęs šių Taisyklių 9 punkte nurodytus dokumentus, p</text:span><text:span text:style-name="T165">ažymėjimą pensijos gavėjui arba pensijos gavėjo įgaliotam asmeniui išduoda tą pačią dieną.</text:span></text:p>
      <text:p text:style-name="P166"><text:span text:style-name="T167">13</text:span><text:span text:style-name="T168">. Sugadinti pažymėjimų blankai nurašomi ir sunaikinami dalyvaujant Fondo valdybos teritorinio skyriaus direktoriaus sudarytai komisijai. Apie sugadintų pažymėj</text:span><text:span text:style-name="T169">imų blankų sunaikinimą surašomas atitinkamas aktas, kurį pasirašo komisijos nariai. Akte turi būti nurodyti sunaikintų pažymėjimų blankų serijos ir numeriai.</text:span></text:p>
      <text:p text:style-name="P170"><text:span text:style-name="T171">14</text:span><text:span text:style-name="T172">. Mokestis už pažymėjimo išdavimą neimamas.</text:span></text:p>
      <text:p text:style-name="P173"/>
      <text:p text:style-name="P174"><text:span text:style-name="T175">III</text:span><text:span text:style-name="T176">.<text:s/></text:span><text:span text:style-name="T177">PAŽYMĖJIMŲ KEITIMAS</text:span></text:p>
      <text:p text:style-name="P178"/>
      <text:p text:style-name="P179"><text:span text:style-name="T180">15</text:span><text:span text:style-name="T181">. Pažymėj</text:span><text:span text:style-name="T182">imas keičiamas, jeigu:</text:span></text:p>
      <text:p text:style-name="P183"><text:span text:style-name="T184">15.1</text:span><text:span text:style-name="T185">. pensijos gavėjas pakeičia vardą (vardus), pavardę, asmens kodą;</text:span></text:p>
      <text:p text:style-name="P186"><text:span text:style-name="T187">15.2</text:span><text:span text:style-name="T188">. senasis pažymėjimas tapo netinkamas naudoti;</text:span></text:p>
      <text:p text:style-name="P189"><text:span text:style-name="T190">15.3</text:span><text:span text:style-name="T191">. pažymėjime yra netikslių įrašų;</text:span></text:p>
      <text:p text:style-name="P192"><text:span text:style-name="T193">15.4</text:span><text:span text:style-name="T194">. pratęsiamas pensijos gavimo laikotarpis;</text:span></text:p>
      <text:p text:style-name="P195"><text:span text:style-name="T196">15.5</text:span><text:span text:style-name="T197">.<text:s/></text:span><text:span text:style-name="T198">pažymėjimas prarandamas.</text:span></text:p>
      <text:p text:style-name="P199"><text:span text:style-name="T200">16</text:span><text:span text:style-name="T201">. Pažymėjimas keičiamas, išduodant naują pažymėjimą, patikslinus pensijos gavėjo duomenis Fondo administravimo įstaigų informacinėje duomenų bazėje.</text:span></text:p>
      <text:p text:style-name="P202"><text:span text:style-name="T203">17</text:span><text:span text:style-name="T204">. Pensijos gavėjas arba jo įgaliotas asmuo, norėdamas pakeisti pažym</text:span><text:span text:style-name="T205">ėjimą, Fondo valdybos teritoriniam skyriui turi pateikti:</text:span></text:p>
      <text:p text:style-name="P206"><text:span text:style-name="T207">17.1</text:span><text:span text:style-name="T208">. prašymą pakeisti pažymėjimą, nurodant keitimo priežastį. Prašymas įsegamas į pensijos gavėjo pensijos bylą;</text:span></text:p>
      <text:p text:style-name="P209"><text:span text:style-name="T210">17.2</text:span><text:span text:style-name="T211">. pasą ar asmens tapatybės kortelę. Jei pensijos gavėjui Lietuvos Respubli</text:span><text:span text:style-name="T212">kos įstatymų nustatyta tvarka nebuvo išduotas Lietuvos Respublikos piliečio pasas ar asmens tapatybės kortelė, pateikiamas kitas asmens tapatybę patvirtinantis dokumentas;</text:span></text:p>
      <text:p text:style-name="P213"><text:span text:style-name="T214">17.3</text:span><text:span text:style-name="T215">. pensijos gavėjo nuotrauką, kurios dydis 30 mm x 40 mm. Nuotrauka gali būti</text:span><text:span text:style-name="T216"><text:s/>spalvota arba nespalvota;</text:span></text:p>
      <text:p text:style-name="P217"><text:span text:style-name="T218">17.4</text:span><text:span text:style-name="T219">. Neįgalumo ir darbingumo nustatymo tarnybos prie Socialinės apsaugos ir darbo ministerijos išduotą Darbingumo lygio pažymą, jeigu pensijos gavėjas pripažintas nedarbingu arba iš dalies darbingu;</text:span></text:p>
      <text:p text:style-name="P220"><text:span text:style-name="T221">17.5</text:span><text:span text:style-name="T222">. senąjį pažymėji</text:span><text:span text:style-name="T223">mą, jeigu pažymėjimas keičiamas šių Taisyklių 15.1–15.4 punktuose nustatytais atvejais. Jei pensijos gavėjas nepateikia senojo pažymėjimo, tai pensijos gavėjo prašyme turi būti nurodyta priežastis (-ys), dėl kurios (-ių) nepateiktas senasis pažymėjimas.</text:span></text:p>
      <text:p text:style-name="P224"><text:span text:style-name="T225">18</text:span><text:span text:style-name="T226">. Keičiant pažymėjimą skyriaus specialistas:</text:span></text:p>
      <text:p text:style-name="P227"><text:span text:style-name="T228">18.1</text:span><text:span text:style-name="T229">. patikslina pensijos gavėjo duomenis Fondo administravimo įstaigų informacinėje duomenų bazėje ir joje įveda naujo pažymėjimo seriją, numerį, pažymėjimo galiojimo pradžios datą;</text:span></text:p>
      <text:p text:style-name="P230"><text:span text:style-name="T231">18.2</text:span><text:span text:style-name="T232">. atlieka ši</text:span><text:span text:style-name="T233">ų Taisyklių 10 punkte nurodytus veiksmus.</text:span></text:p>
      <text:p text:style-name="P234"><text:span text:style-name="T235">19</text:span><text:span text:style-name="T236">. Už pažymėjimo keitimą pensijos gavėjas sumoka Lietuvos Respublikos kredito įstaigose Fondo valdybos direktoriaus įsakymu nustatytą mokestį. Nepateikus dokumento apie nustatyto mokesčio sumokėjimą, pažymėj</text:span><text:span text:style-name="T237">imas neišduodamas. Išimties tvarka Fondo valdybos teritorinio skyriaus direktorius gali sumažinti nustatytą mokestį, vadovaudamasis Fondo valdybos direktoriaus įsakymu.</text:span></text:p>
      <text:p text:style-name="P238"><text:span text:style-name="T239">20</text:span><text:span text:style-name="T240">. Mokestis neimamas, jeigu pažymėjimas keičiamas šių Taisyklių 15.1–15.4 punktuos</text:span><text:span text:style-name="T241">e nustatytais atvejais. Mokestis taip pat neimamas, jeigu pensijos gavėjas pateikia ikiteisminio tyrimo įstaigos (-ų) išduotą (-as) pažymą (-as), patvirtinančią (-ias) pažymėjimo praradimo priežastį ne dėl pensijos gavėjo kaltės. Pažyma (-os) įsegama (-os)</text:span><text:span text:style-name="T242"><text:s/>į pensijos gavėjo pensijos bylą.</text:span></text:p>
      <text:p text:style-name="P243"><text:span text:style-name="T244">21</text:span><text:span text:style-name="T245">. Pažymėjimą pasiimti privalo pats pensijos gavėjas arba jo įgaliotas asmuo ir pasirašyti Fondo valdybos teritorinio skyriaus Pažymėjimų išdavimo registracijos žurnale. Asmuo, gavęs pažymėjimą pagal įgaliojimą, Pažym</text:span><text:span text:style-name="T246">ėjimų išdavimo registracijos žurnalo skiltyje „Gavėjo parašas“ pasirašo, o skiltyje „Pastaba“ žymima „Pagal įgaliojimą“. Įgaliojimo kopija įsegama į pensijos gavėjo pensijos bylą.</text:span></text:p>
      <text:p text:style-name="P247"><text:span text:style-name="T248">22</text:span><text:span text:style-name="T249">. Fondo valdybos teritorinis skyrius naują pažymėjimą išduoda šių Tais</text:span><text:span text:style-name="T250">yklių 12 punkte nustatytu terminu, gavus šių Taisyklių 17 ir 20 punktuose nurodytus dokumentus.</text:span></text:p>
      <text:p text:style-name="P251"><text:span text:style-name="T252">23</text:span><text:span text:style-name="T253">. Keitimui pateikti pažymėjimai yra nurašomi ir sunaikinami pagal Fondo valdybos teritorinio skyriaus direktoriaus patvirtintą aktą. Akte turi būti<text:s/></text:span><text:span text:style-name="T254">nurodomi sunaikintų pažymėjimų serija ir numeriai. Aktą surašo ir pažymėjimus sunaikina Fondo valdybos teritorinio skyriaus direktoriaus sudaryta komisija.</text:span></text:p>
      <text:p text:style-name="P255"/>
      <text:p text:style-name="P256"><text:span text:style-name="T257">IV</text:span><text:span text:style-name="T258">.<text:s/></text:span><text:span text:style-name="T259">BAIGIAMOSIOS NUOSTATOS</text:span></text:p>
      <text:p text:style-name="P260"/>
      <text:p text:style-name="P261"><text:span text:style-name="T262">24</text:span><text:span text:style-name="T263">. Pažymėjimuose negali būti taisymų ir braukymų, išskyrus a</text:span><text:span text:style-name="T264">tvejį, kai pensijos gavėjui nenustatomas darbingumas ir pažymėjimo eilutėje „Darbingumas“ programinės įrangos pagalba žodis „Darbingumas“ užbraukiamas (Taisyklių 10.2 punktas). Jeigu pildant pažymėjimą padaroma klaida, turi būti išduodamas naujas pažymėjim</text:span><text:span text:style-name="T265">as. Fondo valdybos teritoriniame skyriuje sugadinti pažymėjimai sunaikinami dalyvaujant Fondo valdybos teritorinio skyriaus direktoriaus sudarytai komisijai. Apie sugadintų pažymėjimų blankų sunaikinimą surašomas atitinkamas aktas, kurį pasirašo komisijos<text:s/></text:span><text:span text:style-name="T266">nariai. Akte turi būti nurodomi sunaikintų pažymėjimų serija ir numeriai.</text:span></text:p>
      <text:p text:style-name="P267"><text:span text:style-name="T268">25</text:span><text:span text:style-name="T269">. Saugoti pažymėjimą privalo pats pensijos gavėjas.</text:span></text:p>
      <text:p text:style-name="P270"><text:span text:style-name="T271">26</text:span><text:span text:style-name="T272">. Pensijos gavėjas, praradęs pažymėjimą, turi nedelsdamas pranešti apie tai Fondo valdybos teritoriniam skyriui ir pat</text:span><text:span text:style-name="T273">eikti prašymą išduoti naują pažymėjimą.</text:span></text:p>
      <text:p text:style-name="P274"><text:span text:style-name="T275">27</text:span><text:span text:style-name="T276">. Pensijos gavėjas, gavęs naują pažymėjimą ir suradęs prarastąjį, privalo nedelsdamas grąžinti pastarąjį bet kuriam Fondo valdybos teritoriniam skyriui, kuris jį sunaikina pagal Fondo valdybos teritorinio skyri</text:span><text:span text:style-name="T277">aus direktoriaus patvirtintą aktą. Akte turi būti nurodomi sunaikintų pažymėjimų serija ir numeriai. Aktą surašo ir pažymėjimus sunaikina Fondo valdybos teritorinio skyriaus direktoriaus sudaryta komisija.</text:span></text:p>
      <text:p text:style-name="P278"><text:span text:style-name="T279">28</text:span><text:span text:style-name="T280">. Išrašyti ir dėl kokių nors priežasčių neiš</text:span><text:span text:style-name="T281">duoti pažymėjimai saugomi Fondo valdybos teritoriniame skyriuje atitinkamų pensijos gavėjų pensijų bylose.</text:span></text:p>
      <text:p text:style-name="P28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44:00Z</meta:creation-date>
    <dc:date>2015-06-25T21:44:00Z</dc:date>
    <meta:template xlink:href="Normal" xlink:type="simple"/>
    <meta:editing-cycles>2</meta:editing-cycles>
    <meta:editing-duration>PT0S</meta:editing-duration>
    <meta:document-statistic meta:page-count="5" meta:paragraph-count="100" meta:word-count="1441" meta:character-count="11718" meta:row-count="324" meta:non-whitespace-character-count="10377"/>
  </office:meta>
</office:document-meta>
</file>