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style:font-size-complex="11pt" style:language-asian="lt" style:country-asian="LT"/>
    </style:style>
    <style:style style:name="T18" style:parent-style-name="DefaultParagraphFont" style:family="text">
      <style:text-properties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1pt" style:language-asian="lt" style:country-asian="LT"/>
    </style:style>
    <style:style style:name="T20" style:parent-style-name="DefaultParagraphFont" style:family="text">
      <style:text-properties fo:letter-spacing="0.0416in" style:font-size-complex="11pt" style:language-asian="lt" style:country-asian="LT"/>
    </style:style>
    <style:style style:name="T21" style:parent-style-name="DefaultParagraphFont" style:family="text">
      <style:text-properties style:font-size-complex="11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3 M. BALANDŽIO 24 D. ĮSAKYMO NR. 3D-174 „DĖL APSKRIČIŲ VIRŠININKŲ ADMINISTRACIJŲ ŽEMĖS TVARKYMO DEPARTAMENTŲ TERITORINIŲ ŽEMĖTVARKOS SKYRIŲ IR SAVIVALDYBIŲ VYKDOMŲ PASĖLIŲ DEKLARAVIMO DARBŲ SUBSIDIJAVIMO 2003 METAIS TAISYKLIŲ“ PAKEITIMO</text:p>
      <text:p text:style-name="P9"/>
      <text:p text:style-name="P10">2003 m. lapkričio 5 d. Nr. 3D-470</text:p>
      <text:p text:style-name="P11">Vilnius</text:p>
      <text:p text:style-name="P12"/>
      <text:p text:style-name="P13"/>
      <text:p text:style-name="P14"><text:span text:style-name="T15">Pakeičiu</text:span><text:span text:style-name="T16"><text:s/>Apskričių viršininkų administracijų žemės tvarkymo departamentų teritorinių žemėtvarkos skyrių ir savivaldybių vykdomų pasėlių deklaravimo darbų subsidijavimo 2003 metais taisykles, patvirtintas<text:s/></text:span><text:span text:style-name="T17">Lietuvos Respublikos žemės ūkio ministro 2003 m. balandžio 24 d. įsakymu Nr. 3D-174 (Žin., 2003, Nr.<text:s/></text:span><text:span text:style-name="T18">41-1888</text:span><text:span text:style-name="T19">), ir 9 punktą<text:s/></text:span><text:span text:style-name="T20">išdėstau</text:span><text:span text:style-name="T21"><text:s/>taip:</text:span></text:p>
      <text:p text:style-name="P22"><text:span text:style-name="T23">„</text:span><text:span text:style-name="T24">9</text:span><text:span text:style-name="T25">. Lėšų paskirstymas žemėtvarkos skyriams ir savivaldybėms patikslinamas pagal einamaisiais metais pateiktų paraiškų skaičių.“</text:span></text:p>
      <text:p text:style-name="P26"/>
      <text:p text:style-name="P27"/>
      <text:p text:style-name="P28"/>
      <text:p text:style-name="P29"><text:span text:style-name="T30">ŽEMĖS ŪKIO MINISTRAS</text:span><text:span text:style-name="T31"><text:tab/>JERONIMA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09T11:47:00Z</meta:creation-date>
    <dc:date>2017-08-09T11:47:00Z</dc:date>
    <meta:template xlink:href="Normal.dotm" xlink:type="simple"/>
    <meta:editing-cycles>2</meta:editing-cycles>
    <meta:editing-duration>PT0S</meta:editing-duration>
    <meta:document-statistic meta:page-count="1" meta:paragraph-count="18" meta:word-count="124" meta:character-count="877" meta:row-count="27" meta:non-whitespace-character-count="771"/>
  </office:meta>
</office:document-meta>
</file>