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4.2097in"/>
    </style:style>
    <style:style style:name="TableColumn32" style:family="table-column">
      <style:table-column-properties style:column-width="0.3506in"/>
    </style:style>
    <style:style style:name="TableColumn33" style:family="table-column">
      <style:table-column-properties style:column-width="2.2826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INIO KOMERCINIO BANKO PATALPŲ</text:p>
      <text:p text:style-name="P12"/>
      <text:p text:style-name="P13">1994 m. lapkričio 9 d. Nr. 1103</text:p>
      <text:p text:style-name="P14">Vilnius</text:p>
      <text:p text:style-name="P15"/>
      <text:p text:style-name="P16"><text:span text:style-name="T17">Vadovaudamasi Lietuvos Respublikos civilinio kodekso 4 straipsnio, Lietuvos Re</text:span><text:span text:style-name="T18">spublikos Vyriausybės įstatymo 21 straipsnio, Lietuvos Respublikos valstybinio turto pirminio privatizavimo įstatymo (Žin., 1991, Nr.<text:s/></text:span><text:a xlink:href="https://www.e-tar.lt/portal/lt/legalAct/TAR.A5A607AA8E29" office:target-frame-name="_blank" xlink:show="new"><text:span text:style-name="T19">10-261</text:span></text:a><text:span text:style-name="T20">; 1994, Nr.<text:s/></text:span><text:a xlink:href="https://www.e-tar.lt/portal/lt/legalAct/TAR.A9CF0E850FD0" office:target-frame-name="_blank" xlink:show="new"><text:span text:style-name="T21">59-1159</text:span></text:a><text:span text:style-name="T22">) 14 straipsnio šeštosios dalies, Lietuvos Respublikos akcinių bendrovių įstatymo 41 straipsnio ir Lietuvos Respublikos Vyriausybės 1993 m. spalio 21 d. potvarkio Nr. 724p „Dėl valstybės turtinio</text:span><text:span text:style-name="T23"><text:s/>įnašo Lietuvos valstybiniame komerciniame, Lietuvos taupomajame bei Lietuvos žemės ūkio bankuose įvertinimo“ 1 punkto nuotatomi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erduoti kaip valstybės turtinį įnašą (padengiant pasirašytas banko išleistas</text:span><text:span text:style-name="T29"><text:s/>akcijas) iš Lietuvos banko balanso į Lietuvos valstybinio komercinio banko balansą šiuos 11855493 litų vertės administracinius pastatus ir patalpas (toliau vadinama – patalpos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ilniuje, J. Basanavičiaus g. 7 (2235 kv. metrų bendrojo ploto) ir J. Basanavičiaus g. 9 (474,2 kv. metro bendrojo ploto)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ertė 4136223 litai;</text:p>
          </table:table-cell>
        </table:table-row>
        <table:table-row table:style-name="TableRow41">
          <table:table-cell table:style-name="TableCell42">
            <text:p text:style-name="P43">Klaipėdoje, Turgaus g. 1 (2450,4 kv. metro bendrojo ploto)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ertė 2227814 litų;</text:p>
          </table:table-cell>
        </table:table-row>
        <table:table-row table:style-name="TableRow48">
          <table:table-cell table:style-name="TableCell49">
            <text:p text:style-name="P50">Šiauliuose, Dvaro g. 85 (1607,6 kv. metro bendrojo ploto)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ertė 1905010 litų;</text:p>
          </table:table-cell>
        </table:table-row>
        <table:table-row table:style-name="TableRow55">
          <table:table-cell table:style-name="TableCell56">
            <text:p text:style-name="P57">Panevėžyje, P. Puzino g.<text:s/>7 (2386,3 kv. metro bendrojo ploto)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ertė 1897752 litai;</text:p>
          </table:table-cell>
        </table:table-row>
        <table:table-row table:style-name="TableRow62">
          <table:table-cell table:style-name="TableCell63">
            <text:p text:style-name="P64">Marijampolėje, Laisvės g. 4 (1683,7 kv. metro bendrojo ploto)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ertė 776772 litai;</text:p>
          </table:table-cell>
        </table:table-row>
        <table:table-row table:style-name="TableRow69">
          <table:table-cell table:style-name="TableCell70">
            <text:p text:style-name="P71">Palangoje, Jūratės g. 17 (1630,5 kv. metro bendrojo ploto)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<text:span text:style-name="T75">vertė 911922 litai.</text:span></text:p>
          </table:table-cell>
        </table:table-row>
      </table:table>
      <text:p text:style-name="P76"><text:span text:style-name="T77">2</text:span><text:span text:style-name="T78">. Pavesti Finansų<text:s/></text:span><text:span text:style-name="T79">ministerijai pasirašyti Lietuvos valstybinio komercinio banko 7258900 litų vertės akcijas, o akcijas, kurių vertė lygi likusio šiam bankui perduodamo turto vertei – 4596593 litams – pasirašyti papildomai.</text:span></text:p>
      <text:p text:style-name="P80"><text:span text:style-name="T81">3</text:span><text:span text:style-name="T82">. Vilniaus miesto valdyba, vadovaudamasi Lietu</text:span><text:span text:style-name="T83">vos Respublikos Vyriausybės 1992 m. rugsėjo 22 d. nutarimu Nr. 689 „Dėl negyvenamųjų pastatų, statinių ir patalpų nuomos“ (Žin., 1992, Nr.<text:s/></text:span><text:a xlink:href="https://www.e-tar.lt/portal/lt/legalAct/TAR.E453C5446E11" office:target-frame-name="_blank" xlink:show="new"><text:span text:style-name="T84">29-898</text:span></text:a><text:span text:style-name="T85">), turi išnuomoti ne konkurso tv</text:span><text:span text:style-name="T86">arka Lietuvos valstybiniam komerciniam bankui negyvenamąsias patalpas Vilniuje, J. Basanavičiaus g. 23 (117,4 kv. metro bendrojo ploto) ir Gedimino pr. 10/1 (3 aukštas, 277,86 kv. metro bendrojo ploto).</text:span></text:p>
      <text:p text:style-name="P87"><text:span text:style-name="T88">4</text:span><text:span text:style-name="T89">. Pasiūlyti Lietuvos bankui nuomoti pagal ilgala</text:span><text:span text:style-name="T90">ikes sutartis Lietuvos valstybiniam komerciniam bankui patalpas Vilniuje, Žirmūnų g. 151 (954 kv. metrai bendrojo ploto), ir Kaune, Maironio g. 25 (4813 kv. metrų bendrojo ploto).</text:span></text:p>
      <text:p text:style-name="P91"/>
      <text:p text:style-name="P92"/>
      <text:p text:style-name="P93">MINISTRAS PIRMININKAS<text:tab/>ADOLFAS ŠLEŽEVIČIUS</text:p>
      <text:p text:style-name="P94"/>
      <text:p text:style-name="P95">STATYBOS IR URBANISTIKOS<text:s/>MINISTRAS<text:tab/>JULIUS LAICONAS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10:00Z</meta:creation-date>
    <dc:date>2015-09-11T19:10:00Z</dc:date>
    <meta:template xlink:href="Normal" xlink:type="simple"/>
    <meta:editing-cycles>2</meta:editing-cycles>
    <meta:editing-duration>PT0S</meta:editing-duration>
    <meta:document-statistic meta:page-count="1" meta:paragraph-count="32" meta:word-count="382" meta:character-count="2787" meta:row-count="81" meta:non-whitespace-character-count="2437"/>
  </office:meta>
</office:document-meta>
</file>