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ALVOTŲJŲ METALŲ, JŲ LAUŽO BEI ATLIEKŲ EKSPORTO IR REEKSPORTO</text:p>
      <text:p text:style-name="P12"/>
      <text:p text:style-name="P13">1992 m. gruodžio 29 d. Nr. 982</text:p>
      <text:p text:style-name="P14">Vilnius</text:p>
      <text:p text:style-name="P15"/>
      <text:p text:style-name="P16"><text:span text:style-name="T17">Atsižvelgdama į tai, kad toliau grobstomi spalvotieji metalai, Lietuvos Respublikos Vyriausybė<text:s/></text:span><text:span text:style-name="T18">nutari</text:span><text:span text:style-name="T19">a:</text:span></text:p>
      <text:p text:style-name="P20"><text:span text:style-name="T21">1</text:span><text:span text:style-name="T22">. Uždrausti vario ir jo lydinių laužo bei atliekų eksportą (reeksportas nėra draudžiamas).</text:span></text:p>
      <text:p text:style-name="P23"><text:span text:style-name="T24">2</text:span><text:span text:style-name="T25">. Pavesti komisijai vario ir jo lydinių laužo bei atliekų reeksporto klausimams spręsti, sudarytai Lietuvos Respublikos Vyriausybės 1992 m. gegužės 4 d. potvarkiu Nr. 437p, svarstyti ir priimti sprendimus dėl vario ir jo lydinių, jų atliekų bei laužo reeksporto licencijų išdavimo.</text:span></text:p>
      <text:p text:style-name="P26"><text:span text:style-name="T27">3</text:span><text:span text:style-name="T28">. Nustatyti, kad varį, jo lydinius, jų laužą bei atliekas reeksportuoti gali tik tie ūkio subjektai, kurie juos įvežė į Lietuvos Respubliką.</text:span></text:p>
      <text:p text:style-name="P29"><text:span text:style-name="T30">4</text:span><text:span text:style-name="T31">. Iš dalies pakeičiant Lietuvos Respublikos Vyriausybės 1992 m. spalio 8 d. nutarimą Nr. 747 „Dėl prekių, eksportuojamų (išvežamų) iš Lietuvos Respublikos, licencijavimo tvarkos liberalizavimo“ (Žin., 1992, Nr.<text:s/></text:span><text:a xlink:href="https://www.e-tar.lt/portal/lt/legalAct/TAR.99A6323C984D" office:target-frame-name="_blank" xlink:show="new"><text:span text:style-name="T32">31-970</text:span></text:a><text:span text:style-name="T33">), išdėstyti 2.14 punkto pirmąjį sakinį taip:</text:span></text:p>
      <text:p text:style-name="P34"><text:span text:style-name="T35">„</text:span><text:span text:style-name="T36">2.14</text:span><text:span text:style-name="T37">. reeksportuodami licencijuojamas prekes, ūkio subjektai moka muitą – 5 procentus (o reeksportuodami spalvotuosius metalus, jų lydinius, laužą bei atliekas – 10 procentų) prekės kainos, kurią jie deklaruoja pardavimo sutartyje“.</text:span></text:p>
      <text:p text:style-name="P38"><text:span text:style-name="T39">5</text:span><text:span text:style-name="T40">. Lietuvos Respublikos muitinės departamentas turi užtikrinti, kad nuo 1993 m. sausio 4 d. spalvotieji metalai būtų įvežami į Lietuvos Respubliką tik dengtomis transporto priemonėmis ir pasienio muitinės postuose plombuojami švininėmis Lietuvos Respublikos muitinės departamento plombomis, taip pat deklaruojami vidaus muitinėse pasveriant ir detaliai aprašant krovinio sudėtį.</text:span></text:p>
      <text:p text:style-name="P41">Kai nurodytosios plombos pažeistos, importo deklaracijoje daroma žyma, kad krovinys negali būti reeksportuojamas, o vežami spalvotieji metalai turi būti sunaudoti arba realizuoti tik vidaus rinkoje.</text:p>
      <text:p text:style-name="P42"><text:span text:style-name="T43">Lietuvos Respublikos muitinės departamentas turi įvesti į Lietuvos Respubliką įvežamų ir išvežamų spalvotųjų metalų apskaitą, taip pat nustatyti griežtą transporto priemonių plombavimo, plombų apskaitos ir jų saugojimo tvarką.</text:span></text:p>
      <text:p text:style-name="P44"><text:span text:style-name="T45">6</text:span><text:span text:style-name="T46">. Leisti pagal licencijas, išduotas Pramonės ir prekybos ministerijos, išvežti perdirbti į lydinius, reikalingus Lietuvos Respublikos įmonių darbui:</text:span></text:p>
      <text:p text:style-name="P47"><text:span text:style-name="T48">6.1</text:span><text:span text:style-name="T49">. Panevėžio valstybinei įmonei „Lietkabelis“ – varį ir jo lydinių laužą bei atliekas;</text:span></text:p>
      <text:p text:style-name="P50"><text:span text:style-name="T51">6.2</text:span><text:span text:style-name="T52">. Lietuvos antrinių spalvotųjų metalų valstybinei firmai „Žalvaris“ – spalvotuosius metalus, jų laužą ir atliekas.</text:span></text:p>
      <text:p text:style-name="P53"><text:span text:style-name="T54">7</text:span><text:span text:style-name="T55">. Nustatyti, kad:</text:span></text:p>
      <text:p text:style-name="P56"><text:span text:style-name="T57">7.1</text:span><text:span text:style-name="T58">. kraunant skirtus išvežti spalvotuosius metalus į transporto priemones turi dalyvauti Lietuvos Respublikos muitinės departamento padalinių ir Vidaus reikalų ministerijos Policijos departamento pareigūnai. Pakrautos transporto priemonės turi būti pasvertos ir užplombuotos Lietuvos Respublikos muitinės departamento švininėmis plombomis. Muitinės įformintoje deklaracijoje privalo padaryti žymą ir Vidaus reikalų ministerijos Policijos departamento pareigūnas, nurodydamas savo pareigas ir pavardę. Šie pareigūnai iškviečiami Lietuvos Respublikos muitinės departamento kartu su Vidaus reikalų ministerija nustatyta tvarka, iš anksto pranešant jiems apie numatomą transporto priemonių pakrovimą;</text:span></text:p>
      <text:p text:style-name="P59"><text:span text:style-name="T60">7.2</text:span><text:span text:style-name="T61">. vienkartines licencijas išvežti spalvotuosius metalus komplektuojamosioms dalims gaminti, taip pat mainyti į analogišką ar kitą šios rūšies lygiavertę produkciją Pramonės ir prekybos ministerija išduoda tik valstybinėms ir valstybinėms akcinėms įmonėms;</text:span></text:p>
      <text:p text:style-name="P62"><text:span text:style-name="T63">7.3</text:span><text:span text:style-name="T64">. ūkio subjektai, pardavę iki šio nutarimo įsigaliojimo varį ir jo lydinius, jų laužą bei atliekas Lietuvos Respublikos Vyriausybės 1992 m. spalio 8 d. nutarimo Nr. 747 2.13 punkte nustatyta tvarka, Panevėžio valstybinei įmonei „Lietkabelis“ moka 3 procentų reeksporto muito mokestį.</text:span></text:p>
      <text:p text:style-name="P65"><text:span text:style-name="T66">8</text:span><text:span text:style-name="T67">. Pripažinti netekusiais galios:</text:span></text:p>
      <text:p text:style-name="P68"><text:span text:style-name="T69">8.1</text:span><text:span text:style-name="T70">. Lietuvos Respublikos Vyriausybės 1992 m. spalio 8 d. nutarimo Nr. 747 „Dėl prekių, eksportuojamų (išvežamų) iš Lietuvos Respublikos, licencijavimo tvarkos liberalizavimo“ (Žin., 1992, Nr.<text:s/></text:span><text:a xlink:href="https://www.e-tar.lt/portal/lt/legalAct/TAR.99A6323C984D" office:target-frame-name="_blank" xlink:show="new"><text:span text:style-name="T71">31-970</text:span></text:a><text:span text:style-name="T72">) 2.13 punktą;</text:span></text:p>
      <text:p text:style-name="P73"><text:span text:style-name="T74">8.2</text:span><text:span text:style-name="T75">. Lietuvos Respublikos Vyriausybės 1992 m. lapkričio 3 d. potvarkį Nr. 1058p.</text:span></text:p>
      <text:p text:style-name="P76"/>
      <text:p text:style-name="P77"/>
      <text:p text:style-name="P78"/>
      <text:p text:style-name="P79"><text:span text:style-name="T80">MINISTRAS PIRMININKAS</text:span><text:span text:style-name="T81"><text:tab/>BRONISLOVAS LUBYS</text:span></text:p>
      <text:p text:style-name="P82"/>
      <text:p text:style-name="P83"/>
      <text:p text:style-name="P84"/>
      <text:p text:style-name="P85">EKONOMIKOS MINISTRAS<text:tab/>JULIUS VESELK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3:49:00Z</meta:creation-date>
    <dc:date>2017-04-10T13:49:00Z</dc:date>
    <meta:template xlink:href="Normal.dotm" xlink:type="simple"/>
    <meta:editing-cycles>2</meta:editing-cycles>
    <meta:editing-duration>PT0S</meta:editing-duration>
    <meta:document-statistic meta:page-count="2" meta:paragraph-count="32" meta:word-count="548" meta:character-count="4326" meta:row-count="122" meta:non-whitespace-character-count="3810"/>
  </office:meta>
</office:document-meta>
</file>