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SPALIO 23 D. NUTARIMO NR. 1162 „DĖL PASKOLŲ LENGVATINĖMIS SĄLYGOMIS TEIKIMO IŠ BANKŲ KREDITO IŠTEKLIŲ PILIEČIAMS, TURINTIEMS TEISĘ Į VALSTYBĖS PARAMĄ, GYVENAMIESIEMS NAMAMS, BUTAMS STATYTI ARBA PIRKTI“ DALINIO PAKEITIMO</text:p>
      <text:p text:style-name="P15"/>
      <text:p text:style-name="P16">2002 m. vasario 4 d. Nr. 159</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Iš dalies pakeisti Lietuvos Respublikos Vyriausybės 1997 m. spalio 23 d. nutarimą Nr. 1162 „Dėl paskolų lengvatinėmis sąlygomis teikimo iš bankų kredito išteklių piliečiams, turintiems teisę į valstybės paramą, gyvenamiesiems namams, butams statyti arba pirkti“ (Žin., 1997, Nr.<text:s/></text:span><text:a xlink:href="https://www.e-tar.lt/portal/lt/legalAct/TAR.A580C639451F" office:target-frame-name="_blank" xlink:show="new"><text:span text:style-name="T27">97-2458</text:span></text:a><text:span text:style-name="T28">; 2001, Nr.<text:s/></text:span><text:a xlink:href="https://www.e-tar.lt/portal/lt/legalAct/TAR.CE4C8F3E88E3" office:target-frame-name="_blank" xlink:show="new"><text:span text:style-name="T29">23-767</text:span></text:a><text:span text:style-name="T30">) ir išdėstyti 2.2 ir 2.3 punktus taip:</text:span></text:p>
      <text:p text:style-name="P31"><text:span text:style-name="T32">„</text:span><text:span text:style-name="T33">2.2</text:span><text:span text:style-name="T34">. Finansų ministerija, sudariusi su banku sutartį dėl paskolų lengvatinėmis sąlygomis teikimo, iš Specialiajai valstybės paramos gyvenamiesiems namams, butams įsigyti finansavimo programai (toliau vadinama - Finansavimo programa) įgyvendinti skirtų lėšų sutartyje nustatyta tvarka moka bankui už paskolos gavėją 5 procentus metinių palūkanų už paskolas litais ir 3 procentus metinių palūkanų - už paskolas užsienio valiuta (JAV doleriais ir eurais) pirmąją paskolos sutartyje nustatytą termino pusę, bet ne ilgiau kaip 10 metų, skaičiuojant nuo paskolos (ar pirmosios jos dalies - statybos atveju) išdavimo dienos. Paskolų palūkanų norma, mokama iš Finansavimo programai įgyvendinti skirtų lėšų, Lietuvos Respublikos Vyriausybės nutarimu gali būti pakeista atsižvelgiant į infliaciją, Lietuvos Respublikos valstybės biudžeto asignavimus šių paskolų subsidijoms padengti, taip pat į komercinių bankų nustatytų palūkanų normų pakeitimus;</text:span></text:p>
      <text:p text:style-name="P35"><text:span text:style-name="T36">2.3</text:span><text:span text:style-name="T37">. pirmąją paskolos termino pusę paskolos gavėjas moka skirtumą tarp rinkos palūkanų, nustatytų atrenkant bankus pagal šio nutarimo 2.1 punktą, ir 2.2 punkte nustatytų metinių palūkanų. Antrąją paskolos termino pusę paskolos gavėjas moka bankui palūkanas, nustatytas pasirašytoje su juo paskolos sutartyje“.</text:span></text:p>
      <text:p text:style-name="P38"><text:span text:style-name="T39">2</text:span><text:span text:style-name="T40">. Nustatyti, kad šio nutarimo nuostatos taikomos teikiant paskolas lengvatinėmis sąlygomis po šio nutarimo įsigaliojimo dienos.</text:span></text:p>
      <text:p text:style-name="P41"/>
      <text:p text:style-name="Normal"/>
      <text:p text:style-name="Normal"/>
      <text:p text:style-name="P42">MINISTRAS PIRMININKAS<text:tab/>ALGIRDAS BRAZAUSKAS</text:p>
      <text:p text:style-name="P43"/>
      <text:p text:style-name="P44"/>
      <text:p text:style-name="P45"/>
      <text:p text:style-name="P46">FINANSŲ MINISTRĖ<text:tab/>DALIA GRYBAUSKAITĖ</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5T13:02:00Z</meta:creation-date>
    <dc:date>2019-11-25T13:02:00Z</dc:date>
    <meta:template xlink:href="Normal.dotm" xlink:type="simple"/>
    <meta:editing-cycles>2</meta:editing-cycles>
    <meta:editing-duration>PT0S</meta:editing-duration>
    <meta:document-statistic meta:page-count="1" meta:paragraph-count="18" meta:word-count="320" meta:character-count="2386" meta:row-count="71" meta:non-whitespace-character-count="2084"/>
  </office:meta>
</office:document-meta>
</file>