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ĖŠŲ SKYRIMO</text:p>
      <text:p text:style-name="P12"/>
      <text:p text:style-name="P13">1994 m. lapkričio 30 d. Nr. 1201</text:p>
      <text:p text:style-name="P14">Vilnius</text:p>
      <text:p text:style-name="P15"/>
      <text:p text:style-name="P16"><text:span text:style-name="T17">Vadovaudamasi Lietuvos Respublikos biudžetinės sandaros įstatymo 23 straipsniu, Lietuvos Respublikos Vyriausyb</text:span><text:span text:style-name="T18">ė<text:s/></text:span><text:span text:style-name="T19">nutari</text:span><text:span text:style-name="T20">a:</text:span></text:p>
      <text:p text:style-name="P21"><text:span text:style-name="T22">1</text:span><text:span text:style-name="T23">. Pripažinti netekusiais paskirties 896,5 tūkst. litų, skirtų Socialinės apsaugos ir darbo ministerijai socialinėms pašalpoms per draudėjus mokėti.</text:span></text:p>
      <text:p text:style-name="P24"><text:span text:style-name="T25">2</text:span><text:span text:style-name="T26">. Skirti iš netekusių paskirties Lietuvos valstybės biudžeto asignavimų:</text:span></text:p>
      <text:p text:style-name="P27"><text:span text:style-name="T28">2.1</text:span><text:span text:style-name="T29">. Kultūro</text:span><text:span text:style-name="T30">s ministerijai – 300 tūkst. litų laikraščių „Echo Litvy“ ir „Kurjer Wilenski“ leidybos išlaidoms padengti;</text:span></text:p>
      <text:p text:style-name="P31"><text:span text:style-name="T32">2.2</text:span><text:span text:style-name="T33">. Vyriausiajai rinkimų komisijai – 26 tūkst. litų Lietuvos Respublikos Seimo nario rinkimų Kaišiadorių rinkimų apygardoje išlaidoms padengti (</text:span><text:span text:style-name="T34">iš jų 18 tūkst. litų darbo užmokesčiui);</text:span></text:p>
      <text:p text:style-name="P35"><text:span text:style-name="T36">2.3</text:span><text:span text:style-name="T37">. Muitinės departamentui prie Finansų ministerijos – 150,5 tūkst. litų ir Ekonomikos ministerijai – 120 tūkst. litų Harmonizuotos prekių aprašymo ir kodavimo sistemos įvedimo bei Lietuvos Respublikos muitų ta</text:span><text:span text:style-name="T38">rifų nomenklatūros rengimo programai, patvirtintai Lietuvos Respublikos Vyriausybės 1992 m. lapkričio 20 d. nutarimu Nr. 872 „Dėl Harmonizuotos prekių aprašymo ir kodavimo sistemos įvedimo bei Lietuvos Respublikos muitų tarifų nomenklatūros rengimo program</text:span><text:span text:style-name="T39">os patvirtinimo“, įgyvendinti;</text:span></text:p>
      <text:p text:style-name="P40"><text:span text:style-name="T41">2.4</text:span><text:span text:style-name="T42">. Kaišiadorių valstybinei utilizacijos įmonei – 300 tūkst. litų subsidijoms.</text:span></text:p>
      <text:p text:style-name="P43"/>
      <text:p text:style-name="P44"/>
      <text:p text:style-name="P45"><text:span text:style-name="T46">MINISTRAS PIRMININKAS</text:span><text:span text:style-name="T47"><text:tab/>ADOLFAS ŠLEŽEVIČIUS</text:span></text:p>
      <text:p text:style-name="P48"/>
      <text:p text:style-name="P49">EKONOMIKOS MINISTRAS,</text:p>
      <text:p text:style-name="P50">PAVADUOJANTIS FINANSŲ MINISTRĄ<text:tab/>ALEKSANDRAS VASILIAUSKA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07:00Z</meta:creation-date>
    <dc:date>2015-09-19T22:07:00Z</dc:date>
    <meta:template xlink:href="Normal" xlink:type="simple"/>
    <meta:editing-cycles>2</meta:editing-cycles>
    <meta:editing-duration>PT0S</meta:editing-duration>
    <meta:document-statistic meta:page-count="1" meta:paragraph-count="18" meta:word-count="187" meta:character-count="1490" meta:row-count="52" meta:non-whitespace-character-count="1321"/>
  </office:meta>
</office:document-meta>
</file>