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administracinių teisės pažeidimų kodekso 185</text:span><text:span text:style-name="T16">5<text:s/></text:span><text:span text:style-name="T17">STRAIPSNIo PAKEITIMO ĮSTATYMo projekto<text:s/></text:span><text:span text:style-name="T18">PATEIKIMO LIETUVOS RESPUBLIKOS SEIMUI</text:span></text:p>
      <text:p text:style-name="Normal"/>
      <text:p text:style-name="P19">2009 m. sausio 13 d. Nr. 28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administracinių teisės pažeidimų kodekso 185<text:span text:style-name="T27">5</text:span> straipsnio pakeitimo įstatymo projektui ir pateikti jį Lietuvos Respublikos Seimui.<text:s/></text:p>
      <text:p text:style-name="P28">2. Įgalioti ūkio ministrą Dainių Kreivį, o jam negalint dalyvauti – ūkio viceministrą atstovauti Lietuvos Respublikos Vyriausybei, svarstant nurodytąjį įstatymo projektą Lietuvos Respublikos Seime.</text:p>
      <text:p text:style-name="P29"/>
      <text:p text:style-name="P30"/>
      <text:p text:style-name="P31"><text:span text:style-name="T32">Ministras Pirmininkas</text:span><text:span text:style-name="T33"><text:tab/>Andrius Kubilius</text:span></text:p>
      <text:p text:style-name="P34"/>
      <text:p text:style-name="P35">Ūkio ministras<text:tab/>Dainius Kreivys</text:p>
      <text:p text:style-name="Normal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1:47:00Z</meta:creation-date>
    <dc:date>2015-09-21T01:47:00Z</dc:date>
    <meta:print-date>2009-01-22T10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730" meta:row-count="38" meta:non-whitespace-character-count="656"/>
  </office:meta>
</office:document-meta>
</file>