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RESPUBLIKOS VALSTYBĖS BIUDŽETO TIKSLINĖS PASKIRTIES LĖŠŲ, SKIRIAMŲ IŠ ŠVIETIMO IR MOKSLO MINISTERIJOS ĮSTAIGOMS IR INSTITUCIJOMS, PANAUDOJIMO IR ATSISKAITYMO TVARKOS</text:p>
      <text:p text:style-name="P15"/>
      <text:p text:style-name="P16">2003 m. gegužės 19 d. Nr. ISAK-703</text:p>
      <text:p text:style-name="P17">Vilnius</text:p>
      <text:p text:style-name="P18"/>
      <text:p text:style-name="P19"><text:span text:style-name="T20">Siekdamas sugriežtinti valstybės biudžeto lėšų panaudojimo ir atsiskaitymo kontrolę,</text:span></text:p>
      <text:p text:style-name="P21"><text:span text:style-name="T22">tvirtinu</text:span><text:span text:style-name="T23"><text:s/>Lietuvos Respublikos valstybės biudžeto tikslinės paskirties lėšų, skiriamų iš Švietimo ir mokslo ministerijos įstaigoms ir institucijoms, panaudojimo ir atsiskaitymo tvarką (pridedama)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soft-page-break/>
      <text:p text:style-name="P30">PATVIRTINTA</text:p>
      <text:p text:style-name="P38">Lietuvos Respublikos švietimo ir mokslo<text:s/></text:p>
      <text:p text:style-name="P39">ministro<text:s/></text:p>
      <text:p text:style-name="P40">2003 05 19 įsakymu Nr. ISAK-703</text:p>
      <text:p text:style-name="P41"/>
      <text:p text:style-name="P42"><text:span text:style-name="T43">LIETUVOS RESPUBLIKOS VALSTYBĖS BIUDŽETO TIKSLINĖS PASKIRTIES LĖŠŲ,<text:s/></text:span></text:p>
      <text:p text:style-name="P44">SKIRIAMŲ IŠ ŠVIETIMO IR MOKSLO MINISTERIJOS ĮSTAIGOMS IR INSTITUCIJOMS,<text:s/></text:p>
      <text:p text:style-name="P45"><text:span text:style-name="T46">PANAUDOJIMO IR ATSISKAITYMO TVARKA</text:span></text:p>
      <text:p text:style-name="P47"/>
      <text:p text:style-name="P48"><text:span text:style-name="T49">1</text:span><text:span text:style-name="T50">. Ši tvarka nustato Lietuvos Respublikos valstybės biudžeto lėšų, pervestų vykdant ministerijos strateginiame plane numatytas programas ir skirtų Švietimo ir mokslo ministerijos reguliavimo sričiai priskirtoms institucijoms (toliau vadinama – įstaiga) tam tikriems pavedimams atlikti, panaudojimą ir atsiskaitymą.</text:span></text:p>
      <text:p text:style-name="P51"><text:span text:style-name="T52">2</text:span><text:span text:style-name="T53">. Lietuvos Respublikos valstybės biudžeto lėšos, skirtos tam tikriems pavedimams atlikti, pervedamos pagal ministro įsakymus, valstybės sekretoriaus potvarkius bei renginių sąmatas.</text:span></text:p>
      <text:p text:style-name="P54"><text:span text:style-name="T55">3</text:span><text:span text:style-name="T56">. Lėšos skiriamos atsižvelgiant į patvirtintas sąmatas ketvirčiais programoms vykdyti. Finansavimas vykdomas proporcingai pagal gautus asignavimus iš valstybės iždo.</text:span></text:p>
      <text:p text:style-name="P57"><text:span text:style-name="T58">4</text:span><text:span text:style-name="T59">. Įstaigos lėšos, gaunamos pavedimams atlikti, apskaitomos kaip pavedimų lėšos. Apskaita ir atskaitomybė tvarkoma Finansų ministerijos nustatyta tvarka.<text:s/></text:span></text:p>
      <text:p text:style-name="P60"><text:span text:style-name="T61">5</text:span><text:span text:style-name="T62">. Atlikus pavedimą, įstaiga iki kito mėnesio 10 d. arba kai atsiskaitymas vyksta ketvirčiais – iki kito ketvirčio pirmojo mėnesio 10 dienos Švietimo ir mokslo ministerijai pateikia:</text:span></text:p>
      <text:p text:style-name="P63"><text:span text:style-name="T64">5.1</text:span><text:span text:style-name="T65">. Finansų apskaitos ir kontrolės skyriui lėšų panaudojimo ataskaitą, t. y. Biudžeto išlaidų sąmatos vykdymo apyskaitą (forma Nr. 2 – suvestinę ir pagal kiekvieną išlaidų programos priemonę bei funkcinės klasifikacijos kodą);<text:s/></text:span></text:p>
      <text:p text:style-name="P66"><text:span text:style-name="T67">5.2</text:span><text:span text:style-name="T68">. ministerijos specialistui, atsakingam už programos renginį ar priemonę, dalykinę ataskaitą.</text:span></text:p>
      <text:p text:style-name="P69"><text:span text:style-name="T70">6</text:span><text:span text:style-name="T71">. Įstaigoms, kurios laiku neatsiskaito už panaudotas lėšas, tolesnis finansavimas gali būti sustabdomas.</text:span></text:p>
      <text:p text:style-name="P72"><text:span text:style-name="T73">7</text:span><text:span text:style-name="T74">. Nepanaudotos tikslinės paskirties lėšos iki ataskaitos pateikimo grąžinamos į Švietimo ir mokslo ministerijos sąskaitą.</text:span></text:p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3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4T13:03:00Z</meta:creation-date>
    <dc:date>2018-04-24T13:0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71" meta:character-count="2508" meta:row-count="40" meta:non-whitespace-character-count="2253"/>
  </office:meta>
</office:document-meta>
</file>