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4 M. RUGSĖJO 22 D. ĮSAKYMO NR. 1R-208 „DĖL PAŽYMŲ APIE NEKILNOJAMŲJŲ DAIKTŲ IR DAIKTINIŲ TEISIŲ Į JUOS ĮREGISTRAVIMĄ NEKILNOJAMOJO TURTO REGISTRE UŽSAKYMO PRIĖMIMO, PERDAVIMO IR SPAUSDINIMO NOTARŲ BIURUOSE LAIKINŲJŲ TAISYKLIŲ PATVIRTINIMO“ IR JĮ KEITUSIŲ ĮSAKYMŲ PRIPAŽINIMO NETEKUSIAIS GALIOS</text:p>
      <text:p text:style-name="P12"/>
      <text:p text:style-name="P13">2006 m. balandžio 19 d. Nr. 1R-133</text:p>
      <text:p text:style-name="P14">Vilnius</text:p>
      <text:p text:style-name="P15"/>
      <text:p text:style-name="P16"/>
      <text:p text:style-name="P17">Atsižvelgdamas į Nekilnojamojo turto registro nuostatų, patvirtintų 2002 m. liepos 12 d. nutarimu Nr. 1112 „Dėl Nekilnojamojo turto registro nuostatų patvirtinimo“ (Žin., 2002, Nr.<text:s/><text:a xlink:href="https://www.e-tar.lt/portal/lt/legalAct/TAR.4913B9CEDF48" office:target-frame-name="_blank" xlink:show="new"><text:span text:style-name="T18">72-3077</text:span></text:a>; 2006, Nr.<text:s/><text:a xlink:href="https://www.e-tar.lt/portal/lt/legalAct/TAR.7D691C8E7997" office:target-frame-name="_blank" xlink:show="new"><text:span text:style-name="T19">41-1476</text:span></text:a>) 82<text:span text:style-name="T20">1</text:span><text:s/>punktą,<text:s/></text:p>
      <text:p text:style-name="P21"><text:span text:style-name="T22">pripažįstu</text:span><text:s/>netekusiais galios:</text:p>
      <text:p text:style-name="P23">1. Lietuvos Respublikos teisingumo ministro 2004 m. rugsėjo 22 d. įsakymą Nr. 1R-208 „Dėl Pažymų apie nekilnojamųjų daiktų ir daiktinių teisių į juos įregistravimą Nekilnojamojo turto registre užsakymo priėmimo, perdavimo ir spausdinimo notarų biuruose laikinųjų taisyklių patvirtinimo“ (Žin., 2004, Nr.<text:s/><text:a xlink:href="https://www.e-tar.lt/portal/lt/legalAct/TAR.67F64A6AA2DD" office:target-frame-name="_blank" xlink:show="new"><text:span text:style-name="T24">143-5236</text:span></text:a>).</text:p>
      <text:p text:style-name="P25">2. Lietuvos Respublikos teisingumo ministro 2004 m. gruodžio 13 d. įsakymą Nr. 1R-304 „Dėl teisingumo ministro 2004 m. rugsėjo 22 d. įsakymo Nr. 1R-208 „Dėl Pažymų apie nekilnojamųjų daiktų ir daiktinių teisių į juos įregistravimą Nekilnojamojo turto registre užsakymo priėmimo, perdavimo ir spausdinimo notarų biuruose laikinųjų taisyklių patvirtinimo“ pakeitimo“ (Žin., 2004, Nr.<text:s/><text:a xlink:href="https://www.e-tar.lt/portal/lt/legalAct/TAR.8FBDFE887799" office:target-frame-name="_blank" xlink:show="new"><text:span text:style-name="T26">181-6722</text:span></text:a>).</text:p>
      <text:p text:style-name="P27">3. Lietuvos Respublikos teisingumo ministro 2005 m. liepos 27 d. įsakymą Nr. 1R-236 „Dėl teisingumo ministro 2004 m. rugsėjo 22 d. įsakymo Nr. 1R-208 „Dėl Pažymų apie nekilnojamųjų daiktų ir daiktinių teisių į juos įregistravimą Nekilnojamojo turto registre užsakymo priėmimo, perdavimo ir spausdinimo notarų biuruose laikinųjų taisyklių patvirtinimo“ pakeitimo“ (Žin., 2005, Nr.<text:s/><text:a xlink:href="https://www.e-tar.lt/portal/lt/legalAct/TAR.F7CA9FF7F1D1" office:target-frame-name="_blank" xlink:show="new"><text:span text:style-name="T28">92-3424</text:span></text:a>).</text:p>
      <text:p text:style-name="P29">4. Lietuvos Respublikos teisingumo ministro 2005 m. gruodžio 22 d. įsakymą Nr. 1R-414 „Dėl teisingumo ministro 2004 m. rugsėjo 22 d. įsakymo Nr. 1R-208 „Dėl Pažymų apie nekilnojamųjų daiktų ir daiktinių teisių į juos įregistravimą nekilnojamojo turto registre užsakymo priėmimo, perdavimo ir spausdinimo notarų biuruose laikinųjų taisyklių patvirtinimo“ pakeitimo“ (Žin., 2005, Nr.<text:s/><text:a xlink:href="https://www.e-tar.lt/portal/lt/legalAct/TAR.389E6DB7D238" office:target-frame-name="_blank" xlink:show="new"><text:span text:style-name="T30">151-5556</text:span></text:a>).</text:p>
      <text:p text:style-name="P31"/>
      <text:p text:style-name="P32"/>
      <text:p text:style-name="P33"/>
      <text:p text:style-name="P34">TEISINGUMO MINISTRAS<text:tab/>GINTAUTAS BUŽIN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user</dc:creator>
    <meta:creation-date>2016-11-29T11:55:00Z</meta:creation-date>
    <dc:date>2016-11-29T11:55:00Z</dc:date>
    <meta:template xlink:href="Normal.dotm" xlink:type="simple"/>
    <meta:editing-cycles>2</meta:editing-cycles>
    <meta:editing-duration>PT0S</meta:editing-duration>
    <meta:document-statistic meta:page-count="1" meta:paragraph-count="161" meta:word-count="413" meta:character-count="2589" meta:row-count="259" meta:non-whitespace-character-count="2337"/>
  </office:meta>
</office:document-meta>
</file>