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7in" style:page-number="1"/>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BENDROS VIZŲ GALIOJIMO TVARKOS TAIKYMO BALTIJOS VALSTYBĖSE</text:p>
      <text:p text:style-name="P16"/>
      <text:p text:style-name="P17">1993 m. lapkričio 30 d. Nr. 894</text:p>
      <text:p text:style-name="P18">Vilnius</text:p>
      <text:p text:style-name="Normal"/>
      <text:p text:style-name="Normal"/>
      <text:p text:style-name="P19"><text:span text:style-name="T20">Remdamasi Lietuvos Respublikos valstybės sienos įstatymu (Žin., 1992, Nr.<text:s/></text:span><text:a xlink:href="https://www.e-tar.lt/portal/lt/legalAct/TAR.876B3A167602" office:target-frame-name="_blank" xlink:show="new"><text:span text:style-name="T21">20-592</text:span></text:a><text:span text:style-name="T22">), Lietuvos Respublikos tarptautinėmis sutartimis, 1992 m. kovo 26 d. Taline pasirašytu protokolu dėl bendros vizų galiojimo tvarkos taikymo Estijos Respublikoje, Latvijos Respublikoje ir Lietuvos Respublikoje ir siekdama suderinti Baltijos valstybių nuostatas užsieniečių buvimo Estijos Respublikoje, Latvijos Respublikoje bei Lietuvos Respublikoje, taip pat vykimo per šių valstybių teritoriją klausimus,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valstybių, kurių piliečiai, turėdami Estijos Respublikos ar Latvijos Respublikos vizą, gali vizoje nurodytu laiku vykti per Lietuvos Respubliką arba būti jos teritorijoje be Lietuvos Respublikos vizos, sąrašą;</text:span></text:p>
      <text:p text:style-name="P31"><text:span text:style-name="T32">1.2</text:span><text:span text:style-name="T33">. valstybių, kurių piliečiams, vykstantiems į Lietuvos Respubliką, nereikia Lietuvos Respublikos vizos, sąrašą.</text:span></text:p>
      <text:p text:style-name="P34"><text:span text:style-name="T35">2</text:span><text:span text:style-name="T36">. Pripažinti netekusiais galios:</text:span></text:p>
      <text:p text:style-name="P37"><text:span text:style-name="T38">2.1</text:span><text:span text:style-name="T39">. Lietuvos Respublikos Vyriausybės 1990 m. balandžio 14 d. nutarimą Nr. 94 „Dėl užsieniečių lankymosi Lietuvos Respublikoje“ (Žin., 1990, Nr.<text:s/></text:span><text:a xlink:href="https://www.e-tar.lt/portal/lt/legalAct/TAR.D37E05CF9473" office:target-frame-name="_blank" xlink:show="new"><text:span text:style-name="T40">13-384</text:span></text:a><text:span text:style-name="T41">);</text:span></text:p>
      <text:p text:style-name="P42"><text:span text:style-name="T43">2.2</text:span><text:span text:style-name="T44">. Lietuvos Respublikos Vyriausybės 1991 m. rugpjūčio 25 d. nutarimą Nr. 355 „Dėl Lietuvos Respublikos laikinosios vizų išdavimo tvarkos“ (Žin., 1991, Nr.<text:s/></text:span><text:a xlink:href="https://www.e-tar.lt/portal/lt/legalAct/TAR.D36F8523D0E4" office:target-frame-name="_blank" xlink:show="new"><text:span text:style-name="T45">26-724</text:span></text:a><text:span text:style-name="T46">);</text:span></text:p>
      <text:p text:style-name="P47"><text:span text:style-name="T48">2.3</text:span><text:span text:style-name="T49">. Lietuvos Respublikos Vyriausybės 1991 m. lapkričio 18 d. nutarimą Nr. 472 „Dėl Lietuvos Respublikos vizų“ (Žin., 1991, Nr.<text:s/></text:span><text:a xlink:href="https://www.e-tar.lt/portal/lt/legalAct/TAR.E3335E243176" office:target-frame-name="_blank" xlink:show="new"><text:span text:style-name="T50">34-948</text:span></text:a><text:span text:style-name="T51">);</text:span></text:p>
      <text:p text:style-name="P52"><text:span text:style-name="T53">2.4</text:span><text:span text:style-name="T54">. Lietuvos Respublikos Vyriausybės 1992 m. birželio 5 d. nutarimo Nr. 432 „Dėl Lietuvos Respublikos piliečio paso galiojimo užsienyje įforminimo“ (Žin., 1992, Nr.<text:s/></text:span><text:a xlink:href="https://www.e-tar.lt/portal/lt/legalAct/TAR.BDFCE55D5B1A" office:target-frame-name="_blank" xlink:show="new"><text:span text:style-name="T55">23-686</text:span></text:a><text:span text:style-name="T56">) 3 punktą;</text:span></text:p>
      <text:p text:style-name="P57"><text:span text:style-name="T58">2.5</text:span><text:span text:style-name="T59">. Lietuvos Respublikos Vyriausybės 1992 m. liepos 13 d. nutarimą Nr. 529 „Dėl vykimo per Lietuvos Respublikos valstybės sieną“ (Žin., 1992, Nr.<text:s/></text:span><text:a xlink:href="https://www.e-tar.lt/portal/lt/legalAct/TAR.687C7A111832" office:target-frame-name="_blank" xlink:show="new"><text:span text:style-name="T60">26-769</text:span></text:a><text:span text:style-name="T61">).</text:span></text:p>
      <text:p text:style-name="P62"/>
      <text:p text:style-name="P63"/>
      <text:p text:style-name="P64"/>
      <text:p text:style-name="P65">MINISTRAS PIRMININKAS<text:tab/>ADOLFAS ŠLEŽEVIČIUS</text:p>
      <text:p text:style-name="P66"/>
      <text:p text:style-name="P67"/>
      <text:p text:style-name="P68"/>
      <text:p text:style-name="P69">VIDAUS REIKALŲ MINISTRAS,</text:p>
      <text:p text:style-name="P70"><text:span text:style-name="T71">L. E. UŽSIENIO REIKALŲ MINISTRO PAREIGAS</text:span><text:span text:style-name="T72"><text:tab/>ROMASIS VAITEKŪNAS</text:span></text:p>
      <text:soft-page-break/>
      <text:p text:style-name="P73">PATVIRTINTA</text:p>
      <text:p text:style-name="P82">Lietuvos Respublikos Vyriausybės</text:p>
      <text:p text:style-name="P83">1993 m. lapkričio 30 d. nutarimu Nr. 894</text:p>
      <text:p text:style-name="Normal"/>
      <text:p text:style-name="P84"><text:span text:style-name="T85">VALSTYBĖS, KURIŲ PILIEČIAI, TURĖDAMI ESTIJOS RESPUBLIKOS AR LATVIJOS RESPUBLIKOS VIZĄ, GALI VIZOJE NURODYTU LAIKU VYKTI PER LIETUVOS RESPUBLIKĄ ARBA BŪTI JOS TERITORIJOJE BE LIETUVOS RESPUBLIKOS VIZOS</text:span></text:p>
      <text:p text:style-name="Normal"/>
      <text:p text:style-name="P86">Airijos Respublika</text:p>
      <text:p text:style-name="P87">Andora</text:p>
      <text:p text:style-name="P88">Australijos Sąjunga</text:p>
      <text:p text:style-name="P89">Austrijos Respublika</text:p>
      <text:p text:style-name="P90">Belgijos Karalystė</text:p>
      <text:p text:style-name="P91">Graikijos Respublika</text:p>
      <text:p text:style-name="P92">Ispanijos Karalystė</text:p>
      <text:p text:style-name="P93">Italijos Respublika</text:p>
      <text:p text:style-name="P94">Izraelis</text:p>
      <text:p text:style-name="P95">Japonija</text:p>
      <text:p text:style-name="P96">Jungtinės Amerikos Valstijos</text:p>
      <text:p text:style-name="P97">Kanada</text:p>
      <text:p text:style-name="P98">Korėjos Respublika</text:p>
      <text:p text:style-name="P99">Lichtenšteino Kunigaikštystė</text:p>
      <text:p text:style-name="P100">Liuksemburgo Didžioji Hercogystė</text:p>
      <text:p text:style-name="P101">Maltos Respublika</text:p>
      <text:p text:style-name="P102">Monako Kunigaikštystė</text:p>
      <text:p text:style-name="P103">Naujoji Zelandija</text:p>
      <text:p text:style-name="P104">Nyderlandų Karalystė</text:p>
      <text:p text:style-name="P105">Pietų Afrikos Respublika</text:p>
      <text:p text:style-name="P106">Portugalijos Respublika</text:p>
      <text:p text:style-name="P107">Prancūzijos Respublika</text:p>
      <text:p text:style-name="P108">San Marino Respublika</text:p>
      <text:p text:style-name="P109">Suomijos Respublika</text:p>
      <text:p text:style-name="P110">Švedijos Karalystė</text:p>
      <text:p text:style-name="P111">Šveicarijos Konfederacija</text:p>
      <text:p text:style-name="P112">Vatikanas</text:p>
      <text:p text:style-name="P113">Vokietijos Federacinė Respublika</text:p>
      <text:p text:style-name="P114"><text:span text:style-name="T115">______________</text:span></text:p>
      <text:soft-page-break/>
      <text:p text:style-name="P116">PATVIRTINTA</text:p>
      <text:p text:style-name="P125">Lietuvos Respublikos Vyriausybės</text:p>
      <text:p text:style-name="P126">1993 m. lapkričio 30 d. nutarimu Nr. 894</text:p>
      <text:p text:style-name="Normal"/>
      <text:p text:style-name="P127"><text:span text:style-name="T128">VALSTYBĖS, KURIŲ PILIEČIAMS, VYKSTANTIEMS Į LIETUVOS RESPUBLIKĄ, NEREIKIA LIETUVOS RESPUBLIKOS VIZOS</text:span></text:p>
      <text:p text:style-name="Normal"/>
      <text:p text:style-name="P129">Bulgarijos Respublika</text:p>
      <text:p text:style-name="P130">Čekijos Respublika</text:p>
      <text:p text:style-name="P131">Danijos Karalystė</text:p>
      <text:p text:style-name="P132">Estijos Respublika</text:p>
      <text:p text:style-name="P133">Islandijos Respublika</text:p>
      <text:p text:style-name="P134">Jungtinė Didžiosios Britanijos ir Šiaurės Airijos</text:p>
      <text:p text:style-name="P135">Karalystė</text:p>
      <text:p text:style-name="P136">Kinijos Liaudies Respublika (tik su diplomatiniais ir tarnybiniais pasais)</text:p>
      <text:p text:style-name="P137">Latvijos Respublika</text:p>
      <text:p text:style-name="P138">Lenkijos Respublika</text:p>
      <text:p text:style-name="P139">Norvegijos Karalystė</text:p>
      <text:p text:style-name="P140">Slovakijos Respublika</text:p>
      <text:p text:style-name="P141">Vengrijos Respublika</text:p>
      <text:p text:style-name="P1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1</text:page-number></text:span></text:p></draw:text-box></draw:frame></text:p>
      </style:header>
      <style:footer>
        <text:p text:style-name="P121"/>
      </style:footer>
    </style:master-page>
    <style:master-page style:next-style-name="MP2" style:name="MPF2" style:page-layout-name="PL2">
      <style:header>
        <text:p text:style-name="P122"/>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3:15:00Z</meta:creation-date>
    <dc:date>2019-09-12T13:15:00Z</dc:date>
    <meta:template xlink:href="Normal.dotm" xlink:type="simple"/>
    <meta:editing-cycles>2</meta:editing-cycles>
    <meta:editing-duration>PT0S</meta:editing-duration>
    <meta:document-statistic meta:page-count="3" meta:paragraph-count="45" meta:word-count="492" meta:character-count="3940" meta:row-count="129" meta:non-whitespace-character-count="3493"/>
  </office:meta>
</office:document-meta>
</file>