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tab-stops>
          <style:tab-stop style:type="right" style:leader-style="solid" style:leader-text="_" style:position="2.3652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fo:font-size="10pt" style:font-size-asian="10pt" style:language-asian="lt" style:country-asian="LT"/>
    </style:style>
    <style:style style:name="P48" style:parent-style-name="Normal" style:family="paragraph">
      <style:paragraph-properties style:snap-to-layout-grid="false" fo:text-align="center">
        <style:tab-stops>
          <style:tab-stop style:type="right" style:leader-style="solid" style:leader-text="_" style:position="2.8347in"/>
        </style:tab-stops>
      </style:paragraph-properties>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VYRIAUSIOJO VALSTYBINIO DARBO INSPEKTORIAUS</text:span></text:p>
      <text:p text:style-name="P6"/>
      <text:p text:style-name="P7">Į S A K Y M A S</text:p>
      <text:p text:style-name="P8">DĖL LIETUVOS RESPUBLIKOS VYRIAUSIOJO VALSTYBINIO DARBO INSPEKTORIAUS 2002 M. GRUODŽIO 5 D. ĮSAKYMO NR. 282 „DĖL DARBUOTOJŲ SAUGOS IR SVEIKATOS INSTRUKCIJŲ RENGIMO IR INSTRUKTAVIMO TVARKOS PATVIRTINIMO“ PAKEITIMO</text:p>
      <text:p text:style-name="P9"/>
      <text:p text:style-name="P10">2003 m. vasario 14 d. Nr. 1-56</text:p>
      <text:p text:style-name="P11">Vilnius</text:p>
      <text:p text:style-name="P12"/>
      <text:p text:style-name="P13"><text:span text:style-name="T14">Vadovaudamasis Lietuvos Respublikos darbuotojų saugos ir sveikatos įstatymo (Žin., 2000, Nr. 95-2968) 30 straipsnio 6 dalimi ir įvertindamas Darbuotojų saugos ir sveikatos instrukcijų rengimo ir instruktavimo tvarkos (toliau – Tvarkos) taikymo įmonėse praktiką, pakeičiu darbuotojų saugos ir sveikatos instrukcijų rengimo ir instruktavimo tvarką, patvirtintą Lietuvos Respublikos vyriausiojo valstybinio darbo inspektoriaus 2002 m. gruodžio 5 d. įsakymu Nr. 282 „Dėl darbuotojų saugos ir sveikatos instrukcijų rengimo ir instruktavimo tvarkos patvirtinimo“ (Žin., 2002, Nr.<text:s/></text:span><text:a xlink:href="https://www.e-tar.lt/portal/lt/legalAct/TAR.05D2341D033B" office:target-frame-name="_blank" xlink:show="new"><text:span text:style-name="T15">117-5293</text:span></text:a><text:span text:style-name="T16">):</text:span></text:p>
      <text:p text:style-name="P17"><text:span text:style-name="T18">1</text:span><text:span text:style-name="T19">.<text:s/></text:span><text:span text:style-name="T20">Išdėstau</text:span><text:span text:style-name="T21"><text:s/>Tvarkos 33 punktą taip:</text:span></text:p>
      <text:p text:style-name="P22"><text:span text:style-name="T23">„</text:span><text:span text:style-name="T24">33</text:span><text:span text:style-name="T25">. Padalinio vadovas privalo turėti visų to padalinio profesijų, darbų (darbo vietų) instrukcijų kopijų komplektą bei jų sąrašą. Padalinio vadovui išduodamos instrukcijos registruojamos įmonės darbuotojų saugos ir sveikatos instrukcijų registravimo žurnale. Įmonėse, susidedančiose iš atskirų struktūrinių padalinių, esančių kitoje negu įmonė teritorijoje ar vietovėje, instrukcijų platinimo padalinių vadovams ir jų registravimo tvarką nustato darbdavys.</text:span></text:p>
      <text:p text:style-name="P26"><text:span text:style-name="T27">Įmonėje saugomų instrukcijų kontroliniai egzemplioriai turi būti valstybine kalba. Į kitas kalbas verstos instrukcijos taip pat turi būti darbdavio patvirtintos“.</text:span></text:p>
      <text:p text:style-name="P28"><text:span text:style-name="T29">2</text:span><text:span text:style-name="T30">.<text:s/></text:span><text:span text:style-name="T31">Išdėstau</text:span><text:span text:style-name="T32"><text:s/>Tvarkos 37.1 punktą taip:</text:span></text:p>
      <text:p text:style-name="P33"><text:span text:style-name="T34">„</text:span><text:span text:style-name="T35">37.1</text:span><text:span text:style-name="T36">. Visiems darbuotojams, sudarant su jais darbo sutartį (prieš pradedant jiems dirbti), privalomas įvadinis instruktavimas, kurio atlikimas įforminamas įmonės įvadinio instruktavimo registravimo žurnale (1 priedas). Įmonės struktūrinių padalinių, esančių kitoje negu įmonė teritorijoje ar vietovėje vadovai, gavę darbdavio įgaliojimus įgyvendinti darbuotojų saugos ir sveikatos reikalavimus šiame padalinyje, gali turėti savo padalinio įvadinio instruktavimo registravimo žurnalą.“</text:span></text:p>
      <text:p text:style-name="P37"><text:span text:style-name="T38">4</text:span><text:span text:style-name="T39">.<text:s/></text:span><text:span text:style-name="T40">Pakeičiu</text:span><text:span text:style-name="T41"><text:s/>Tvarkos 4 priede instrukcijos pavadinimą „Darbuotojo saugos ir sveikatos instrukcija Nr.<text:s/></text:span><text:span text:style-name="T42"><text:tab/><text:s/>„ į pavadinimą:</text:span></text:p>
      <text:p text:style-name="P43"><text:span text:style-name="T44">„<text:s/></text:span><text:span text:style-name="T45"><text:tab/></text:span></text:p>
      <text:p text:style-name="P46"><text:span text:style-name="T47">(darbuotojo profesijos pavadinimas, profesijų pogrupio keturių ženklų kodas)</text:span></text:p>
      <text:p text:style-name="P48"><text:span text:style-name="T49">saugos ir sveikatos instrukcija Nr.<text:s/></text:span><text:span text:style-name="T50"><text:tab/>“</text:span></text:p>
      <text:p text:style-name="P51"/>
      <text:p text:style-name="P52"/>
      <text:p text:style-name="P53"/>
      <text:p text:style-name="P54">LIETUVOS RESPUBLIKOS<text:s/></text:p>
      <text:p text:style-name="P55">VYRIAUSIASIS VALSTYBINIS<text:s/></text:p>
      <text:p text:style-name="P56">DARBO INSPEKTORIUS<text:tab/>MINDAUGAS PLUK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3:25:00Z</meta:creation-date>
    <dc:date>2017-05-22T13:25:00Z</dc:date>
    <meta:template xlink:href="Normal.dotm" xlink:type="simple"/>
    <meta:editing-cycles>2</meta:editing-cycles>
    <meta:editing-duration>PT0S</meta:editing-duration>
    <meta:document-statistic meta:page-count="1" meta:paragraph-count="34" meta:word-count="310" meta:character-count="2515" meta:row-count="93" meta:non-whitespace-character-count="2239"/>
  </office:meta>
</office:document-meta>
</file>