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tyle-complex="italic" fo:color="#000000"/>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T25" style:parent-style-name="DefaultParagraphFont" style:family="text">
      <style:text-properties fo:letter-spacing="0.0416in"/>
    </style:style>
    <style:style style:name="T26" style:parent-style-name="DefaultParagraphFont" style:family="text">
      <style:text-properties fo:letter-spacing="0.0694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style-complex="italic" fo:color="#000000"/>
    </style:style>
    <style:style style:name="T47" style:parent-style-name="DefaultParagraphFont" style:family="text">
      <style:text-properties style:font-style-complex="italic"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style:font-style-complex="italic" fo:color="#000000"/>
    </style:style>
    <style:style style:name="P50" style:parent-style-name="Normal" style:family="paragraph">
      <style:paragraph-properties fo:text-align="justify" fo:text-indent="0.3937in"/>
    </style:style>
    <style:style style:name="T51" style:parent-style-name="DefaultParagraphFont" style:family="text">
      <style:text-properties style:font-style-complex="italic" fo:color="#000000"/>
    </style:style>
    <style:style style:name="T52" style:parent-style-name="DefaultParagraphFont" style:family="text">
      <style:text-properties style:font-style-complex="italic" fo:color="#0000FF" style:text-underline-type="single" style:text-underline-style="solid" style:text-underline-width="auto" style:text-underline-mode="continuous"/>
    </style:style>
    <style:style style:name="T53" style:parent-style-name="DefaultParagraphFont" style:family="text">
      <style:text-properties style:font-style-complex="italic" fo:color="#000000"/>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8 M. LIEPOS 23 D. NUTARIMO<text:s/></text:span><text:span text:style-name="T17">NR. 78</text:span><text:span text:style-name="T18">2 „DĖL TECHNINĖS PARAMOS VEIKSMŲ PROGRAMOS PRIEDO PATVIRTINIMO“ PAKEITIMO</text:span></text:p>
      <text:p text:style-name="Normal"/>
      <text:p text:style-name="P19">2013 m. balandžio 3 d.<text:span text:style-name="T20"><text:s/>Nr.<text:s/></text:span>277</text:p>
      <text:p text:style-name="P21">Vilnius</text:p>
      <text:p text:style-name="P22"/>
      <text:p text:style-name="P23">Lietuvos Respublikos Vyriausybė<text:span text:style-name="T24"><text:s/></text:span><text:span text:style-name="T25">nutari</text:span><text:span text:style-name="T26">a</text:span>:</text:p>
      <text:p text:style-name="P27">Pakeisti Techninės paramos veiksmų programos priedą, patvirtintą Lietuvos Respublikos Vyriausybės 2008 m. liepos 23 d. nutarimu Nr. 782 „Dėl Techninės paramos veiksmų programos priedo patvirtinimo“ (Žin., 2008, Nr.<text:s/><text:a xlink:href="https://www.e-tar.lt/portal/lt/legalAct/TAR.EB2E5249994A" office:target-frame-name="_blank" xlink:show="new"><text:span text:style-name="T28">90-3608</text:span></text:a>), ir III skyriaus „Prioriteto „Techninė parama ES struktūrinės paramos, gaunamos pagal konvergencijos tikslą, administravimui“ priemonės“ I skirsnyje „VP4-1.1-FM-01-V priemonė „ES struktūrinės paramos administravimo sistemos sukūrimas ir efektyvus jos funkcionavimas“:</text:p>
      <text:p text:style-name="P29">1. Išdėstyti poskirsnį „Priemonės aprašymas“ taip:</text:p>
      <text:p text:style-name="Normal"/>
      <text:p text:style-name="P30">„<text:span text:style-name="T31">Priemonės aprašymas</text:span></text:p>
      <text:p text:style-name="Normal"/>
      <text:p text:style-name="P32">Priemonė „ES struktūrinės paramos administravimo sistemos sukūrimas ir efektyvus jos funkcionavimas“ (toliau šiame skirsnyje vadinama – priemonė) prisidės prie uždavinio – sukurti Europos Sąjungos (toliau vadinama – ES) struktūrinės paramos, gaunamos pagal konvergencijos tikslą, administravimo sistemą ir užtikrinti efektyvų šios sistemos funkcionavimą įgyvendinant Lietuvos 2007–2013 metų ES struktūrinės paramos panaudojimo strategiją ir Žmogiškųjų išteklių plėtros, Ekonomikos augimo, Sanglaudos skatinimo ir Techninės paramos veiksmų programas – įgyvendinimo.<text:s/></text:p>
      <text:p text:style-name="P33">Priemonės<text:s/>tikslas – sukurti ES struktūrinės paramos, gaunamos pagal konvergencijos tikslą, administravimo sistemą ir užtikrinti efektyvų šios sistemos funkcionavimą, tobulinti valstybės tarnautojų ir pagal darbo sutartis dirbančių darbuotojų, administruojančių 2007–2013 metų ES struktūrinę paramą, kvalifikaciją, žinias ir gebėjimus.<text:s/></text:p>
      <text:p text:style-name="P34">Remiamos veiklos:</text:p>
      <text:p text:style-name="P35">Žmogiškųjų išteklių plėtros, Ekonomikos augimo, Sanglaudos skatinimo ir Techninės paramos veiksmų programų rengimas, įgyvendinimas, valdymas, priežiūra, kontrolė, auditas;</text:p>
      <text:p text:style-name="P36">valstybės tarnautojų ir pagal darbo sutartis dirbančių darbuotojų, atliekančių 2007–2013 metų ES struktūrinės paramos, gaunamos pagal konvergencijos tikslą, administravimo funkcijas, mokymas ir kvalifikacijos tobulinimas (mokymas, suteikiantis ir tobulinantis kvalifikaciją 2007–2013 metų ES struktūrinės paramos administravimo srityje ir bendruosius įgūdžius);<text:s/></text:p>
      <text:p text:style-name="P37">pasirengimas panaudoti 2014–2020 metų ES struktūrinę paramą, skiriamą programoms, tęsiančioms 2007–2013 metų konvergencijos tikslo programas;</text:p>
      <text:p text:style-name="P38">projektų, finansuojamų iš Techninės paramos veiksmų programos, administravimas;</text:p>
      <text:p text:style-name="P39">Lietuvos 2004–2006 metų bendrojo programavimo dokumento administravimas ir užbaigimas;</text:p>
      <text:p text:style-name="P40">projektų, finansuotų iš 2000–2006 metų Sanglaudos fondo lėšų, užbaigimas.“</text:p>
      <text:p text:style-name="P41">2.<text:s/>Išdėstyti poskirsnį „Galimi pareiškėjai“ taip:</text:p>
      <text:p text:style-name="Normal"/>
      <text:p text:style-name="P42">„<text:span text:style-name="T43">Galimi pareiškėjai</text:span></text:p>
      <text:p text:style-name="Normal"/>
      <text:soft-page-break/>
      <text:p text:style-name="P44">Projektus pagal priemonę gali įgyvendinti:<text:s/></text:p>
      <text:p text:style-name="P45">vadovaujančioji, tvirtinančioji ir mokėjimo institucijos, Viešųjų pirkimų tarnyba, nurodytos Lietuvos Respublikos Vyriausybės 2007 m. spalio<text:s/>17 d. nutarime<text:s/><text:span text:style-name="T46">Nr. 1139</text:span><text:s/>„Dėl atsakomybės ir funkcijų paskirstymo tarp institucijų, įgyvendinant Lietuvos 2007–2013 metų Europos Sąjungos struktūrinės paramos panaudojimo strategiją ir veiksmų programas“ (Žin., 2007, Nr.<text:s/><text:a xlink:href="https://www.e-tar.lt/portal/lt/legalAct/TAR.003203091F72" office:target-frame-name="_blank" xlink:show="new"><text:span text:style-name="T47">114-4637</text:span></text:a>; 2012, Nr. 90-4698);</text:p>
      <text:p text:style-name="P48">ministerijos, pagal kompetenciją atsakingos už bendrai finansuojamus iš ES fondų lėšų ūkio sektorius, ir įgyvendinančiosios institucijos, administruojančios daugiau nei vieną veiksmų<text:s/>programą, nurodytos Lietuvos Respublikos Vyriausybės 2007 m. spalio 17 d. nutarime<text:s/><text:span text:style-name="T49">Nr. 1139</text:span>;</text:p>
      <text:p text:style-name="P50">Lietuvos Respublikos valstybės kontrolė, kuriai Lietuvos Respublikos Seimo 2003 m. liepos 1 d. nutarimu<text:s/><text:span text:style-name="T51">Nr. IX-1667</text:span><text:s/>„Dėl pavedimo Lietuvos Respublikos valstybės kontrolei atlikti Lietuvos Respublikos gaunamos Europos Sąjungos struktūrinės paramos auditus“ (Žin., 2003, Nr.<text:s/><text:a xlink:href="https://www.e-tar.lt/portal/lt/legalAct/TAR.250568F82485" office:target-frame-name="_blank" xlink:show="new"><text:span text:style-name="T52">70-3171</text:span></text:a>; 2007, Nr.<text:s/><text:span text:style-name="T53">108-4402</text:span>) pavesta atlikti audito institucijos funkcijas;</text:p>
      <text:p text:style-name="P54">institucijos, kurios dalyvauja rengiantis panaudoti 2014–2020 metų ES struktūrinę paramą, skiriamą programoms, tęsiančioms 2007–2013 metų konvergencijos tikslo programas.“</text:p>
      <text:p text:style-name="P55"/>
      <text:p text:style-name="P56"/>
      <text:p text:style-name="P57"/>
      <text:p text:style-name="P58">MINISTRAS PIRMININKAS<text:tab/>ALGIRDAS BUTKEVIČIUS</text:p>
      <text:p text:style-name="Normal"/>
      <text:p text:style-name="Normal"/>
      <text:p text:style-name="Normal"/>
      <text:p text:style-name="P59">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5-07-05T06:20:00Z</meta:creation-date>
    <dc:date>2015-07-05T06:20:00Z</dc:date>
    <meta:print-date>2013-04-02T06:25:00Z</meta:print-date>
    <meta:template xlink:href="Normal" xlink:type="simple"/>
    <meta:editing-cycles>2</meta:editing-cycles>
    <meta:editing-duration>PT0S</meta:editing-duration>
    <meta:document-statistic meta:page-count="2" meta:paragraph-count="32" meta:word-count="507" meta:character-count="4301" meta:row-count="100" meta:non-whitespace-character-count="3826"/>
  </office:meta>
</office:document-meta>
</file>