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027in"/>
    </style:style>
    <style:style style:name="T14" style:parent-style-name="DefaultParagraphFont" style:family="text">
      <style:text-properties fo:color="#0000FF" fo:letter-spacing="-0.0027in" style:text-underline-type="single" style:text-underline-style="solid" style:text-underline-width="auto" style:text-underline-mode="continuous"/>
    </style:style>
    <style:style style:name="T15" style:parent-style-name="DefaultParagraphFont" style:family="text">
      <style:text-properties fo:letter-spacing="-0.002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text-properties fo:letter-spacing="-0.002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347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font-weight="bold" style:font-weight-asian="bold" style:font-weight-complex="bold" fo:text-transform="uppercase"/>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34in"/>
    </style:style>
    <style:style style:name="T134" style:parent-style-name="DefaultParagraphFont" style:family="text">
      <style:text-properties fo:letter-spacing="-0.0034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P226" style:parent-style-name="Normal" style:family="paragraph">
      <style:paragraph-properties fo:break-before="page" style:line-height-at-least="0.1666in"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227" style:parent-style-name="Normal" style:family="paragraph">
      <style:paragraph-properties style:line-height-at-least="0.1666in"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228"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center">
        <style:tab-stops>
          <style:tab-stop style:type="left" style:leader-style="solid" style:leader-text="_" style:position="6.1812in"/>
        </style:tab-stops>
      </style:paragraph-properties>
    </style:style>
    <style:style style:name="P234" style:parent-style-name="Normal" style:family="paragraph">
      <style:paragraph-properties fo:text-align="center"/>
      <style:text-properties style:font-weight-complex="bold"/>
    </style:style>
    <style:style style:name="P235" style:parent-style-name="Normal" style:family="paragraph">
      <style:paragraph-properties fo:text-align="center">
        <style:tab-stops>
          <style:tab-stop style:type="left" style:leader-style="solid" style:leader-text="_" style:position="6.1812in"/>
        </style:tab-stops>
      </style:paragraph-properties>
    </style:style>
    <style:style style:name="P236" style:parent-style-name="Normal" style:family="paragraph">
      <style:paragraph-properties fo:text-align="center"/>
      <style:text-properties style:font-weight-complex="bold"/>
    </style:style>
    <style:style style:name="P237" style:parent-style-name="Normal" style:family="paragraph">
      <style:paragraph-properties fo:text-align="justify"/>
      <style:text-properties style:font-weight-complex="bold"/>
    </style:style>
    <style:style style:name="P238" style:parent-style-name="Normal" style:family="paragraph">
      <style:paragraph-properties fo:text-align="justify"/>
      <style:text-properties style:font-weight-complex="bold"/>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style:font-name="TimesLT" fo:color="#000000" fo:font-size="11pt" style:font-size-asian="11pt" style:font-size-complex="11pt"/>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TimesLT" fo:font-weight="bold" style:font-weight-asian="bold" style:font-size-complex="11pt"/>
    </style:style>
    <style:style style:name="T247" style:parent-style-name="DefaultParagraphFont" style:family="text">
      <style:text-properties style:font-name="TimesLT" fo:font-weight="bold" style:font-weight-asian="bold" fo:text-transform="uppercase" style:font-size-complex="11pt"/>
    </style:style>
    <style:style style:name="T248" style:parent-style-name="DefaultParagraphFont" style:family="text">
      <style:text-properties style:font-name="TimesLT" fo:font-weight="bold" style:font-weight-asian="bold" style:font-weight-complex="bold" fo:text-transform="uppercase" style:font-size-complex="11pt"/>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text-align="center"/>
      <style:text-properties style:text-position="super 62.5%"/>
    </style:style>
    <style:style style:name="P252" style:parent-style-name="Normal" style:family="paragraph">
      <style:paragraph-properties fo:line-height="0.1666in"/>
      <style:text-properties fo:font-weight="bold" style:font-weight-asian="bold" style:font-weight-complex="bold"/>
    </style:style>
    <style:style style:name="TableColumn254" style:family="table-column">
      <style:table-column-properties style:column-width="6.2986in"/>
    </style:style>
    <style:style style:name="Table253" style:family="table">
      <style:table-properties style:width="6.2986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0.1666in"/>
      <style:text-properties fo:font-weight="bold" style:font-weight-asian="bold" style:font-weight-complex="bold"/>
    </style:style>
    <style:style style:name="P258" style:parent-style-name="Normal" style:family="paragraph">
      <style:paragraph-properties fo:line-height="0.1666in"/>
      <style:text-properties fo:font-weight="bold" style:font-weight-asian="bold" style:font-weight-complex="bold"/>
    </style:style>
    <style:style style:name="TableColumn260" style:family="table-column">
      <style:table-column-properties style:column-width="6.2986in" style:use-optimal-column-width="false"/>
    </style:style>
    <style:style style:name="Table259" style:family="table">
      <style:table-properties style:width="6.2986in" fo:margin-left="0in" table:align="left"/>
    </style:style>
    <style:style style:name="TableRow261" style:family="table-row">
      <style:table-row-properties style:min-row-height="0.202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0.1666in"/>
    </style:style>
    <style:style style:name="T264" style:parent-style-name="DefaultParagraphFont" style:family="text">
      <style:text-properties fo:font-weight="bold" style:font-weight-asian="bold" style:font-weight-complex="bold"/>
    </style:style>
    <style:style style:name="TableRow265" style:family="table-row">
      <style:table-row-properties style:min-row-height="0.1576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0.1666in"/>
    </style:style>
    <style:style style:name="TableRow268" style:family="table-row">
      <style:table-row-properties style:min-row-height="0.1576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0.1666in"/>
    </style:style>
    <style:style style:name="TableRow271" style:family="table-row">
      <style:table-row-properties style:min-row-height="0.1576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0.1666in"/>
    </style:style>
    <style:style style:name="TableRow274" style:family="table-row">
      <style:table-row-properties style:min-row-height="0.1576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0.1666in"/>
    </style:style>
    <style:style style:name="TableRow277" style:family="table-row">
      <style:table-row-properties style:min-row-height="0.1576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0.1666in"/>
    </style:style>
    <style:style style:name="TableRow280" style:family="table-row">
      <style:table-row-properties style:min-row-height="0.1576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0.1666in"/>
    </style:style>
    <style:style style:name="TableRow283" style:family="table-row">
      <style:table-row-properties style:min-row-height="0.1576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0.1666in"/>
    </style:style>
    <style:style style:name="TableRow286" style:family="table-row">
      <style:table-row-properties style:min-row-height="0.157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0.1666in"/>
    </style:style>
    <style:style style:name="P289" style:parent-style-name="Normal" style:family="paragraph">
      <style:paragraph-properties fo:line-height="0.1666in"/>
    </style:style>
    <style:style style:name="TableColumn291" style:family="table-column">
      <style:table-column-properties style:column-width="6.2986in" style:use-optimal-column-width="false"/>
    </style:style>
    <style:style style:name="Table290" style:family="table">
      <style:table-properties style:width="6.2986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0.1666in"/>
    </style:style>
    <style:style style:name="T295" style:parent-style-name="DefaultParagraphFont" style:family="text">
      <style:text-properties fo:font-weight="bold" style:font-weight-asian="bold" style:font-weight-complex="bold"/>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0.1666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0.1666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0.1666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0.1666i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0.1666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0.1666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0.1666in"/>
    </style:style>
    <style:style style:name="P317" style:parent-style-name="Normal" style:family="paragraph">
      <style:paragraph-properties fo:line-height="0.1666in"/>
    </style:style>
    <style:style style:name="TableColumn319" style:family="table-column">
      <style:table-column-properties style:column-width="6.2986in" style:use-optimal-column-width="false"/>
    </style:style>
    <style:style style:name="Table318" style:family="table">
      <style:table-properties style:width="6.2986in" fo:margin-left="0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0.1666in"/>
    </style:style>
    <style:style style:name="T323" style:parent-style-name="DefaultParagraphFont" style:family="text">
      <style:text-properties fo:font-weight="bold" style:font-weight-asian="bold" style:font-weight-complex="bold"/>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0.1666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0.1666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0.1666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0.1666in"/>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0.1666in"/>
    </style:style>
    <style:style style:name="P339" style:parent-style-name="Normal" style:family="paragraph">
      <style:paragraph-properties fo:line-height="0.1666in"/>
    </style:style>
    <style:style style:name="TableColumn341" style:family="table-column">
      <style:table-column-properties style:column-width="6.2986in"/>
    </style:style>
    <style:style style:name="Table340" style:family="table">
      <style:table-properties style:width="6.2986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font-weight-complex="bold"/>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1666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style:style>
    <style:style style:name="TableColumn352" style:family="table-column">
      <style:table-column-properties style:column-width="6.2986in" style:use-optimal-column-width="false"/>
    </style:style>
    <style:style style:name="Table351" style:family="table">
      <style:table-properties style:width="6.2986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0.1666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0.1666in"/>
      <style:text-properties fo:font-weight="bold" style:font-weight-asian="bold" style:font-weight-complex="bold"/>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0.1666in"/>
      <style:text-properties fo:font-weight="bold" style:font-weight-asian="bold" style:font-weight-complex="bold"/>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0.1666i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0.1666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0.1666in"/>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0.1666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0.1666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0.1666in"/>
    </style:style>
    <style:style style:name="TableColumn383" style:family="table-column">
      <style:table-column-properties style:column-width="6.2986in"/>
    </style:style>
    <style:style style:name="Table382"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font-weight="bold" style:font-weight-asian="bold"/>
    </style:style>
    <style:style style:name="TableColumn388" style:family="table-column">
      <style:table-column-properties style:column-width="2.5888in" style:use-optimal-column-width="false"/>
    </style:style>
    <style:style style:name="TableColumn389" style:family="table-column">
      <style:table-column-properties style:column-width="1.2666in" style:use-optimal-column-width="false"/>
    </style:style>
    <style:style style:name="TableColumn390" style:family="table-column">
      <style:table-column-properties style:column-width="1.0875in" style:use-optimal-column-width="false"/>
    </style:style>
    <style:style style:name="TableColumn391" style:family="table-column">
      <style:table-column-properties style:column-width="1.3555in" style:use-optimal-column-width="false"/>
    </style:style>
    <style:style style:name="Table387" style:family="table">
      <style:table-properties style:width="6.2986in" fo:margin-left="0in" table:align="left"/>
    </style:style>
    <style:style style:name="TableRow392" style:family="table-row">
      <style:table-row-properties style:use-optimal-row-height="false" fo:keep-together="always"/>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use-optimal-row-height="false" fo:keep-together="always"/>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Row414" style:family="table-row">
      <style:table-row-properties style:use-optimal-row-height="false" fo:keep-together="always"/>
    </style:style>
    <style:style style:name="TableCell415" style:family="table-cell">
      <style:table-cell-properties fo:border="0.0104in solid #000000"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Row419" style:family="table-row">
      <style:table-row-properties style:use-optimal-row-height="false" fo:keep-together="always"/>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Row424" style:family="table-row">
      <style:table-row-properties style:use-optimal-row-height="false" fo:keep-together="always"/>
    </style:style>
    <style:style style:name="TableCell425" style:family="table-cell">
      <style:table-cell-properties fo:border="0.0104in solid #000000" fo:padding-top="0in" fo:padding-left="0.075in" fo:padding-bottom="0in" fo:padding-right="0.075in"/>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style>
    <style:style style:name="TableColumn436" style:family="table-column">
      <style:table-column-properties style:column-width="6.2986in"/>
    </style:style>
    <style:style style:name="Table435"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name="TimesLT" fo:font-weight="bold" style:font-weight-asian="bold" fo:font-size="11pt" style:font-size-asian="11pt" style:font-size-complex="11pt" fo:language="en" fo:country="US"/>
    </style:style>
    <style:style style:name="P440" style:parent-style-name="Normal" style:family="paragraph">
      <style:paragraph-properties fo:text-align="justify"/>
      <style:text-properties fo:font-weight="bold" style:font-weight-asian="bold" style:font-weight-complex="bold"/>
    </style:style>
    <style:style style:name="TableColumn442" style:family="table-column">
      <style:table-column-properties style:column-width="2.5888in" style:use-optimal-column-width="false"/>
    </style:style>
    <style:style style:name="TableColumn443" style:family="table-column">
      <style:table-column-properties style:column-width="1.2666in" style:use-optimal-column-width="false"/>
    </style:style>
    <style:style style:name="TableColumn444" style:family="table-column">
      <style:table-column-properties style:column-width="1.0875in" style:use-optimal-column-width="false"/>
    </style:style>
    <style:style style:name="TableColumn445" style:family="table-column">
      <style:table-column-properties style:column-width="1.3555in" style:use-optimal-column-width="false"/>
    </style:style>
    <style:style style:name="Table441" style:family="table">
      <style:table-properties style:width="6.2986in" fo:margin-left="0in" table:align="left"/>
    </style:style>
    <style:style style:name="TableRow446" style:family="table-row">
      <style:table-row-properties style:use-optimal-row-height="false" fo:keep-together="always"/>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use-optimal-row-height="false" fo:keep-together="alway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use-optimal-row-height="false" fo:keep-together="always"/>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TableRow473" style:family="table-row">
      <style:table-row-properties style:use-optimal-row-height="false" fo:keep-together="always"/>
    </style:style>
    <style:style style:name="TableCell474" style:family="table-cell">
      <style:table-cell-properties fo:border="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TableRow478" style:family="table-row">
      <style:table-row-properties style:use-optimal-row-height="false" fo:keep-together="always"/>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TableRow483" style:family="table-row">
      <style:table-row-properties style:use-optimal-row-height="false" fo:keep-together="always"/>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style:font-weight-complex="bold"/>
    </style:style>
    <style:style style:name="TableColumn490" style:family="table-column">
      <style:table-column-properties style:column-width="6.2986in"/>
    </style:style>
    <style:style style:name="Table489"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TimesLT" fo:font-weight="bold" style:font-weight-asian="bold" fo:font-size="11pt" style:font-size-asian="11pt" style:font-size-complex="11pt" fo:language="en" fo:country="US"/>
    </style:style>
    <style:style style:name="P495" style:parent-style-name="Normal" style:family="paragraph">
      <style:paragraph-properties fo:line-height="0.1666in"/>
    </style:style>
    <style:style style:name="TableColumn497" style:family="table-column">
      <style:table-column-properties style:column-width="2.5888in" style:use-optimal-column-width="false"/>
    </style:style>
    <style:style style:name="TableColumn498" style:family="table-column">
      <style:table-column-properties style:column-width="1.2666in" style:use-optimal-column-width="false"/>
    </style:style>
    <style:style style:name="TableColumn499" style:family="table-column">
      <style:table-column-properties style:column-width="1.0875in" style:use-optimal-column-width="false"/>
    </style:style>
    <style:style style:name="TableColumn500" style:family="table-column">
      <style:table-column-properties style:column-width="1.3555in" style:use-optimal-column-width="false"/>
    </style:style>
    <style:style style:name="Table496" style:family="table">
      <style:table-properties style:width="6.2986in" fo:margin-left="0in" table:align="left"/>
    </style:style>
    <style:style style:name="TableRow501" style:family="table-row">
      <style:table-row-properties style:use-optimal-row-height="false" fo:keep-together="always"/>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use-optimal-row-height="false" fo:keep-together="always"/>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TableCell522" style:family="table-cell">
      <style:table-cell-properties fo:border="0.0104in solid #000000" fo:padding-top="0in" fo:padding-left="0.075in" fo:padding-bottom="0in" fo:padding-right="0.075in"/>
    </style:style>
    <style:style style:name="TableRow523" style:family="table-row">
      <style:table-row-properties style:use-optimal-row-height="false" fo:keep-together="always"/>
    </style:style>
    <style:style style:name="TableCell524" style:family="table-cell">
      <style:table-cell-properties fo:border="0.0104in solid #000000" fo:padding-top="0in" fo:padding-left="0.075in" fo:padding-bottom="0in" fo:padding-right="0.075in"/>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0.0104in solid #000000" fo:padding-top="0in" fo:padding-left="0.075in" fo:padding-bottom="0in" fo:padding-right="0.075in"/>
    </style:style>
    <style:style style:name="TableRow533" style:family="table-row">
      <style:table-row-properties style:use-optimal-row-height="false" fo:keep-together="always"/>
    </style:style>
    <style:style style:name="TableCell534" style:family="table-cell">
      <style:table-cell-properties fo:border="0.0104in solid #000000"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Row538" style:family="table-row">
      <style:table-row-properties style:use-optimal-row-height="false" fo:keep-together="always"/>
    </style:style>
    <style:style style:name="TableCell539" style:family="table-cell">
      <style:table-cell-properties fo:border="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TableCell541" style:family="table-cell">
      <style:table-cell-properties fo:border="0.0104in solid #000000" fo:padding-top="0in" fo:padding-left="0.075in" fo:padding-bottom="0in" fo:padding-right="0.075in"/>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style>
    <style:style style:name="TableColumn545" style:family="table-column">
      <style:table-column-properties style:column-width="6.2986in"/>
    </style:style>
    <style:style style:name="Table544" style:family="table">
      <style:table-properties style:width="6.2986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549" style:parent-style-name="Normal" style:family="paragraph">
      <style:paragraph-properties fo:keep-with-next="always" fo:line-height="0.1666in"/>
      <style:text-properties fo:font-weight="bold" style:font-weight-asian="bold" style:font-weight-complex="bold" fo:color="#000000"/>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312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text-properties fo:font-weight="bold" style:font-weight-asian="bold" style:font-weight-complex="bold"/>
    </style:style>
    <style:style style:name="TableColumn573" style:family="table-column">
      <style:table-column-properties style:column-width="1.5159in" style:use-optimal-column-width="false"/>
    </style:style>
    <style:style style:name="TableColumn574" style:family="table-column">
      <style:table-column-properties style:column-width="1.5687in" style:use-optimal-column-width="false"/>
    </style:style>
    <style:style style:name="TableColumn575" style:family="table-column">
      <style:table-column-properties style:column-width="1.2159in" style:use-optimal-column-width="false"/>
    </style:style>
    <style:style style:name="TableColumn576" style:family="table-column">
      <style:table-column-properties style:column-width="1.075in" style:use-optimal-column-width="false"/>
    </style:style>
    <style:style style:name="TableColumn577" style:family="table-column">
      <style:table-column-properties style:column-width="0.9229in" style:use-optimal-column-width="false"/>
    </style:style>
    <style:style style:name="Table572" style:family="table">
      <style:table-properties style:width="6.2986in" fo:margin-left="0in" table:align="lef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weight-complex="bold"/>
    </style:style>
    <style:style style:name="TableRow581" style:family="table-row">
      <style:table-row-properties style:min-row-height="0.1958in" style:use-optimal-row-height="false" fo:keep-together="always"/>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T585" style:parent-style-name="DefaultParagraphFont" style:family="text">
      <style:text-properties style:font-weight-complex="bold"/>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Row588" style:family="table-row">
      <style:table-row-properties style:min-row-height="0.1958in" style:use-optimal-row-height="false" fo:keep-together="always"/>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Row594" style:family="table-row">
      <style:table-row-properties style:min-row-height="0.1958in" style:use-optimal-row-height="false" fo:keep-together="always"/>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TableRow600" style:family="table-row">
      <style:table-row-properties style:min-row-height="0.1958in"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1958in" style:use-optimal-row-height="false" fo:keep-together="always"/>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1958in" style:use-optimal-row-height="false" fo:keep-together="alway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weight="bold" style:font-weight-asian="bold"/>
    </style:style>
    <style:style style:name="TableCell625" style:family="table-cell">
      <style:table-cell-properties fo:border="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line-height="0.1666in"/>
    </style:style>
    <style:style style:name="TableColumn631" style:family="table-column">
      <style:table-column-properties style:column-width="6.2986in"/>
    </style:style>
    <style:style style:name="Table630" style:family="table">
      <style:table-properties style:width="6.2986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border="0.0069in solid #000000" fo:padding-top="0.0138in" fo:padding-left="0.0555in" fo:padding-bottom="0.0138in" fo:padding-right="0.0555in" style:shadow="none" fo:line-height="0.1666in"/>
    </style:style>
    <style:style style:name="T635" style:parent-style-name="DefaultParagraphFont" style:family="text">
      <style:text-properties fo:font-weight="bold" style:font-weight-asian="bold" style:font-weight-complex="bold"/>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1666in"/>
    </style:style>
    <style:style style:name="TableColumn642" style:family="table-column">
      <style:table-column-properties style:column-width="6.2986in"/>
    </style:style>
    <style:style style:name="Table641" style:family="table">
      <style:table-properties style:width="6.2986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1666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666in"/>
    </style:style>
    <style:style style:name="TableColumn655" style:family="table-column">
      <style:table-column-properties style:column-width="6.2986in"/>
    </style:style>
    <style:style style:name="Table654" style:family="table">
      <style:table-properties style:width="6.2986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0.1666in"/>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weight-complex="bol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weight-complex="bold"/>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1666in"/>
    </style:style>
    <style:style style:name="TableColumn672" style:family="table-column">
      <style:table-column-properties style:column-width="6.2986in" style:use-optimal-column-width="false"/>
    </style:style>
    <style:style style:name="Table671" style:family="table">
      <style:table-properties style:width="6.2986in" fo:margin-left="0in" table:align="left"/>
    </style:style>
    <style:style style:name="TableRow673" style:family="table-row">
      <style:table-row-properties style:min-row-height="0.544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P677" style:parent-style-name="Normal" style:family="paragraph">
      <style:text-properties style:font-weight-complex="bold"/>
    </style:style>
    <style:style style:name="P678" style:parent-style-name="Normal" style:family="paragraph">
      <style:text-properties style:font-weight-complex="bold"/>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681" style:family="table-column">
      <style:table-column-properties style:column-width="2.1006in"/>
    </style:style>
    <style:style style:name="TableColumn682" style:family="table-column">
      <style:table-column-properties style:column-width="2.0868in"/>
    </style:style>
    <style:style style:name="TableColumn683" style:family="table-column">
      <style:table-column-properties style:column-width="2.1111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9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699" style:family="table-column">
      <style:table-column-properties style:column-width="2.1006in"/>
    </style:style>
    <style:style style:name="TableColumn700" style:family="table-column">
      <style:table-column-properties style:column-width="2.0868in"/>
    </style:style>
    <style:style style:name="TableColumn701" style:family="table-column">
      <style:table-column-properties style:column-width="2.1111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fo:font-size="10pt" style:font-size-asian="10pt" style:language-asian="zh" style:country-asian="CN"/>
    </style:style>
    <style:style style:name="P715" style:parent-style-name="Normal" style:family="paragraph">
      <style:paragraph-properties fo:break-before="page"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text-align="center"/>
    </style:style>
    <style:style style:name="P718" style:parent-style-name="Normal" style:family="paragraph">
      <style:text-properties fo:font-size="10.5pt" style:font-size-asian="10.5pt" style:font-size-complex="10.5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style:letter-kerning="true"/>
    </style:style>
    <style:style style:name="P721" style:parent-style-name="Normal" style:family="paragraph">
      <style:text-properties fo:font-size="2.5pt" style:font-size-asian="2.5pt" style:font-size-complex="2.5pt"/>
    </style:style>
    <style:style style:name="P722" style:parent-style-name="Normal" style:family="paragraph">
      <style:paragraph-properties fo:text-align="center"/>
    </style:style>
    <style:style style:name="P723" style:parent-style-name="Normal" style:family="paragraph">
      <style:paragraph-properties fo:text-align="center">
        <style:tab-stops>
          <style:tab-stop style:type="left" style:leader-style="solid" style:leader-text="_" style:position="6.1812in"/>
        </style:tab-stops>
      </style:paragraph-properties>
    </style:style>
    <style:style style:name="P724" style:parent-style-name="Normal" style:family="paragraph">
      <style:paragraph-properties fo:text-align="center"/>
      <style:text-properties fo:language="es" fo:country="MX"/>
    </style:style>
    <style:style style:name="P725" style:parent-style-name="Normal" style:family="paragraph">
      <style:paragraph-properties fo:text-align="center"/>
      <style:text-properties fo:language="es" fo:country="MX"/>
    </style:style>
    <style:style style:name="P726" style:parent-style-name="Normal" style:family="paragraph">
      <style:paragraph-properties fo:text-align="center"/>
      <style:text-properties fo:language="es" fo:country="MX"/>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P729" style:parent-style-name="Normal" style:family="paragraph">
      <style:paragraph-properties fo:text-align="center"/>
    </style:style>
    <style:style style:name="TableColumn731" style:family="table-column">
      <style:table-column-properties style:column-width="0.4597in" style:use-optimal-column-width="false"/>
    </style:style>
    <style:style style:name="TableColumn732" style:family="table-column">
      <style:table-column-properties style:column-width="3.2687in" style:use-optimal-column-width="false"/>
    </style:style>
    <style:style style:name="TableColumn733" style:family="table-column">
      <style:table-column-properties style:column-width="0.9381in" style:use-optimal-column-width="false"/>
    </style:style>
    <style:style style:name="TableColumn734" style:family="table-column">
      <style:table-column-properties style:column-width="0.8159in" style:use-optimal-column-width="false"/>
    </style:style>
    <style:style style:name="TableColumn735" style:family="table-column">
      <style:table-column-properties style:column-width="0.8159in" style:use-optimal-column-width="false"/>
    </style:style>
    <style:style style:name="Table730" style:family="table">
      <style:table-properties style:width="6.2986in" fo:margin-left="0in" table:align="left"/>
    </style:style>
    <style:style style:name="TableRow736" style:family="table-row">
      <style:table-row-properties style:min-row-height="0.4638in"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weight="bold" style:font-weight-asian="bold"/>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weight="bold" style:font-weight-asian="bold"/>
    </style:style>
    <style:style style:name="TableRow747" style:family="table-row">
      <style:table-row-properties style:min-row-height="0.3333in" style:use-optimal-row-height="false" fo:keep-together="always"/>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top="0.0104in solid #000000" fo:border-left="0.0104in solid #000000" fo:border-bottom="none" fo:border-right="0.0104in solid #000000" fo:padding-top="0in" fo:padding-left="0.075in" fo:padding-bottom="0in" fo:padding-right="0.075in"/>
    </style:style>
    <style:style style:name="T750" style:parent-style-name="DefaultParagraphFont" style:family="text">
      <style:text-properties fo:font-weight="bold" style:font-weight-asian="bold"/>
    </style:style>
    <style:style style:name="TableCell75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5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Row754" style:family="table-row">
      <style:table-row-properties style:min-row-height="0.177in" style:use-optimal-row-height="false" fo:keep-together="always"/>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TableRow758" style:family="table-row">
      <style:table-row-properties style:min-row-height="0.1041in" style:use-optimal-row-height="false" fo:keep-together="always"/>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TableRow762" style:family="table-row">
      <style:table-row-properties style:min-row-height="0.1458in" style:use-optimal-row-height="false" fo:keep-together="always"/>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TableRow766" style:family="table-row">
      <style:table-row-properties style:min-row-height="0.0451in" style:use-optimal-row-height="false" fo:keep-together="always"/>
    </style:style>
    <style:style style:name="TableCell76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6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69"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70" style:family="table-row">
      <style:table-row-properties style:min-row-height="0.3437in" style:use-optimal-row-height="false" fo:keep-together="always"/>
    </style:style>
    <style:style style:name="TableCell771" style:family="table-cell">
      <style:table-cell-properties fo:border="0.0104in solid #000000" fo:padding-top="0in" fo:padding-left="0.075in" fo:padding-bottom="0in" fo:padding-right="0.075in"/>
    </style:style>
    <style:style style:name="TableCell772" style:family="table-cell">
      <style:table-cell-properties fo:border-top="0.0104in solid #000000" fo:border-left="0.0104in solid #000000" fo:border-bottom="none" fo:border-right="0.0104in solid #000000"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7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Row777" style:family="table-row">
      <style:table-row-properties style:min-row-height="0.1875in" style:use-optimal-row-height="false" fo:keep-together="always"/>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TableRow781" style:family="table-row">
      <style:table-row-properties style:min-row-height="0.1145in" style:use-optimal-row-height="false" fo:keep-together="always"/>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TableCell784" style:family="table-cell">
      <style:table-cell-properties fo:border-top="none" fo:border-left="0.0104in solid #000000" fo:border-bottom="none" fo:border-right="0.0104in solid #000000" fo:padding-top="0in" fo:padding-left="0.075in" fo:padding-bottom="0in" fo:padding-right="0.075in"/>
    </style:style>
    <style:style style:name="TableRow785" style:family="table-row">
      <style:table-row-properties style:min-row-height="0.2916in" style:use-optimal-row-height="false" fo:keep-together="always"/>
    </style:style>
    <style:style style:name="TableCell78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8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8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89" style:family="table-row">
      <style:table-row-properties style:min-row-height="0.3645in" style:use-optimal-row-height="false" fo:keep-together="always"/>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Row796" style:family="table-row">
      <style:table-row-properties style:min-row-height="0.0937in" style:use-optimal-row-height="false" fo:keep-together="always"/>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TableRow800" style:family="table-row">
      <style:table-row-properties style:min-row-height="0.1354in" style:use-optimal-row-height="false" fo:keep-together="always"/>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TableRow804" style:family="table-row">
      <style:table-row-properties style:min-row-height="0.3437in" style:use-optimal-row-height="false" fo:keep-together="always"/>
    </style:style>
    <style:style style:name="TableCell80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0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0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08" style:family="table-row">
      <style:table-row-properties style:min-row-height="0.2187in" style:use-optimal-row-height="false" fo:keep-together="always"/>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top="0.0104in solid #000000" fo:border-left="0.0104in solid #000000" fo:border-bottom="none" fo:border-right="0.0104in solid #000000" fo:padding-top="0in" fo:padding-left="0.075in" fo:padding-bottom="0in" fo:padding-right="0.075in"/>
    </style:style>
    <style:style style:name="P811" style:parent-style-name="Normal" style:family="paragraph">
      <style:text-properties fo:font-weight="bold" style:font-weight-asian="bold"/>
    </style:style>
    <style:style style:name="TableCell81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TableRow815" style:family="table-row">
      <style:table-row-properties style:min-row-height="0.1041in" style:use-optimal-row-height="false" fo:keep-together="always"/>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TableRow819" style:family="table-row">
      <style:table-row-properties style:min-row-height="0.1458in" style:use-optimal-row-height="false" fo:keep-together="always"/>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TableRow823" style:family="table-row">
      <style:table-row-properties style:min-row-height="0.302in" style:use-optimal-row-height="false" fo:keep-together="always"/>
    </style:style>
    <style:style style:name="TableCell82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2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2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27" style:family="table-row">
      <style:table-row-properties style:min-row-height="0.3854in" style:use-optimal-row-height="false" fo:keep-together="always"/>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top="0.0104in solid #000000" fo:border-left="0.0104in solid #000000" fo:border-bottom="none" fo:border-right="0.0104in solid #000000" fo:padding-top="0in" fo:padding-left="0.075in" fo:padding-bottom="0in" fo:padding-right="0.075in"/>
    </style:style>
    <style:style style:name="T830" style:parent-style-name="DefaultParagraphFont" style:family="text">
      <style:text-properties fo:font-weight="bold" style:font-weight-asian="bold"/>
    </style:style>
    <style:style style:name="TableCell83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3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33" style:family="table-cell">
      <style:table-cell-properties fo:border="0.0104in solid #000000" fo:padding-top="0in" fo:padding-left="0.075in" fo:padding-bottom="0in" fo:padding-right="0.075in"/>
    </style:style>
    <style:style style:name="TableRow834" style:family="table-row">
      <style:table-row-properties style:min-row-height="0.1145in" style:use-optimal-row-height="false" fo:keep-together="always"/>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indent="0.0465in"/>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TableCell838" style:family="table-cell">
      <style:table-cell-properties fo:border-top="none" fo:border-left="0.0104in solid #000000" fo:border-bottom="none" fo:border-right="0.0104in solid #000000" fo:padding-top="0in" fo:padding-left="0.075in" fo:padding-bottom="0in" fo:padding-right="0.075in"/>
    </style:style>
    <style:style style:name="TableRow839" style:family="table-row">
      <style:table-row-properties style:min-row-height="0.1666in" style:use-optimal-row-height="false" fo:keep-together="always"/>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TableRow843" style:family="table-row">
      <style:table-row-properties style:min-row-height="0.2916in" style:use-optimal-row-height="false" fo:keep-together="always"/>
    </style:style>
    <style:style style:name="TableCell84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4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4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47" style:family="table-row">
      <style:table-row-properties style:min-row-height="0.3645in" style:use-optimal-row-height="false" fo:keep-together="always"/>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top="0.0104in solid #000000" fo:border-left="0.0104in solid #000000" fo:border-bottom="none" fo:border-right="0.0104in solid #000000" fo:padding-top="0in" fo:padding-left="0.075in" fo:padding-bottom="0in" fo:padding-right="0.075in"/>
    </style:style>
    <style:style style:name="P850" style:parent-style-name="Normal" style:family="paragraph">
      <style:paragraph-properties fo:keep-with-next="always" fo:line-height="0.1666in"/>
      <style:text-properties fo:color="#000000"/>
    </style:style>
    <style:style style:name="TableCell85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5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Row854" style:family="table-row">
      <style:table-row-properties style:min-row-height="0.6145in" style:use-optimal-row-height="false" fo:keep-together="always"/>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TableCell857" style:family="table-cell">
      <style:table-cell-properties fo:border-top="none" fo:border-left="0.0104in solid #000000" fo:border-bottom="none" fo:border-right="0.0104in solid #000000" fo:padding-top="0in" fo:padding-left="0.075in" fo:padding-bottom="0in" fo:padding-right="0.075in"/>
    </style:style>
    <style:style style:name="TableRow858" style:family="table-row">
      <style:table-row-properties style:min-row-height="0.4791in" style:use-optimal-row-height="false" fo:keep-together="always"/>
    </style:style>
    <style:style style:name="TableCell859" style:family="table-cell">
      <style:table-cell-properties fo:border-top="none" fo:border-left="0.0104in solid #000000" fo:border-bottom="none" fo:border-right="0.0104in solid #000000" fo:padding-top="0in" fo:padding-left="0.075in" fo:padding-bottom="0in" fo:padding-right="0.075in"/>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TableRow862" style:family="table-row">
      <style:table-row-properties style:min-row-height="0.6562in" style:use-optimal-row-height="false" fo:keep-together="always"/>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6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65"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66" style:family="table-row">
      <style:table-row-properties style:min-row-height="0.3333in" style:use-optimal-row-height="false" fo:keep-together="always"/>
    </style:style>
    <style:style style:name="TableCell867" style:family="table-cell">
      <style:table-cell-properties fo:border="0.0104in solid #000000" fo:padding-top="0in" fo:padding-left="0.075in" fo:padding-bottom="0in" fo:padding-right="0.075in"/>
    </style:style>
    <style:style style:name="TableCell868" style:family="table-cell">
      <style:table-cell-properties fo:border-top="0.0104in solid #000000" fo:border-left="0.0104in solid #000000" fo:border-bottom="none" fo:border-right="0.0104in solid #000000" fo:padding-top="0in" fo:padding-left="0.075in" fo:padding-bottom="0in" fo:padding-right="0.075in"/>
    </style:style>
    <style:style style:name="T869" style:parent-style-name="DefaultParagraphFont" style:family="text">
      <style:text-properties fo:font-weight="bold" style:font-weight-asian="bold"/>
    </style:style>
    <style:style style:name="TableCell87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7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TableRow873" style:family="table-row">
      <style:table-row-properties style:min-row-height="0.427in" style:use-optimal-row-height="false" fo:keep-together="always"/>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TableCell876" style:family="table-cell">
      <style:table-cell-properties fo:border-top="none" fo:border-left="0.0104in solid #000000" fo:border-bottom="none" fo:border-right="0.0104in solid #000000" fo:padding-top="0in" fo:padding-left="0.075in" fo:padding-bottom="0in" fo:padding-right="0.075in"/>
    </style:style>
    <style:style style:name="TableRow877" style:family="table-row">
      <style:table-row-properties style:min-row-height="0.3437in" style:use-optimal-row-height="false" fo:keep-together="always"/>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TableRow881" style:family="table-row">
      <style:table-row-properties style:min-row-height="0.4062in" style:use-optimal-row-height="false" fo:keep-together="always"/>
    </style:style>
    <style:style style:name="TableCell88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8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8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85" style:family="table-row">
      <style:table-row-properties style:min-row-height="0.1666in" style:use-optimal-row-height="false" fo:keep-together="always"/>
    </style:style>
    <style:style style:name="TableCell886" style:family="table-cell">
      <style:table-cell-properties fo:border="0.0104in solid #000000" fo:padding-top="0in" fo:padding-left="0.075in" fo:padding-bottom="0in" fo:padding-right="0.075in"/>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91" style:family="table-cell">
      <style:table-cell-properties fo:border="0.0104in solid #000000" fo:padding-top="0in" fo:padding-left="0.075in" fo:padding-bottom="0in" fo:padding-right="0.075in"/>
    </style:style>
    <style:style style:name="TableRow892" style:family="table-row">
      <style:table-row-properties style:min-row-height="0.3333in" style:use-optimal-row-height="false" fo:keep-together="always"/>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TableRow896" style:family="table-row">
      <style:table-row-properties style:min-row-height="0.1875in" style:use-optimal-row-height="false" fo:keep-together="always"/>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TableRow900" style:family="table-row">
      <style:table-row-properties style:min-row-height="0.2291in" style:use-optimal-row-height="false" fo:keep-together="always"/>
    </style:style>
    <style:style style:name="TableCell90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0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03"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04" style:family="table-row">
      <style:table-row-properties style:min-row-height="0.3854in" style:use-optimal-row-height="false" fo:keep-together="always"/>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top="0.0104in solid #000000" fo:border-left="0.0104in solid #000000" fo:border-bottom="none" fo:border-right="0.0104in solid #000000"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0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TableRow911" style:family="table-row">
      <style:table-row-properties style:min-row-height="0.1041in" style:use-optimal-row-height="false" fo:keep-together="always"/>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TableCell913" style:family="table-cell">
      <style:table-cell-properties fo:border-top="none" fo:border-left="0.0104in solid #000000" fo:border-bottom="none" fo:border-right="0.0104in solid #000000" fo:padding-top="0in" fo:padding-left="0.075in" fo:padding-bottom="0in" fo:padding-right="0.075in"/>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TableRow915" style:family="table-row">
      <style:table-row-properties style:min-row-height="0.1562in" style:use-optimal-row-height="false" fo:keep-together="always"/>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TableRow919" style:family="table-row">
      <style:table-row-properties style:min-row-height="0.2916in" style:use-optimal-row-height="false" fo:keep-together="always"/>
    </style:style>
    <style:style style:name="TableCell92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22"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23" style:family="table-row">
      <style:table-row-properties style:min-row-height="0.2916in" style:use-optimal-row-height="false" fo:keep-together="always"/>
    </style:style>
    <style:style style:name="TableCell924" style:family="table-cell">
      <style:table-cell-properties fo:border="0.0104in solid #000000" fo:padding-top="0in" fo:padding-left="0.075in" fo:padding-bottom="0in" fo:padding-right="0.075in"/>
    </style:style>
    <style:style style:name="TableCell925" style:family="table-cell">
      <style:table-cell-properties fo:border-top="0.0104in solid #000000" fo:border-left="0.0104in solid #000000" fo:border-bottom="none" fo:border-right="0.0104in solid #000000" fo:padding-top="0in" fo:padding-left="0.075in" fo:padding-bottom="0in" fo:padding-right="0.075in"/>
    </style:style>
    <style:style style:name="P926" style:parent-style-name="Normal" style:family="paragraph">
      <style:text-properties fo:font-weight="bold" style:font-weight-asian="bold"/>
    </style:style>
    <style:style style:name="TableCell92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2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29" style:family="table-cell">
      <style:table-cell-properties fo:border="0.0104in solid #000000" fo:padding-top="0in" fo:padding-left="0.075in" fo:padding-bottom="0in" fo:padding-right="0.075in"/>
    </style:style>
    <style:style style:name="TableRow930" style:family="table-row">
      <style:table-row-properties style:min-row-height="0.1458in" style:use-optimal-row-height="false" fo:keep-together="always"/>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TableRow934" style:family="table-row">
      <style:table-row-properties style:min-row-height="0.2291in" style:use-optimal-row-height="false" fo:keep-together="always"/>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TableRow938" style:family="table-row">
      <style:table-row-properties style:min-row-height="0.3958in" style:use-optimal-row-height="false" fo:keep-together="always"/>
    </style:style>
    <style:style style:name="TableCell93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4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41"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42" style:family="table-row">
      <style:table-row-properties style:min-row-height="0.3229in" style:use-optimal-row-height="false" fo:keep-together="always"/>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top="0.0104in solid #000000" fo:border-left="0.0104in solid #000000" fo:border-bottom="none" fo:border-right="0.0104in solid #000000" fo:padding-top="0in" fo:padding-left="0.075in" fo:padding-bottom="0in" fo:padding-right="0.075in"/>
    </style:style>
    <style:style style:name="P945" style:parent-style-name="Normal" style:family="paragraph">
      <style:text-properties fo:font-weight="bold" style:font-weight-asian="bold"/>
    </style:style>
    <style:style style:name="TableCell94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4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48" style:family="table-cell">
      <style:table-cell-properties fo:border="0.0104in solid #000000" fo:padding-top="0in" fo:padding-left="0.075in" fo:padding-bottom="0in" fo:padding-right="0.075in"/>
    </style:style>
    <style:style style:name="TableRow949" style:family="table-row">
      <style:table-row-properties style:min-row-height="0.1666in" style:use-optimal-row-height="false" fo:keep-together="always"/>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TableRow953" style:family="table-row">
      <style:table-row-properties style:min-row-height="0.2187in" style:use-optimal-row-height="false" fo:keep-together="always"/>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TableCell955" style:family="table-cell">
      <style:table-cell-properties fo:border-top="none" fo:border-left="0.0104in solid #000000" fo:border-bottom="none" fo:border-right="0.0104in solid #000000" fo:padding-top="0in" fo:padding-left="0.075in" fo:padding-bottom="0in" fo:padding-right="0.075in"/>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TableRow957" style:family="table-row">
      <style:table-row-properties style:min-row-height="0.2291in" style:use-optimal-row-height="false" fo:keep-together="always"/>
    </style:style>
    <style:style style:name="TableCell95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5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6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61" style:family="table-row">
      <style:table-row-properties style:min-row-height="0.3541in" style:use-optimal-row-height="false" fo:keep-together="always"/>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top="0.0104in solid #000000" fo:border-left="0.0104in solid #000000" fo:border-bottom="none" fo:border-right="0.0104in solid #000000"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6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TableRow968" style:family="table-row">
      <style:table-row-properties style:min-row-height="0.0729in" style:use-optimal-row-height="false" fo:keep-together="always"/>
    </style:style>
    <style:style style:name="TableCell969" style:family="table-cell">
      <style:table-cell-properties fo:border-top="none" fo:border-left="0.0104in solid #000000" fo:border-bottom="none" fo:border-right="0.0104in solid #000000" fo:padding-top="0in" fo:padding-left="0.075in" fo:padding-bottom="0in" fo:padding-right="0.075in"/>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TableCell971" style:family="table-cell">
      <style:table-cell-properties fo:border-top="none" fo:border-left="0.0104in solid #000000" fo:border-bottom="none" fo:border-right="0.0104in solid #000000" fo:padding-top="0in" fo:padding-left="0.075in" fo:padding-bottom="0in" fo:padding-right="0.075in"/>
    </style:style>
    <style:style style:name="TableRow972" style:family="table-row">
      <style:table-row-properties style:min-row-height="0.125in" style:use-optimal-row-height="false" fo:keep-together="always"/>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TableRow976" style:family="table-row">
      <style:table-row-properties style:min-row-height="0.3854in" style:use-optimal-row-height="false" fo:keep-together="always"/>
    </style:style>
    <style:style style:name="TableCell97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7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79"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80" style:family="table-row">
      <style:table-row-properties style:use-optimal-row-height="false" fo:keep-together="always"/>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weight="bold" style:font-weight-asian="bold"/>
    </style:style>
    <style:style style:name="P989" style:parent-style-name="Normal" style:family="paragraph">
      <style:text-properties fo:font-weight="bold" style:font-weight-asian="bold" style:font-weight-complex="bold"/>
    </style:style>
    <style:style style:name="P990" style:parent-style-name="Normal" style:family="paragraph">
      <style:text-properties fo:font-weight="bold" style:font-weight-asian="bold" style:font-weight-complex="bold"/>
    </style:style>
    <style:style style:name="TableColumn992" style:family="table-column">
      <style:table-column-properties style:column-width="6.2986in" style:use-optimal-column-width="false"/>
    </style:style>
    <style:style style:name="Table991" style:family="table">
      <style:table-properties style:width="6.2986in" fo:margin-left="0in" table:align="left"/>
    </style:style>
    <style:style style:name="TableRow993" style:family="table-row">
      <style:table-row-properties style:min-row-height="0.4951in" style:use-optimal-row-height="false"/>
    </style:style>
    <style:style style:name="TableCell994" style:family="table-cell">
      <style:table-cell-properties fo:border="0.0104in solid #000000" fo:padding-top="0in" fo:padding-left="0.075in" fo:padding-bottom="0in" fo:padding-right="0.075in"/>
    </style:style>
    <style:style style:name="T995" style:parent-style-name="DefaultParagraphFont" style:family="text">
      <style:text-properties fo:font-weight="bold" style:font-weight-asian="bold"/>
    </style:style>
    <style:style style:name="T996" style:parent-style-name="DefaultParagraphFont" style:family="text">
      <style:text-properties style:font-weight-complex="bold"/>
    </style:style>
    <style:style style:name="P997" style:parent-style-name="Normal" style:family="paragraph">
      <style:text-properties fo:font-weight="bold" style:font-weight-asian="bold"/>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T1000" style:parent-style-name="DefaultParagraphFont" style:family="text">
      <style:text-properties fo:font-weight="bold" style:font-weight-asian="bold"/>
    </style:style>
    <style:style style:name="P1001" style:parent-style-name="Normal" style:family="paragraph">
      <style:paragraph-properties fo:text-indent="0.0465in"/>
      <style:text-properties fo:font-weight="bold" style:font-weight-asian="bold"/>
    </style:style>
    <style:style style:name="P1002" style:parent-style-name="Normal" style:family="paragraph">
      <style:paragraph-properties fo:keep-with-next="always" fo:text-align="justify"/>
      <style:text-properties style:font-weight-complex="bold"/>
    </style:style>
    <style:style style:name="TableColumn1004" style:family="table-column">
      <style:table-column-properties style:column-width="2.0847in"/>
    </style:style>
    <style:style style:name="TableColumn1005" style:family="table-column">
      <style:table-column-properties style:column-width="2.0965in"/>
    </style:style>
    <style:style style:name="TableColumn1006" style:family="table-column">
      <style:table-column-properties style:column-width="2.1173in"/>
    </style:style>
    <style:style style:name="Table1003"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1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16" style:parent-style-name="Normal" style:family="paragraph">
      <style:paragraph-properties fo:text-align="center"/>
    </style:style>
  </office:automatic-styles>
  <office:body>
    <office:text text:use-soft-page-breaks="true">
      <text:p text:style-name="P1">LIETUVOS RESPUBLIKOS SOCIALINĖS APSAUGOS IR DARBO MINISTRO</text:p>
      <text:p text:style-name="P4">Į S A K Y M A S</text:p>
      <text:p text:style-name="P5"/>
      <text:p text:style-name="P6">DĖL vaikų dienos centrų projektų vertinimo ir atrankos komisijos sudarymo ir vaikų dienos centrų projektų vertinimo ir atrankos konkurso organizavimo nuostatų patvirtinimo</text:p>
      <text:p text:style-name="P7"/>
      <text:p text:style-name="P8">2012 m. gruodžio 27 d. Nr. A1-585</text:p>
      <text:p text:style-name="P9">Vilnius</text:p>
      <text:p text:style-name="P10"/>
      <text:p text:style-name="P11"/>
      <text:p text:style-name="P12"><text:span text:style-name="T13">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14">140-7208</text:span></text:a><text:span text:style-name="T15">), įgyvendinimo priemonių plano 1.2 priemonę „Plėsti vaikų dienos centrus savivaldybėse, teikiant nestacionarias dienos socialinės priežiūros paslaugas vaikams ir šeimoms“:<text:s/></text:span></text:p>
      <text:p text:style-name="P16">1. S u d a r a u šios sudėties Vaikų dienos centrų projektų vertinimo ir atrankos komisiją (toliau – komisija):</text:p>
      <text:p text:style-name="P17">Arūnas Kučikas – Šeimos ir bendruomenių departamento Bendruomenių reikalų skyriaus vedėjas (komisijos pirmininkas);</text:p>
      <text:p text:style-name="P18">Vilė Montrimienė – Šeimos ir bendruomenių departamento Bendruomenių reikalų skyriaus vedėjo pavaduotoja (komisijos sekretorė);</text:p>
      <text:p text:style-name="P19">Irena Ceinoriutė – Šeimos ir bendruomenių departamento Šeimos politikos skyriaus vyriausioji specialistė;</text:p>
      <text:p text:style-name="P20">Aldona Dobrovolskienė – Socialinės aprėpties departamento Piniginės paramos skyriaus vyriausioji specialistė;</text:p>
      <text:p text:style-name="P21">Daiva Junevičienė – Šeimos ir bendruomenių departamento Šeimos gerovės skyriaus vyriausioji specialistė;</text:p>
      <text:p text:style-name="P22">Živilė Kairytė – Šeimos ir bendruomenių departamento Šeimos gerovės skyriaus vyriausioji specialistė;</text:p>
      <text:p text:style-name="P23">Regina Lincevičienė – Valstybės vaiko teisių apsaugos ir įvaikinimo tarnybos prie Socialinės apsaugos ir darbo ministerijos Planavimo ir veiklos stebėsenos skyriaus vedėja;</text:p>
      <text:p text:style-name="P24">Agnė Martinaitytė – Socialinės aprėpties departamento Socialinių paslaugų skyriaus vyriausioji specialistė;</text:p>
      <text:p text:style-name="P25">Vilma Matulionienė – Šeimos ir bendruomenių departamento Vaikų ir jaunimo skyriaus vyriausioji specialistė;<text:span text:style-name="T26"><text:s/></text:span></text:p>
      <text:p text:style-name="P27">Asta Morkūnienė – Ugdymo plėtotės centro Neformaliojo ugdymo skyriaus vedėja;</text:p>
      <text:p text:style-name="P28">Dovilė Nevieraitė – Šeimos ir bendruomenių departamento Bendruomenių reikalų skyriaus vyriausioji specialistė;</text:p>
      <text:p text:style-name="P29">Nijolė Peleckienė – Neįgaliųjų reikalų departamento prie Socialinės apsaugos ir darbo ministerijos Programų koordinavimo ir įgyvendinimo skyriaus vyriausioji specialistė;</text:p>
      <text:p text:style-name="P30">Ramunė Rinkūnienė – Jaunimo reikalų departamento prie Socialinės apsaugos ir darbo ministerijos Jaunimo politikos plėtros ir programų įgyvendinimo skyriaus vyriausioji specialistė;</text:p>
      <text:p text:style-name="P31">Monika Žėkevičiūtė – Socialinės aprėpties departamento Lygių galimybių skyriaus vyriausioji specialistė.</text:p>
      <text:p text:style-name="P32">2. T v i r t i n u Vaikų dienos centrų projektų vertinimo ir atrankos konkurso organizavimo nuostatus (pridedama).</text:p>
      <text:p text:style-name="P33">3. P a v e d u įsakymo vykdymo kontrolę viceministrui pagal veiklos sritį.<text:s/></text:p>
      <text:p text:style-name="P34">4.<text:s/><text:span text:style-name="T35">Nustata</text:span>u, kad šis įsakymas įsigalioja 2013 m. sausio 1 d.<text:s/></text:p>
      <text:p text:style-name="P36"/>
      <text:p text:style-name="P37"/>
      <text:p text:style-name="P38"/>
      <text:p text:style-name="P39"><text:span text:style-name="T40">Socialinės apsaugos ir darbo ministrė</text:span><text:span text:style-name="T41"><text:tab/>Algimanta Pabedinskienė</text:span></text:p>
      <text:p text:style-name="P42"/>
      <text:soft-page-break/>
      <text:p text:style-name="P43">PATVIRTINTA</text:p>
      <text:p text:style-name="P44">Lietuvos Respublikos<text:s/></text:p>
      <text:p text:style-name="P45">socialinės apsaugos ir darbo ministro<text:s/></text:p>
      <text:p text:style-name="P46">2012 m. gruodžio 27 d. įsakymu Nr. A1-585<text:s/></text:p>
      <text:p text:style-name="P47"/>
      <text:p text:style-name="P48"><text:span text:style-name="T49">VAIKŲ DIENOS CENTRŲ PROJEKTŲ VERTINIMO IR ATRANKOS KONKURSO ORGANIZAVIMO NUOSTATAI</text:span></text:p>
      <text:p text:style-name="P50"/>
      <text:p text:style-name="P51"><text:span text:style-name="T52">I</text:span><text:span text:style-name="T53">.<text:s/></text:span><text:span text:style-name="T54">BENDROSIOS NUOSTATOS</text:span></text:p>
      <text:p text:style-name="P55"/>
      <text:p text:style-name="P56">1. Vaikų dienos centrų projektų vertinimo ir atrankos konkurso organizavimo nuostatai (toliau – šie nuostatai) nustato vaikų dienos centrų projektams (toliau – projektai) teikiamus prioritetus, reikalavimus projektams, paraiškų teikimo, projektų atrankos ir vertinimo, finansavimo, vykdymo tvarką bei kontrolę ir kaip turi būti organizuojamas projektų vertinimo komisijos (toliau – komisija) darbas.<text:s/></text:p>
      <text:p text:style-name="P57">2. Projektų atrankos konkursą organizuoja Socialinės apsaugos ir darbo ministerija (toliau – ministerija). Konkursas skelbiamas viešai ministerijos interneto puslapyje www.socmin.lt ir viename iš pagrindinių Lietuvos dienraščių.</text:p>
      <text:p text:style-name="P58">3. Šio konkurso tikslas – atrinkti prioritetus labiausiai atitinkančius projektus, kuriuos įgyvendinant bus siekiama teikti dienos socialinės priežiūros paslaugas šių nuostatų 4 punkte nurodytiems paslaugų gavėjams.<text:s/></text:p>
      <text:p text:style-name="P59">4. Vaikų dienos centrų teikiamų paslaugų gavėjai – socialinės rizikos šeimos, kurios yra įtrauktos į socialinės rizikos šeimų, auginančių vaikus, savivaldybės Vaiko teisių apsaugos skyriaus apskaitą pagal socialinės apsaugos ir darbo ministro 2006 m. liepos 28 d. įsakymą Nr. A1-212<text:s/><text:span text:style-name="T60">„Dėl Soci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61">86-3373</text:span></text:a><text:span text:style-name="T62">), bei nepasiturintys gyventojai (vaikai ir (ar) tėvai), kurie gauna socialinę pašalpą pagal Lietuvos Respublikos piniginės socialinės paramos nepasiturintiems gyventojams įstatymą (Žin., 2003, Nr.<text:s/></text:span><text:a xlink:href="https://www.e-tar.lt/portal/lt/legalAct/TAR.3EEE59417F13" office:target-frame-name="_blank" xlink:show="new"><text:span text:style-name="T63">73-3352</text:span></text:a><text:span text:style-name="T64">; 2011, Nr.<text:s/></text:span><text:a xlink:href="https://www.e-tar.lt/portal/lt/legalAct/TAR.AFA734FB8321" office:target-frame-name="_blank" xlink:show="new"><text:span text:style-name="T65">155-7353</text:span></text:a><text:span text:style-name="T66">).</text:span></text:p>
      <text:p text:style-name="P67">5. Projektų įgyvendinimo trukmė – vieni kalendoriniai metai (2013 m.), numatyta galimybė pratęsti 2014 metais, o po to ir 2015 metais šių nuostatų 36 punkte nustatyta tvarka.</text:p>
      <text:p text:style-name="P68"><text:span text:style-name="T69">6</text:span><text:span text:style-name="T70">. Konkurse turi teisę dalyvauti viešieji juridiniai asmenys, turintys ne mažesnę kaip trejų metų dienos socialinės priežiūros paslaugų teikimo patirtį: vaikų maitinimo, laisvalaikio organizavimo, socialinių įgūdžių ugdymo, informavimo, konsultavimo, tarpininkavimo, psichologinės pagalbos vaikui ir artimiems giminaičiams, asmeninės higienos paslaugų organizavimo ir pan. (išskyrus bendrojo lavinimo mokyklas, organizacijas, teikiančias paslaugas neįgaliesiems, psichikos sveikatos centrus) (toliau – pareiškėjai), gaunantys ne mažesnę kaip 10 procentų finansinę ar kitą materialinę paramą iš savivaldybės (savivaldybės biudžeto lėšos, patalpų suteikimas panaudos pagrindais ar patalpų nuomos, komunalinių paslaugų apmokėjimas ir kt.), iš kitų teisėtų finansavimo šaltinių, iš pareiškėjo skiriamų lėšų projektui įgyvendinti.</text:span></text:p>
      <text:p text:style-name="P71">7. Pareiškėjai savo veikloje turi vadovautis Lietuvos Respublikos socialinių paslaugų įstatymu (Žin., 2006, Nr.<text:s/><text:a xlink:href="https://www.e-tar.lt/portal/lt/legalAct/TAR.91609F53E29E" office:target-frame-name="_blank" xlink:show="new"><text:span text:style-name="T72">17-589</text:span></text:a>), Socialinių paslaugų katalogu, patvirtintu Lietuvos Respublikos socialinės apsaugos ir darbo ministro 2006 m. balandžio 5 d. įsakymu Nr. A1-93 (Žin., 2006, Nr. 437-1570), Lietuvos Respublikos piniginės socialinės paramos nepasiturintiems gyventojams įstatymu ir kitais teisės aktais, reglamentuojančiais socialinių paslaugų ir piniginės socialinės paramos teikimą.<text:s/></text:p>
      <text:p text:style-name="P73"/>
      <text:p text:style-name="P74"><text:span text:style-name="T75">II</text:span><text:span text:style-name="T76">.<text:s/></text:span><text:span text:style-name="T77">PAREIŠKĖJAMS TEIKIAMI PRIORITETAI</text:span></text:p>
      <text:p text:style-name="P78"/>
      <text:p text:style-name="P79">8. Prioritetai teikiami pareiškėjams, kurie:</text:p>
      <text:p text:style-name="P80">8.1. numato savo veiklą vykdyti kaimo gyvenamosiose vietovėse;</text:p>
      <text:p text:style-name="P81">8.<text:span text:style-name="T82">2</text:span><text:span text:style-name="T83">.</text:span><text:s/>turi finansinių išteklių, kuriais prisidės prie projekto veiklos visus metus užtikrinimo;</text:p>
      <text:p text:style-name="P84">8.3. tinkamai vykdė vaikų dienos centrų veiklą 2010–2012 m., finansuotą pagal Vaiko globos (rūpybos) sistemos ir jos įgyvendinimo priemonių 2007–2012 metų plano, patvirtinto Lietuvos Respublikos Vyriausybės 2007 m. spalio 31 d. nutarimu Nr. 1193 (Žin., 2007, Nr.<text:s/><text:a xlink:href="https://www.e-tar.lt/portal/lt/legalAct/TAR.326C323C738B" office:target-frame-name="_blank" xlink:show="new"><text:span text:style-name="T85">118-4817</text:span></text:a>), 2.1<text:s/><text:soft-page-break/>priemonę „Plėsti vaikų dienos centrus savivaldybėse, teikiant nestacionarias dienos socialinės priežiūros paslaugas vaikams ir šeimoms“.<text:s/></text:p>
      <text:p text:style-name="P86"/>
      <text:p text:style-name="P87"><text:span text:style-name="T88">III</text:span><text:span text:style-name="T89">.<text:s/></text:span><text:span text:style-name="T90">REIKALAVIMAI PROJEKTUI</text:span></text:p>
      <text:p text:style-name="P91"/>
      <text:p text:style-name="P92">9. Projekte turi būti pateikta:</text:p>
      <text:p text:style-name="P93">9.1. situacijos projekto vykdymo teritorijoje analizė;</text:p>
      <text:p text:style-name="P94">9.2. tikslas;</text:p>
      <text:p text:style-name="P95">9.3. trumpas projekto aprašymas;</text:p>
      <text:p text:style-name="P96">9.4. nuoseklus ir išsamus projekto įgyvendinimo 2013 m. planas ir preliminarus 2014 ir 2015 metų planas;</text:p>
      <text:p text:style-name="P97">9.5. finansavimo šaltiniai ir kita materialinė parama (nurodyta šių nuostatų 6 punkte) 2013 m. ir preliminarūs finansavimo šaltiniai bei kita materialinė parama 2014 ir 2015 metams;</text:p>
      <text:p text:style-name="P98">9.6. detali 2013 m. sąmata, reikalinga projektui įgyvendinti (kokioms veiklos kryptims prašoma lėšų, lėšos argumentuotos asmenų skaičiumi, paslaugų kiekiu, kaina ir pan.), ir preliminari 2014 ir 2015 metų sąmata;</text:p>
      <text:p text:style-name="P99"><text:span text:style-name="T100">9.7</text:span><text:span text:style-name="T101">. laukiami rezultatai (planuojamas paslaugų gavėjų skaičius, planuojamų suteikti paslaugų rūšys, kokybiniai paslaugų gavėjų elgesio pokyčiai);</text:span></text:p>
      <text:p text:style-name="P102">9.8. kiti veiklai vykdyti reikalingi ištekliai (patalpos, kuriose pareiškėjas vykdys veiklą, turima materialinė bazė, duomenys apie darbuotojus (nurodyti, kokia dalimi pareigybės jie dirbs), savanorių skaičius ir kt.);</text:p>
      <text:p text:style-name="P103">9.9. kita svarbi informacija apie pareiškėją ir projektą.<text:s/></text:p>
      <text:p text:style-name="P104"/>
      <text:p text:style-name="P105"><text:span text:style-name="T106">IV</text:span><text:span text:style-name="T107">.<text:s/></text:span><text:span text:style-name="T108">PARAIŠKŲ TEIKIMAS</text:span></text:p>
      <text:p text:style-name="P109"/>
      <text:p text:style-name="P110"><text:span text:style-name="T111">10</text:span><text:span text:style-name="T112">. Konkursui teikiamas projektas turi būti aprašomas užpildant paraišką (1 priedas). Paraiškoje turi būti pateikiama informacija apie pareiškėją, projekto vadovą, projekto įgyvendinimo partnerius, kiti duomenys, nurodyti šių nuostatų 9 punkte.<text:s/></text:span></text:p>
      <text:p text:style-name="P113">11. Paraiška turi būti pasirašyta asmens, turinčio teisę veikti juridinio asmens vardu, bei patvirtinta antspaudu, jei jis antspaudą privalo turėti.</text:p>
      <text:p text:style-name="P114">12. Pareiškėjas kartu su paraiška privalo pateikti šiuos dokumentus:<text:s/></text:p>
      <text:p text:style-name="P115">12.1. pareiškėjo įstatų (nuostatų) kopiją (įstatų arba nuostatų kopijos neprivalo pateikti religinės bendruomenės ir bendrijos);</text:p>
      <text:p text:style-name="P116">12.2. dokumento, patvirtinančio teisę į nekilnojamąjį turtą (kuriame bus vykdomas projektas), kopiją, patvirtintą juridinio asmens antspaudu ir asmens, turinčio teisę veikti juridinio asmens vardu, parašu;</text:p>
      <text:p text:style-name="P117">12.3. savivaldybės, kurios teritorijoje veikia pareiškėjas, Vaiko teisių apsaugos skyriaus rekomendaciją;<text:s/></text:p>
      <text:p text:style-name="P118">12.4. projekto vadovo, asmens, atsakingo už projekto buhalterinę apskaitą, socialinio darbuotojo, socialinio pedagogo, psichologo ir kitų su vaikų dienos centrų teikiamų paslaugų gavėjais dirbančių darbuotojų gyvenimo aprašymus;</text:p>
      <text:p text:style-name="P119">12.5. bendradarbiavimo su savivaldybe ir kitais socialiniais partneriais sutarčių ar kitų dokumentų, patvirtinančių bendradarbiavimą, kopijas, jei tokių sutarčių turi;<text:s/></text:p>
      <text:p text:style-name="P120">12.6. asmens, turinčio teisę veikti juridinio asmens vardu, pasirašytą laisvos formos pažymą, kad nėra aplinkybių, nurodytų šių nuostatų 16 punkte;<text:s/></text:p>
      <text:p text:style-name="P121">12.7. garantinį raštą, kuriame pareiškėjas įsipareigoja savo lėšomis ar kitais teisėtais finansavimo šaltiniais prisidėti prie vaikų dienos centro veiklos užtikrinimo 2013 m., jei pareiškėjas pretenduoja į nuostatų 8.2 punkte nurodytą prioritetą;</text:p>
      <text:p text:style-name="P122">12.8. savivaldybės administracijos raštą apie jos indėlį į vaikų dienos centro veiklą: suteiktas patalpas, patalpų išlaikymo bei kitų komunalinių išlaidų apmokėjimą, vaikų dienos centruose finansuojamų etatų skaičių ir kt. išlaidas.<text:s/></text:p>
      <text:p text:style-name="P123">13. Pareiškėjas privalo pateikti užantspauduotame voke ar atskiruose užantspauduotuose vokuose 3 (tris) paraiškos egzempliorius ir 3 (tris) šių nuostatų 12 punkte nurodytų dokumentų (jų<text:s/><text:soft-page-break/>patvirtintų kopijų) egzempliorius. Ant voko užrašyti „Vaikų dienos centrų projektų konkursui“. Vokai gali būti siunčiami registruotu paštu arba pristatomi į ministeriją adresu: A. Vivulskio g. 11, Vilnius, 105 kab. Paraiška turi būti pateikta iki konkurso skelbime nurodytos galutinės paraiškų pateikimo dienos. Siunčiant paštu, išsiuntimo dienos pašto žymos data turi sutapti su galutine paraiškų pateikimo diena. Po šios dienos pateiktos paraiškos nenagrinėjamos.<text:s/></text:p>
      <text:p text:style-name="P124">14. Konkursui pasibaigus, projektai jo dalyviams negrąžinami.</text:p>
      <text:p text:style-name="P125">15. Kiekviena paraiška ir kartu su ja pateikti dokumentai privalo būti tvarkingai susegti, lapai sunumeruoti.</text:p>
      <text:p text:style-name="P126">16. Potencialūs pareiškėjai negali teikti paraiškų ir jiems negali būti skiriamos lėšos, jei:</text:p>
      <text:p text:style-name="P127">16.1. pareiškėjas yra likviduojamas;</text:p>
      <text:p text:style-name="P128"><text:span text:style-name="T129">16.2</text:span><text:span text:style-name="T130">. pareiškėjas yra neįvykdęs mokesčių ar socialinio draudimo įmokų mokėjimo įsipareigojimų pagal Lietuvos Respublikos teisės aktus;</text:span></text:p>
      <text:p text:style-name="P131">16.3. pareiškėjas paraiškoje arba jos prieduose pateikė klaidingą arba melagingą informaciją;</text:p>
      <text:p text:style-name="P132"><text:span text:style-name="T133">16.4</text:span><text:span text:style-name="T134">. pareiškėjas bandė gauti konfidencialią informaciją arba daryti įtaką ministerijos darbuotojams, projektų vertinimo komisijos nariams;</text:span></text:p>
      <text:p text:style-name="P135">16.5. pareiškėjas neturi pakankamai žmogiškųjų išteklių ir tinkamų administracinių gebėjimų;</text:p>
      <text:p text:style-name="P136">16.6. asmuo, turintis teisę veikti juridinio asmens vardu, turi neišnykusį ar nepanaikintą teistumą už profesinės veiklos pažeidimus;</text:p>
      <text:p text:style-name="P137">16.7. pareiškėjas yra gavęs ministerijos paramą ir neatsiskaitęs už jos panaudojimą sutartyje nustatyta tvarka arba gautas lėšas naudojęs ne pagal tikslinę paskirtį.</text:p>
      <text:p text:style-name="P138"/>
      <text:p text:style-name="P139"><text:span text:style-name="T140">V</text:span><text:span text:style-name="T141">.<text:s/></text:span><text:span text:style-name="T142">PROJEKTŲ VERTINIMAS IR ATRANKA</text:span></text:p>
      <text:p text:style-name="P143"/>
      <text:p text:style-name="P144">17. Konkursui pateiktus projektus vertina komisija, sudaroma socialinės apsaugos ir darbo ministro įsakymu.<text:s/></text:p>
      <text:p text:style-name="P145">18. Komisijos nariai ne ilgiau kaip per 30 kalendorinių dienų nuo paskutinės nustatytos dokumentų pateikimo konkursui dienos įvertina jiems priskirtus projektus, užpildydami vertinimo anketą (2 priedas). Atsižvelgdamas į projektų kiekį ir apimtis, komisijos pirmininkas gali pratęsti projektų nagrinėjimą 10 darbo dienų.</text:p>
      <text:p text:style-name="P146">19. Komisija siūlomus finansuoti projektus atrenka pagal nustatytus vertinimo kriterijus, išvesdama kiekvieno projekto balų vidurkį. Aukščiausias galimas projekto įvertinimas – 90 balų.<text:s/></text:p>
      <text:p text:style-name="P147">20. Paraiškos nevertinamos, jei neatitinka bent vieno iš išvardintų reikalavimų:</text:p>
      <text:p text:style-name="P148">20.1. neatitinka konkurso tikslo;</text:p>
      <text:p text:style-name="P149">20.2. nepateikta savivaldybės, kurios teritorijoje veikia pareiškėjas, Vaiko teisių apsaugos skyriaus rekomendacija;</text:p>
      <text:p text:style-name="P150">20.3. netiksliai užpildyta paraiška ir (ar) pateikti ne visi šių nuostatų 12 punkte nurodyti dokumentai.<text:s/></text:p>
      <text:p text:style-name="P151">21. Jeigu vertinant projektą komisijai kyla neaiškumų ar trūksta informacijos, ji turi teisę raštu arba elektroniniu paštu paprašyti pareiškėjo paaiškinti paraiškoje pateiktą informaciją per 5 kalendorines dienas nuo šio prašymo gavimo.</text:p>
      <text:p text:style-name="P152">22. Finansuoti gali būti siūloma projektus, surinkusius 50 ir daugiau balų. Projektai, surinkę mažiau negu 50 balų, nefinansuojami.</text:p>
      <text:p text:style-name="P153">23. Komisija atrenka projektus, atsižvelgdama į surinktų balų vidurkį, paskirsto lėšas ir pateikia ministerijos kancleriui lėšų paskirstymo protokolą. Ministerijos kancleris per 5 darbo dienas priima sprendimą dėl projektų finansavimo.</text:p>
      <text:p text:style-name="P154">24. Ministerija elektroniniu paštu informuoja pareiškėją apie ministerijos kanclerio priimtą sprendimą per 5 darbo dienas nuo šio sprendimo priėmimo, o pareiškėjas, jeigu būtina, nedelsdamas patikslina išlaidų sąmatą. Pareiškėjai, kurių paraiškos buvo atmestos, informuojami raštu, nurodant atmetimo priežastis.</text:p>
      <text:p text:style-name="P155"/>
      <text:p text:style-name="P156"><text:span text:style-name="T157">VI</text:span><text:span text:style-name="T158">.<text:s/></text:span><text:span text:style-name="T159">KOMISIJOS DARBO ORGANIZAVIMAS</text:span></text:p>
      <text:p text:style-name="P160"/>
      <text:p text:style-name="P161"><text:span text:style-name="T162">25</text:span><text:span text:style-name="T163">. Komisijos darbą organizuoja ir jai vadovauja komisijos pirmininkas, jo nesant – pirmininko<text:s/></text:span><text:soft-page-break/><text:span text:style-name="T164">įgaliotas kitas komisijos narys. Komisija savo darbe vadovaujasi Lietuvos Respublikos įstatymais, Lietuvos Respublikos Vyriausybės nutarimais ir kitais teisės aktais bei šiais nuostatais.<text:s/></text:span></text:p>
      <text:p text:style-name="P165">26.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166">27. Pradėdami darbą, komisijos nariai privalo pasirašyti:</text:p>
      <text:p text:style-name="P167">27.1. konfidencialumo pasižadėjimą dėl konkurso informacijos konfidencialumo užtikrinimo, šios informacijos viešo neskelbimo ir neplatinimo;</text:p>
      <text:p text:style-name="P168">27.2. nešališkumo deklaraciją dėl objektyvių sprendimų priėmimo bei viešųjų ir privačių interesų konflikto vengimo.</text:p>
      <text:p text:style-name="P169">28. Komisijos nariai už konfidencialumo pasižadėjime ir nešališkumo deklaracijoje nustatytų elgesio normų pažeidimus traukiami tarnybinėn arba drausminėn atsakomybėn teisės aktų nustatyta tvarka.</text:p>
      <text:p text:style-name="P170"><text:span text:style-name="T171">29</text:span><text:span text:style-name="T172">. Komisijos sprendimai priimami balsuojant, posėdyje dalyvaujančių komisijos narių dviejų trečdalių balsų dauguma. Kai komisijos narių balsai pasiskirsto po lygiai, lemiamą balsą turi komisijos pirmininko arba jo įgalioto komisijos nario balsas.</text:span></text:p>
      <text:p text:style-name="P173"><text:span text:style-name="T174">30</text:span><text:span text:style-name="T175">. Komisijos sprendimai įforminami protokolu, kurį pasirašo komisijos pirmininkas ir sekretorius. Komisijos narys turi teisę pareikšti savo atskirąją nuomonę, kuri pridedama prie protokolo. Komisijos posėdžius protokoluoja komisijos sekretorius.</text:span></text:p>
      <text:p text:style-name="P176">31. Pateiktus projektus komisijos nariams paskirsto komisijos pirmininkas komisijos posėdyje. Projektai turi būti paskirstomi taip, kad vieną projektą vertintų ne mažiau kaip 2 komisijos nariai. Jeigu tą patį projektą vertinusių dviejų komisijos narių vertinimo balų skaičius skiriasi daugiau kaip 15 balų, tuomet komisijos pirmininkas paskiria trečią komisijos narį tokiam projektui vertinti.<text:s/></text:p>
      <text:p text:style-name="P177"/>
      <text:p text:style-name="P178"><text:span text:style-name="T179">VII</text:span><text:span text:style-name="T180">.<text:s/></text:span><text:span text:style-name="T181">PROJEKTŲ FINANSAVIMAS, VYKDYMAS IR KONTROLĖ, SUTARČIŲ VYKDYMAS IR PRATĘSIMAS</text:span></text:p>
      <text:p text:style-name="P182"/>
      <text:p text:style-name="P183">32. Pareiškėjas, patikslinęs išlaidų sąmatą, ir Socialinių paslaugų priežiūros departamentas prie Socialinės apsaugos ir darbo ministerijos (toliau – departamentas) sudaro sutartį 2013 metams. Sutartis sudaroma ne vėliau kaip per 30 dienų nuo tos datos, kada pareiškėjas buvo informuotas apie priimtą sprendimą skirti lėšas.<text:s/></text:p>
      <text:p text:style-name="P184"><text:span text:style-name="T185">33</text:span><text:span text:style-name="T186">. Projektai finansuojami iš tikslinių valstybės biudžeto lėšų. Tinkamomis finansuoti laikomos šios išlaidos, susijusios su:</text:span></text:p>
      <text:p text:style-name="P187">33.1. dienos socialinės priežiūros paslaugų teikimu vaikui ir jo šeimos nariams;</text:p>
      <text:p text:style-name="P188">33.2. projekto vadovo bei asmens, vykdančio buhalterinę apskaitą, darbo apmokėjimu, įskaitant socialinio draudimo mokesčius. Šioms išlaidoms padengti gali būti skiriama ne daugiau kaip 10 procentų projektui skirtų lėšų;</text:p>
      <text:p text:style-name="P189">33.3. vaikų dienos centrų darbuotojų, tiesiogiai dirbančių su vaikais, darbo apmokėjimu, įskaitant socialinio draudimo mokesčius. Šioms išlaidoms padengti gali būti skiriama ne daugiau kaip 65 procentai projektui skirtų lėšų;</text:p>
      <text:p text:style-name="P190">33.4. vaikų atvykimo į vaikų dienos centrus ir grįžimo į namus transportu (visuomeninio transporto priemonių bilietų, vaikų dienos centrui priklausančio ar nuomojamo automobilio kuro išlaidų apmokėjimas);</text:p>
      <text:p text:style-name="P191">33.5. administracinių patalpų išlaikymu.<text:s/></text:p>
      <text:p text:style-name="P192"><text:span text:style-name="T193">34</text:span><text:span text:style-name="T194">. Tikslinės valstybės biudžeto lėšos negali būti naudojamos pastatų rekonstrukcijai, kapitaliniam ir einamajam remontui, ilgalaikiam turtui, kurio vertė yra didesnė kaip 1000 Lt, įsigyti, įsiskolinimams padengti ar investiciniams projektams finansuoti, išperkamajai nuomai, vaikų dienos centrui priklausančio ar nuomojamo automobilio remontui, jo draudimui, detalėms įsigyti.</text:span></text:p>
      <text:p text:style-name="P195"><text:span text:style-name="T196">35</text:span><text:span text:style-name="T197">. Pareiškėjai gautas tikslines valstybės biudžeto lėšas privalo panaudoti tik sutartyje nurodytai veiklai. Projektui įgyvendinti gali būti išmokamas avansas. Avanso dydis negali būti didesnis kaip 30 procentų projektui įgyvendinti skirtų lėšų.<text:s/></text:span></text:p>
      <text:p text:style-name="P198">36. Tinkamai įgyvendinus projektą 2013 metais, sutartis gali būti pratęsta 2014 m., o po to ir<text:s/><text:soft-page-break/>2015 metams tomis pačiomis sąlygomis (ta pati lėšų suma, kuri buvo skirta 2013 m., paslaugų gavėjų skaičius). Tuo tikslu pareiškėjas kasmet iki spalio 1 d. komisijai pateikia 2014 arba 2015 metams: prašymą, patikslintą veiklos planą ir laukiamus rezultatus, detalią sąmatą, sutarčių su partneriais kopijas (jeigu pareiškėjas jų turi ar jeigu sutartys pasirašytos trumpesniam nei 3 metų laikotarpiui), asmens, turinčio teisę veikti juridinio asmens vardu, pasirašytą laisvos formos pažymą, kad nėra aplinkybių, nurodytų šių nuostatų 16 punkte, pasikeitusių projekto vykdytojų CV, garantinį raštą, kuriame pareiškėjas įsipareigoja savo lėšomis ar kitais teisėtais finansavimo šaltiniais prisidėti prie vaikų dienos centro veiklos užtikrinimo 2014 m. arba 2015 m. (jei pareiškėjas 2013 m. pretendavo į šių nuostatų 8.2 punkte įvardintą prioritetą). Komisija, ne ilgiau kaip per 30 dienų apsvarsčiusi prašymą ir pateiktus dokumentus, pateikia ministerijos kancleriui atitinkamą siūlymą. Ministerijos kancleris per 5 darbo dienas priima sprendimą dėl lėšų skyrimo.</text:p>
      <text:p text:style-name="P199">37. Pratęstos sutartys vykdomos ir kontroliuojamos šių nuostatų nustatyta tvarka.</text:p>
      <text:p text:style-name="P200">38. Pareiškėjas privalo:</text:p>
      <text:p text:style-name="P201">38.1. kiekvienam ketvirčiui pasibaigus, iki kito ketvirčio pirmo mėnesio 5 dienos departamentui pateikti biudžeto išlaidų sąmatos įvykdymo ataskaitą, išlaidas nurodydamas lito tikslumu, pagal departamento pateiktą formą;</text:p>
      <text:p text:style-name="P202">38.2. biudžetiniams metams pasibaigus, iki kiekvienų metų sausio 5 d. departamentui pateikti metinę biudžeto išlaidų sąmatos įvykdymo ataskaitą, išlaidas nurodydamas lito tikslumu, pagal departamento pateiktą formą;</text:p>
      <text:p text:style-name="P203">38.3. kiekvienam ketvirčiui pasibaigus, iki kito ketvirčio pirmo mėnesio 5 d. departamentui pateikti projektų veiklos ataskaitą. Biudžetiniams metams pasibaigus, iki kiekvienų metų sausio 5 d. departamentui pateikti projektų veiklos ataskaitą. Prie projektų veiklos ataskaitos gali būti pridėta turima rašytinė ir vaizdinė medžiaga, susijusi su projekto įgyvendinimu;</text:p>
      <text:p text:style-name="P204">38.4. pasibaigus sutarties terminui, per 10 darbo dienų grąžinti departamentui nepanaudotų lėšų likutį;</text:p>
      <text:p text:style-name="P205">38.5. viešinti projektą, kad tikslinės grupės ir visuomenė daugiau sužinotų apie projektą ir jo rezultatus.</text:p>
      <text:p text:style-name="P206">39. Departamentas pareiškėjui teikia visą reikalingą dalykinę ir metodinę pagalbą, susijusią su projekto įgyvendinimu.</text:p>
      <text:p text:style-name="P207">40. Departamentas turi teisę tikrinti, ar finansavimą gavęs pareiškėjas laikosi sutartyje nustatytų įsipareigojimų dėl projekto finansavimo ir atsiskaitymo tvarkos.<text:s/></text:p>
      <text:p text:style-name="P208">41. Ministerija turi teisę atlikti projekto įgyvendinimo ir lėšų panaudojimo teisingumo ir tikslingumo auditą.<text:s/></text:p>
      <text:p text:style-name="P209">42. Departamentas turi nutraukti sutartį su pareiškėju ir išieškoti skirtas lėšas, kai:</text:p>
      <text:p text:style-name="P210">42.1. nustatoma, kad skirtos lėšos naudojamos ne pagal paskirtį;</text:p>
      <text:p text:style-name="P211">42.2. paaiškėja, kad buvo pateikta klaidinga ar neteisinga informacija šių nuostatų 12.6 punkte nurodytoje pažymoje.</text:p>
      <text:p text:style-name="P212">43. Departamentas apibendrintas ketvirčio projektų vykdymo ataskaitas, išvadas dėl projektų įgyvendinimo bei pasiūlymus pateikia ministerijai kas ketvirtį, iki kito ketvirčio pirmo mėnesio 20 d., o metinę projektų vykdymo ataskaitą – iki kitų metų sausio 25 d.</text:p>
      <text:p text:style-name="P213"/>
      <text:p text:style-name="P214"><text:span text:style-name="T215">VIII</text:span><text:span text:style-name="T216">.<text:s/></text:span><text:span text:style-name="T217">BAIGIAMOSIOS NUOSTATOS</text:span></text:p>
      <text:p text:style-name="P218"/>
      <text:p text:style-name="P219">44. Skyrus vaikų dienos centrų veiklai finansuoti papildomų lėšų, Socialinės apsaugos ir darbo ministerija šių nuostatų nustatyta tvarka skelbia konkursą, kuriame turi teisę dalyvauti tik tie pareiškėjai, kurie nėra gavę finansavimo organizuojant 2013 m. vaikų dienos centrų veiklos finansavimo konkursą.</text:p>
      <text:p text:style-name="P220">45. Už informacijos ir pateiktų duomenų tikslumą, gautų lėšų buhalterinės apskaitos tvarkymą atsako projekto pareiškėjas Lietuvos Respublikos įstatymų nustatyta tvarka.</text:p>
      <text:p text:style-name="P221">46.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222">13-308</text:span></text:a>; 2000, Nr. 58-2566) nustatyta tvarka.</text:p>
      <text:p text:style-name="P223">47. Informacija apie atrinktus finansuoti projektus skelbiama ministerijos interneto svetainėje.</text:p>
      <text:p text:style-name="P224"/>
      <text:p text:style-name="P225">_________________</text:p>
      <text:soft-page-break/>
      <text:p text:style-name="P226">Vaikų dienos centrų projektų vertinimo ir atrankos konkurso organizavimo nuostatų</text:p>
      <text:p text:style-name="P227">1<text:s/>priedas</text:p>
      <text:p text:style-name="P228"/>
      <text:p text:style-name="P229"><text:span text:style-name="T230">(Paraiškos dalyvauti Vaikų dienos centrų projektų vertinimo ir atrankos konkurse</text:span><text:s/><text:span text:style-name="T231">forma)</text:span></text:p>
      <text:p text:style-name="P232"/>
      <text:p text:style-name="P233">_<text:tab/></text:p>
      <text:p text:style-name="P234">(paraišką teikiančios organizacijos <text:s/>pavadinimas)</text:p>
      <text:p text:style-name="P235">_<text:tab/></text:p>
      <text:p text:style-name="P236">(organizacijos kodas)</text:p>
      <text:p text:style-name="P237"/>
      <text:p text:style-name="P238">Socialinės apsaugos ir darbo ministerijai<text:s/></text:p>
      <text:p text:style-name="P239">A. Vivulskio g. 11</text:p>
      <text:p text:style-name="P240"><text:span text:style-name="T241">03610 Vilnius</text:span></text:p>
      <text:p text:style-name="P242"/>
      <text:p text:style-name="P243">PARAIŠKA</text:p>
      <text:p text:style-name="P244"><text:span text:style-name="T245">DALYVAUTI VAIKŲ DIENOS CENTRŲ<text:s/></text:span><text:span text:style-name="T246">PROJEKTŲ VERTINIMO IR ATRANKOS</text:span><text:span text:style-name="T247"><text:s/></text:span><text:span text:style-name="T248">konkurse</text:span></text:p>
      <text:p text:style-name="P249"/>
      <text:p text:style-name="P250">_________________ Nr. ___________</text:p>
      <text:p text:style-name="P251">(data)</text:p>
      <text:p text:style-name="Normal"/>
      <text:p text:style-name="P252">1. Projekto pavadinimas</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2. Informacija apie pareiškėją</text:span></text:p>
          </table:table-cell>
        </table:table-row>
        <table:table-row table:style-name="TableRow265">
          <table:table-cell table:style-name="TableCell266">
            <text:p text:style-name="P267">Pavadinimas</text:p>
          </table:table-cell>
        </table:table-row>
        <table:table-row table:style-name="TableRow268">
          <table:table-cell table:style-name="TableCell269">
            <text:p text:style-name="P270">Adresas</text:p>
          </table:table-cell>
        </table:table-row>
        <table:table-row table:style-name="TableRow271">
          <table:table-cell table:style-name="TableCell272">
            <text:p text:style-name="P273">Miestas ir pašto indeksas</text:p>
          </table:table-cell>
        </table:table-row>
        <table:table-row table:style-name="TableRow274">
          <table:table-cell table:style-name="TableCell275">
            <text:p text:style-name="P276">Telefonas (su tarpmiestiniu kodu)</text:p>
          </table:table-cell>
        </table:table-row>
        <table:table-row table:style-name="TableRow277">
          <table:table-cell table:style-name="TableCell278">
            <text:p text:style-name="P279">Faksas (su tarpmiestiniu kodu)</text:p>
          </table:table-cell>
        </table:table-row>
        <table:table-row table:style-name="TableRow280">
          <table:table-cell table:style-name="TableCell281">
            <text:p text:style-name="P282">Elektroninis paštas</text:p>
          </table:table-cell>
        </table:table-row>
        <table:table-row table:style-name="TableRow283">
          <table:table-cell table:style-name="TableCell284">
            <text:p text:style-name="P285">Interneto puslapis</text:p>
          </table:table-cell>
        </table:table-row>
        <table:table-row table:style-name="TableRow286">
          <table:table-cell table:style-name="TableCell287">
            <text:p text:style-name="P288">Pareiškėjo banko rekvizitai (banko pavadinimas, adresas, kodas, sąskaitos numeris)</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text:span text:style-name="T295">3. Informacija apie projekto vadovą</text:span></text:p>
          </table:table-cell>
        </table:table-row>
        <table:table-row table:style-name="TableRow296">
          <table:table-cell table:style-name="TableCell297">
            <text:p text:style-name="P298">Vardas ir <text:s/>pavardė</text:p>
          </table:table-cell>
        </table:table-row>
        <table:table-row table:style-name="TableRow299">
          <table:table-cell table:style-name="TableCell300">
            <text:p text:style-name="P301">Darbovietės pavadinimas</text:p>
          </table:table-cell>
        </table:table-row>
        <table:table-row table:style-name="TableRow302">
          <table:table-cell table:style-name="TableCell303">
            <text:p text:style-name="P304">Pagrindinės pareigos</text:p>
          </table:table-cell>
        </table:table-row>
        <table:table-row table:style-name="TableRow305">
          <table:table-cell table:style-name="TableCell306">
            <text:p text:style-name="P307">Darbovietės adresas</text:p>
          </table:table-cell>
        </table:table-row>
        <table:table-row table:style-name="TableRow308">
          <table:table-cell table:style-name="TableCell309">
            <text:p text:style-name="P310">Telefonas (su tarpmiestiniu kodu)</text:p>
          </table:table-cell>
        </table:table-row>
        <table:table-row table:style-name="TableRow311">
          <table:table-cell table:style-name="TableCell312">
            <text:p text:style-name="P313">Faksas (su tarpmiestiniu kodu)</text:p>
          </table:table-cell>
        </table:table-row>
        <table:table-row table:style-name="TableRow314">
          <table:table-cell table:style-name="TableCell315">
            <text:p text:style-name="P316">Elektroninis paštas</text:p>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text:span text:style-name="T323">4. Projekto įgyvendinimo partneriai<text:s/></text:span></text:p>
          </table:table-cell>
        </table:table-row>
        <table:table-row table:style-name="TableRow324">
          <table:table-cell table:style-name="TableCell325">
            <text:p text:style-name="P326">Juridinio asmens pavadinimas / fizinio asmens vardas, pavardė<text:s/></text:p>
          </table:table-cell>
        </table:table-row>
        <table:table-row table:style-name="TableRow327">
          <table:table-cell table:style-name="TableCell328">
            <text:p text:style-name="P329">Adresas</text:p>
          </table:table-cell>
        </table:table-row>
        <table:table-row table:style-name="TableRow330">
          <table:table-cell table:style-name="TableCell331">
            <text:p text:style-name="P332">Telefonas (su tarpmiestiniu kodu)</text:p>
          </table:table-cell>
        </table:table-row>
        <table:table-row table:style-name="TableRow333">
          <table:table-cell table:style-name="TableCell334">
            <text:p text:style-name="P335">Bendradarbiavimo pagrindas (sutartis ar kt. dokumentas, patvirtinantis bendradarbiavimą)</text:p>
          </table:table-cell>
        </table:table-row>
        <table:table-row table:style-name="TableRow336">
          <table:table-cell table:style-name="TableCell337">
            <text:p text:style-name="P338">Glaustai apibrėžkite projekto partnerio vaidmenį projekte</text:p>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Normal"><text:span text:style-name="T344">5. Situacijos projekto vykdymo teritorijoje analizė</text:span></text:p>
          </table:table-cell>
        </table:table-row>
        <table:table-row table:style-name="TableRow345">
          <table:table-cell table:style-name="TableCell346">
            <text:p text:style-name="P347">5.1. Problemos mastą apibūdinanti statistika<text:s/></text:p>
          </table:table-cell>
        </table:table-row>
        <table:table-row table:style-name="TableRow348">
          <table:table-cell table:style-name="TableCell349">
            <text:p text:style-name="Normal">5.2. Siūlomi problemos sprendimo būdai</text:p>
          </table:table-cell>
        </table:table-row>
      </table:table>
      <text:p text:style-name="P350"/>
      <table:table table:style-name="Table351">
        <table:table-columns>
          <table:table-column table:style-name="TableColumn352"/>
        </table:table-columns>
        <table:table-row table:style-name="TableRow353">
          <table:table-cell table:style-name="TableCell354">
            <text:p text:style-name="P355"><text:span text:style-name="T356">6. Projekto tikslas<text:s/></text:span><text:span text:style-name="T357">(susieti su iškelta problema)<text:s/></text:span></text:p>
          </table:table-cell>
        </table:table-row>
        <table:table-row table:style-name="TableRow358">
          <table:table-cell table:style-name="TableCell359">
            <text:p text:style-name="P360"/>
          </table:table-cell>
        </table:table-row>
        <table:table-row table:style-name="TableRow361">
          <table:table-cell table:style-name="TableCell362">
            <text:p text:style-name="P363">7. Projekto aprašymas</text:p>
          </table:table-cell>
        </table:table-row>
        <table:table-row table:style-name="TableRow364">
          <table:table-cell table:style-name="TableCell365">
            <text:p text:style-name="P366">7.1. Projekto vykdymo vieta</text:p>
          </table:table-cell>
        </table:table-row>
        <table:table-row table:style-name="TableRow367">
          <table:table-cell table:style-name="TableCell368">
            <text:p text:style-name="P369">7.2. Projekto vykdymo trukmė</text:p>
          </table:table-cell>
        </table:table-row>
        <table:table-row table:style-name="TableRow370">
          <table:table-cell table:style-name="TableCell371">
            <text:p text:style-name="P372">7.3. Asmenų grupės (-ių), kuriai (-ioms) skirtas projektas, apibūdinimas (projekto dalyvių (vaikų) skaičius, <text:s/>amžiaus grupė (-ės):<text:s/></text:p>
          </table:table-cell>
        </table:table-row>
        <table:table-row table:style-name="TableRow373">
          <table:table-cell table:style-name="TableCell374">
            <text:p text:style-name="P375">0–6 <text:s/>m. –</text:p>
          </table:table-cell>
        </table:table-row>
        <table:table-row table:style-name="TableRow376">
          <table:table-cell table:style-name="TableCell377">
            <text:p text:style-name="P378">7–14 m. –</text:p>
          </table:table-cell>
        </table:table-row>
        <table:table-row table:style-name="TableRow379">
          <table:table-cell table:style-name="TableCell380">
            <text:p text:style-name="P381">15–18 m. –</text:p>
          </table:table-cell>
        </table:table-row>
      </table:table>
      <text:p text:style-name="Normal"/>
      <table:table table:style-name="Table382">
        <table:table-columns>
          <table:table-column table:style-name="TableColumn383"/>
        </table:table-columns>
        <table:table-row table:style-name="TableRow384">
          <table:table-cell table:style-name="TableCell385">
            <text:p text:style-name="Normal"><text:span text:style-name="T386">8. Nuoseklus ir išsamus projekto įgyvendinimo 2013 metų planas</text:span></text:p>
          </table:table-cell>
        </table:table-row>
      </table:table>
      <text:p text:style-name="Normal"/>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Nuoseklus veiksmų aprašymas</text:p>
          </table:table-cell>
          <table:table-cell table:style-name="TableCell394">
            <text:p text:style-name="P395">Trukmė</text:p>
          </table:table-cell>
          <table:table-cell table:style-name="TableCell396">
            <text:p text:style-name="P397">Atsakingas vykdytojas</text:p>
          </table:table-cell>
          <table:table-cell table:style-name="TableCell398">
            <text:p text:style-name="P399">Pastabo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Normal"><text:span text:style-name="T439">8.1. Preliminarus projekto įgyvendinimo 2014 metų planas</text:span></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Normal">Veiksmų aprašymas</text:p>
          </table:table-cell>
          <table:table-cell table:style-name="TableCell448">
            <text:p text:style-name="P449">Trukmė</text:p>
          </table:table-cell>
          <table:table-cell table:style-name="TableCell450">
            <text:p text:style-name="P451">Atsakingas vykdytojas</text:p>
          </table:table-cell>
          <table:table-cell table:style-name="TableCell452">
            <text:p text:style-name="P453">Pastabo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text:span text:style-name="T494">8.2. Preliminarus projekto įgyvendinimo 2015 metų planas</text:span></text:p>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Normal">Veiksmų aprašymas</text:p>
          </table:table-cell>
          <table:table-cell table:style-name="TableCell503">
            <text:p text:style-name="P504">Trukmė</text:p>
          </table:table-cell>
          <table:table-cell table:style-name="TableCell505">
            <text:p text:style-name="P506">Atsakingas vykdytojas</text:p>
          </table:table-cell>
          <table:table-cell table:style-name="TableCell507">
            <text:p text:style-name="P508">Pastabo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9. Projekto finansavimo šaltiniai ir kt. materialinė parama</text:p>
            <text:p text:style-name="P549">9.1. Projektui įgyvendinti einamaisiais m. iš viso reikia .......... tūkst. Lt</text:p>
          </table:table-cell>
        </table:table-row>
        <table:table-row table:style-name="TableRow550">
          <table:table-cell table:style-name="TableCell551">
            <text:p text:style-name="P552">9.2. Savivaldybės 2013 <text:s/>m. projektui numatomos <text:s/>skirti lėšos (9.2.1–9.2.4 eilučių suma) – <text:s/>.......... <text:s text:c="2"/>tūkst. Lt,</text:p>
            <text:p text:style-name="Normal">iš jų:</text:p>
          </table:table-cell>
        </table:table-row>
        <table:table-row table:style-name="TableRow553">
          <table:table-cell table:style-name="TableCell554">
            <text:p text:style-name="Normal">9.2.1. darbo užmokesčiui (įvardinti pareigybę, mėnesinį darbo užmokestį x 12 mėn., įskaitant socialinio draudimo ir pajamų mokesčius) – <text:s/>.......... <text:s text:c="3"/>Lt</text:p>
          </table:table-cell>
        </table:table-row>
        <table:table-row table:style-name="TableRow555">
          <table:table-cell table:style-name="TableCell556">
            <text:p text:style-name="Normal">9.2.2. <text:s/>patalpų nuomai (mėnesio kaina x 12 mėn.) – .......... <text:s text:c="2"/>Lt</text:p>
          </table:table-cell>
        </table:table-row>
        <table:table-row table:style-name="TableRow557">
          <table:table-cell table:style-name="TableCell558">
            <text:p text:style-name="Normal">9.2.3. komunalinėms paslaugoms (elektra, vandentiekis, šiukšlių išvežimas ir kt.) (mėnesio kaina x 12 mėn.) <text:s/>– .......... Lt<text:s/></text:p>
          </table:table-cell>
        </table:table-row>
        <text:soft-page-break/>
        <table:table-row table:style-name="TableRow559">
          <table:table-cell table:style-name="TableCell560">
            <text:p text:style-name="Normal">9.2.4. kitos lėšos (išvardinti) – <text:s/>.......... <text:s text:c="2"/>Lt</text:p>
          </table:table-cell>
        </table:table-row>
        <table:table-row table:style-name="TableRow561">
          <table:table-cell table:style-name="TableCell562">
            <text:p text:style-name="Normal">9.3. Kita (fondų, organizacijų, privačių asmenų ir kt.) 2013 m. numatoma gauti arba gauta parama (išvardinti, kokioms veikloms, paslaugoms, prekėms ir kt.) <text:s/>– <text:s/>.......... <text:s text:c="2"/>tūkst. Lt</text:p>
          </table:table-cell>
        </table:table-row>
        <table:table-row table:style-name="TableRow563">
          <table:table-cell table:style-name="TableCell564">
            <text:p text:style-name="Normal">9.4. Pareiškėjo 2013 m. planuojamos skirti lėšos<text:s/></text:p>
            <text:p text:style-name="Normal">projektui įgyvendinti (išvardinti, kokioms veikloms, paslaugoms, prekėms ir kt.) <text:s/>– .......... tūkst. Lt</text:p>
          </table:table-cell>
        </table:table-row>
        <table:table-row table:style-name="TableRow565">
          <table:table-cell table:style-name="TableCell566">
            <text:p text:style-name="Normal">9.5. Iš viso (9.2–9.4 eilučių suma) <text:s/>– .......... tūkst. Lt</text:p>
          </table:table-cell>
        </table:table-row>
        <table:table-row table:style-name="TableRow567">
          <table:table-cell table:style-name="TableCell568">
            <text:p text:style-name="Normal"><text:span text:style-name="T569">9.6. Iš valstybės biudžeto prašoma suma 2013 m.<text:s/></text:span>–<text:span text:style-name="T570"><text:s text:c="2"/>........... <text:s/>(tūkst. Lt)</text:span></text:p>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Normal"><text:span text:style-name="T580">10. Detali sąmata, reikalinga projektui įgyvendinti 2013 m.<text:s/></text:span></text:p>
          </table:table-cell>
          <table:covered-table-cell/>
          <table:covered-table-cell/>
          <table:covered-table-cell/>
          <table:covered-table-cell/>
        </table:table-row>
        <table:table-row table:style-name="TableRow581">
          <table:table-cell table:style-name="TableCell582">
            <text:p text:style-name="Normal">Kokioms veiklos kryptims prašoma lėšų (lėšų poreikį argumentuoti asmenų skaičiumi, paslaugų kiekiu, kaina ir kt.)</text:p>
          </table:table-cell>
          <table:table-cell table:style-name="TableCell583">
            <text:p text:style-name="Normal">Lėšos iš valstybės biudžeto 2013 <text:s/>m. projektui įgyvendinti,</text:p>
            <text:p text:style-name="Normal">tūkst. Lt</text:p>
          </table:table-cell>
          <table:table-cell table:style-name="TableCell584">
            <text:p text:style-name="Normal">Savivaldybės biudžeto lėšos,<text:s/></text:p>
            <text:p text:style-name="Normal"><text:span text:style-name="T585">tūkst. Lt</text:span></text:p>
          </table:table-cell>
          <table:table-cell table:style-name="TableCell586">
            <text:p text:style-name="Normal">Kitos lėšos,</text:p>
            <text:p text:style-name="Normal">tūkst. Lt</text:p>
          </table:table-cell>
          <table:table-cell table:style-name="TableCell587">
            <text:p text:style-name="Normal">Iš viso 2013 <text:s/>m. projektui įgyvendinti reikalingos lėšos,</text:p>
            <text:p text:style-name="Normal">tūkst. Lt</text:p>
          </table:table-cell>
        </table:table-row>
        <table:table-row table:style-name="TableRow588">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š viso</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
      <text:p text:style-name="P629"/>
      <table:table table:style-name="Table630">
        <table:table-columns>
          <table:table-column table:style-name="TableColumn631"/>
        </table:table-columns>
        <table:table-row table:style-name="TableRow632">
          <table:table-cell table:style-name="TableCell633">
            <text:p text:style-name="P634"><text:span text:style-name="T635">11. Laukiami rezultatai 2013 m.</text:span></text:p>
            <text:p text:style-name="Normal">11.1. Projekto paslaugų gavėjų skaičius</text:p>
          </table:table-cell>
        </table:table-row>
        <table:table-row table:style-name="TableRow636">
          <table:table-cell table:style-name="TableCell637">
            <text:p text:style-name="Normal">11.2. Planuojamų suteikti paslaugų rūšys</text:p>
          </table:table-cell>
        </table:table-row>
        <table:table-row table:style-name="TableRow638">
          <table:table-cell table:style-name="TableCell639">
            <text:p text:style-name="Normal">11.3. Kokybiniai paslaugų gavėjų elgesio pokyčiai</text:p>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Normal"><text:span text:style-name="T645">12. Pareiškėjo veiklą užtikrinantys ištekliai<text:s/></text:span></text:p>
          </table:table-cell>
        </table:table-row>
        <table:table-row table:style-name="TableRow646">
          <table:table-cell table:style-name="TableCell647">
            <text:p text:style-name="Normal">12.1. Turima materialinė bazė (aprašyti patalpas, kuriose organizuojamas laisvalaikis, aktyvus poilsis, savišvieta, maitinimas ir kt., jų atitiktį techninėms, sanitarinėms ir <text:s/>higienos, priešgaisrinės saugos sąlygoms)</text:p>
          </table:table-cell>
        </table:table-row>
        <table:table-row table:style-name="TableRow648">
          <table:table-cell table:style-name="TableCell649">
            <text:p text:style-name="P650">12.2. Duomenys apie darbuotojų, savanorių skaičių</text:p>
          </table:table-cell>
        </table:table-row>
        <table:table-row table:style-name="TableRow651">
          <table:table-cell table:style-name="TableCell652">
            <text:p text:style-name="Normal">12.3. Kiti veiklą užtikrinantys ištekliai</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13. Kita informacija apie pareiškėją</text:span></text:p>
          </table:table-cell>
        </table:table-row>
        <table:table-row table:style-name="TableRow660">
          <table:table-cell table:style-name="TableCell661">
            <text:p text:style-name="Normal"><text:span text:style-name="T662">13.1. Pareiškėjo įsteigimo data, teisinis statusas</text:span></text:p>
          </table:table-cell>
        </table:table-row>
        <table:table-row table:style-name="TableRow663">
          <table:table-cell table:style-name="TableCell664">
            <text:p text:style-name="Normal"><text:span text:style-name="T665">13.2. Vykdyti vaikų dienos centrų projektai, teikiant dienos socialinės priežiūros paslaugas<text:s/></text:span></text:p>
          </table:table-cell>
        </table:table-row>
        <table:table-row table:style-name="TableRow666">
          <table:table-cell table:style-name="TableCell667">
            <text:p text:style-name="Normal">13.3. Projekto vykdytojai, jų kvalifikacija, išsilavinimas, darbo patirtis, pareigos</text:p>
          </table:table-cell>
        </table:table-row>
        <table:table-row table:style-name="TableRow668">
          <table:table-cell table:style-name="TableCell669">
            <text:p text:style-name="Normal">13.4. Pasidalinimas patirtimi ir visuomenės informavimas</text:p>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14. Pridedami dokumentai</text:p>
            <text:p text:style-name="P676"/>
            <text:p text:style-name="Normal"/>
          </table:table-cell>
        </table:table-row>
      </table:table>
      <text:p text:style-name="P677"/>
      <text:p text:style-name="P678"/>
      <text:p text:style-name="P679">Pareiškėjas</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______________</text:p>
            <text:p text:style-name="P687">(pareigų pavadinimas)</text:p>
          </table:table-cell>
          <table:table-cell table:style-name="TableCell688">
            <text:p text:style-name="P689">___________</text:p>
            <text:p text:style-name="P690">(parašas)</text:p>
          </table:table-cell>
          <table:table-cell table:style-name="TableCell691">
            <text:p text:style-name="P692">________________</text:p>
            <text:p text:style-name="P693">(vardas ir pavardė)</text:p>
          </table:table-cell>
        </table:table-row>
      </table:table>
      <text:p text:style-name="P694"/>
      <text:p text:style-name="P695">A.V.</text:p>
      <text:p text:style-name="P696"/>
      <text:p text:style-name="P697">Projekto vadovas</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soft-page-break/>
            <text:p text:style-name="P704">______________</text:p>
            <text:p text:style-name="P705">(pareigų pavadinimas)</text:p>
          </table:table-cell>
          <table:table-cell table:style-name="TableCell706">
            <text:p text:style-name="P707">___________</text:p>
            <text:p text:style-name="P708">(parašas)</text:p>
          </table:table-cell>
          <table:table-cell table:style-name="TableCell709">
            <text:p text:style-name="P710">________________</text:p>
            <text:p text:style-name="P711">(vardas ir pavardė)</text:p>
          </table:table-cell>
        </table:table-row>
      </table:table>
      <text:p text:style-name="P712"/>
      <text:p text:style-name="P713"><text:span text:style-name="T714">_________________</text:span></text:p>
      <text:soft-page-break/>
      <text:p text:style-name="P715">Vaikų dienos centrų projektų vertinimo ir atrankos konkurso organizavimo nuostatų</text:p>
      <text:p text:style-name="P716">2<text:s/>priedas</text:p>
      <text:p text:style-name="P717"/>
      <text:p text:style-name="P718"/>
      <text:p text:style-name="P719"><text:span text:style-name="T720">(Projekto paraiškos vertinimo forma)</text:span></text:p>
      <text:p text:style-name="P721"/>
      <text:p text:style-name="P722"/>
      <text:p text:style-name="P723">_<text:tab/></text:p>
      <text:p text:style-name="P724">(pareiškėjo pavadinimas)</text:p>
      <text:p text:style-name="P725"/>
      <text:p text:style-name="P726"/>
      <text:p text:style-name="P727"><text:span text:style-name="T728">Pateikto projekto sąlyginis Nr. <text:s/>___________</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text:s/>Nr.<text:s/></text:p>
          </table:table-cell>
          <table:table-cell table:style-name="TableCell739">
            <text:p text:style-name="P740">Vertinimo kriterijai</text:p>
          </table:table-cell>
          <table:table-cell table:style-name="TableCell741">
            <text:p text:style-name="P742">Maksimalus galimų balų skaičius<text:s/></text:p>
          </table:table-cell>
          <table:table-cell table:style-name="TableCell743">
            <text:p text:style-name="P744">Rekomenduojamos balų ribos</text:p>
          </table:table-cell>
          <table:table-cell table:style-name="TableCell745">
            <text:p text:style-name="P746">Skiriamas balas<text:s/></text:p>
          </table:table-cell>
        </table:table-row>
        <table:table-row table:style-name="TableRow747">
          <table:table-cell table:style-name="TableCell748" table:number-rows-spanned="5">
            <text:p text:style-name="Normal">1.<text:s/></text:p>
          </table:table-cell>
          <table:table-cell table:style-name="TableCell749">
            <text:p text:style-name="Normal"><text:span text:style-name="T750">Projekto atitiktis nustatytiems prioritetams (nuostatų 8 punktas)</text:span></text:p>
          </table:table-cell>
          <table:table-cell table:style-name="TableCell751">
            <text:p text:style-name="Normal">9</text:p>
          </table:table-cell>
          <table:table-cell table:style-name="TableCell752">
            <text:p text:style-name="Normal"/>
          </table:table-cell>
          <table:table-cell table:style-name="TableCell753" table:number-rows-spanned="5">
            <text:p text:style-name="Normal"/>
          </table:table-cell>
        </table:table-row>
        <table:table-row table:style-name="TableRow754">
          <table:covered-table-cell>
            <text:p text:style-name="Normal"/>
          </table:covered-table-cell>
          <table:table-cell table:style-name="TableCell755">
            <text:p text:style-name="Normal">* atitinka visus prioritetus</text:p>
          </table:table-cell>
          <table:table-cell table:style-name="TableCell756">
            <text:p text:style-name="Normal"/>
          </table:table-cell>
          <table:table-cell table:style-name="TableCell757">
            <text:p text:style-name="Normal">9</text:p>
          </table:table-cell>
          <table:covered-table-cell>
            <text:p text:style-name="Normal"/>
          </table:covered-table-cell>
        </table:table-row>
        <table:table-row table:style-name="TableRow758">
          <table:covered-table-cell>
            <text:p text:style-name="Normal"/>
          </table:covered-table-cell>
          <table:table-cell table:style-name="TableCell759">
            <text:p text:style-name="Normal">* atitinka du prioritetus</text:p>
          </table:table-cell>
          <table:table-cell table:style-name="TableCell760">
            <text:p text:style-name="Normal"/>
          </table:table-cell>
          <table:table-cell table:style-name="TableCell761">
            <text:p text:style-name="Normal">6</text:p>
          </table:table-cell>
          <table:covered-table-cell>
            <text:p text:style-name="Normal"/>
          </table:covered-table-cell>
        </table:table-row>
        <table:table-row table:style-name="TableRow762">
          <table:covered-table-cell>
            <text:p text:style-name="Normal"/>
          </table:covered-table-cell>
          <table:table-cell table:style-name="TableCell763">
            <text:p text:style-name="Normal">*atitinka vieną prioritetą</text:p>
          </table:table-cell>
          <table:table-cell table:style-name="TableCell764">
            <text:p text:style-name="Normal"/>
          </table:table-cell>
          <table:table-cell table:style-name="TableCell765">
            <text:p text:style-name="Normal">3</text:p>
          </table:table-cell>
          <table:covered-table-cell>
            <text:p text:style-name="Normal"/>
          </table:covered-table-cell>
        </table:table-row>
        <table:table-row table:style-name="TableRow766">
          <table:covered-table-cell>
            <text:p text:style-name="Normal"/>
          </table:covered-table-cell>
          <table:table-cell table:style-name="TableCell767">
            <text:p text:style-name="Normal">* neatitinka</text:p>
          </table:table-cell>
          <table:table-cell table:style-name="TableCell768">
            <text:p text:style-name="Normal"/>
          </table:table-cell>
          <table:table-cell table:style-name="TableCell769">
            <text:p text:style-name="Normal">0</text:p>
          </table:table-cell>
          <table:covered-table-cell>
            <text:p text:style-name="Normal"/>
          </table:covered-table-cell>
        </table:table-row>
        <table:table-row table:style-name="TableRow770">
          <table:table-cell table:style-name="TableCell771" table:number-rows-spanned="4">
            <text:p text:style-name="Normal">2.</text:p>
          </table:table-cell>
          <table:table-cell table:style-name="TableCell772">
            <text:p text:style-name="P773">Situacijos projekto vykdymo teritorijoje analizė (paraiškos 5 punktas)</text:p>
          </table:table-cell>
          <table:table-cell table:style-name="TableCell774">
            <text:p text:style-name="Normal">9</text:p>
          </table:table-cell>
          <table:table-cell table:style-name="TableCell775">
            <text:p text:style-name="Normal"/>
          </table:table-cell>
          <table:table-cell table:style-name="TableCell776" table:number-rows-spanned="4">
            <text:p text:style-name="Normal"/>
          </table:table-cell>
        </table:table-row>
        <table:table-row table:style-name="TableRow777">
          <table:covered-table-cell>
            <text:p text:style-name="Normal"/>
          </table:covered-table-cell>
          <table:table-cell table:style-name="TableCell778">
            <text:p text:style-name="Normal">* <text:s/>detali</text:p>
          </table:table-cell>
          <table:table-cell table:style-name="TableCell779">
            <text:p text:style-name="Normal"/>
          </table:table-cell>
          <table:table-cell table:style-name="TableCell780">
            <text:p text:style-name="Normal">9</text:p>
          </table:table-cell>
          <table:covered-table-cell>
            <text:p text:style-name="Normal"/>
          </table:covered-table-cell>
        </table:table-row>
        <table:table-row table:style-name="TableRow781">
          <table:covered-table-cell>
            <text:p text:style-name="Normal"/>
          </table:covered-table-cell>
          <table:table-cell table:style-name="TableCell782">
            <text:p text:style-name="Normal">* nepakankamai detali</text:p>
          </table:table-cell>
          <table:table-cell table:style-name="TableCell783">
            <text:p text:style-name="Normal"/>
          </table:table-cell>
          <table:table-cell table:style-name="TableCell784">
            <text:p text:style-name="Normal">1–8</text:p>
          </table:table-cell>
          <table:covered-table-cell>
            <text:p text:style-name="Normal"/>
          </table:covered-table-cell>
        </table:table-row>
        <table:table-row table:style-name="TableRow785">
          <table:covered-table-cell>
            <text:p text:style-name="Normal"/>
          </table:covered-table-cell>
          <table:table-cell table:style-name="TableCell786">
            <text:p text:style-name="Normal">* nedetali</text:p>
          </table:table-cell>
          <table:table-cell table:style-name="TableCell787">
            <text:p text:style-name="Normal"/>
          </table:table-cell>
          <table:table-cell table:style-name="TableCell788">
            <text:p text:style-name="Normal">0</text:p>
          </table:table-cell>
          <table:covered-table-cell>
            <text:p text:style-name="Normal"/>
          </table:covered-table-cell>
        </table:table-row>
        <table:table-row table:style-name="TableRow789">
          <table:table-cell table:style-name="TableCell790" table:number-rows-spanned="4">
            <text:p text:style-name="Normal">3.<text:s/></text:p>
          </table:table-cell>
          <table:table-cell table:style-name="TableCell791">
            <text:p text:style-name="P792">Projekto tikslo atitiktis iškeltai problemai (paraiškos 6 punktas)</text:p>
          </table:table-cell>
          <table:table-cell table:style-name="TableCell793">
            <text:p text:style-name="Normal">5</text:p>
          </table:table-cell>
          <table:table-cell table:style-name="TableCell794">
            <text:p text:style-name="Normal"/>
          </table:table-cell>
          <table:table-cell table:style-name="TableCell795" table:number-rows-spanned="4">
            <text:p text:style-name="Normal"/>
          </table:table-cell>
        </table:table-row>
        <table:table-row table:style-name="TableRow796">
          <table:covered-table-cell>
            <text:p text:style-name="Normal"/>
          </table:covered-table-cell>
          <table:table-cell table:style-name="TableCell797">
            <text:p text:style-name="Normal">* atitinka</text:p>
          </table:table-cell>
          <table:table-cell table:style-name="TableCell798">
            <text:p text:style-name="Normal"/>
          </table:table-cell>
          <table:table-cell table:style-name="TableCell799">
            <text:p text:style-name="Normal">5</text:p>
          </table:table-cell>
          <table:covered-table-cell>
            <text:p text:style-name="Normal"/>
          </table:covered-table-cell>
        </table:table-row>
        <table:table-row table:style-name="TableRow800">
          <table:covered-table-cell>
            <text:p text:style-name="Normal"/>
          </table:covered-table-cell>
          <table:table-cell table:style-name="TableCell801">
            <text:p text:style-name="Normal">* iš dalies atitinka</text:p>
          </table:table-cell>
          <table:table-cell table:style-name="TableCell802">
            <text:p text:style-name="Normal"/>
          </table:table-cell>
          <table:table-cell table:style-name="TableCell803">
            <text:p text:style-name="Normal">1–4</text:p>
          </table:table-cell>
          <table:covered-table-cell>
            <text:p text:style-name="Normal"/>
          </table:covered-table-cell>
        </table:table-row>
        <table:table-row table:style-name="TableRow804">
          <table:covered-table-cell>
            <text:p text:style-name="Normal"/>
          </table:covered-table-cell>
          <table:table-cell table:style-name="TableCell805">
            <text:p text:style-name="Normal">* neatitinka</text:p>
          </table:table-cell>
          <table:table-cell table:style-name="TableCell806">
            <text:p text:style-name="Normal"/>
          </table:table-cell>
          <table:table-cell table:style-name="TableCell807">
            <text:p text:style-name="Normal">0<text:s/></text:p>
          </table:table-cell>
          <table:covered-table-cell>
            <text:p text:style-name="Normal"/>
          </table:covered-table-cell>
        </table:table-row>
        <table:table-row table:style-name="TableRow808">
          <table:table-cell table:style-name="TableCell809" table:number-rows-spanned="4">
            <text:p text:style-name="Normal">4.<text:s/></text:p>
          </table:table-cell>
          <table:table-cell table:style-name="TableCell810">
            <text:p text:style-name="P811">Projekto aprašymas (paraiškos 7 punktas)</text:p>
          </table:table-cell>
          <table:table-cell table:style-name="TableCell812">
            <text:p text:style-name="Normal">3</text:p>
          </table:table-cell>
          <table:table-cell table:style-name="TableCell813">
            <text:p text:style-name="Normal"/>
          </table:table-cell>
          <table:table-cell table:style-name="TableCell814" table:number-rows-spanned="4">
            <text:p text:style-name="Normal"/>
          </table:table-cell>
        </table:table-row>
        <table:table-row table:style-name="TableRow815">
          <table:covered-table-cell>
            <text:p text:style-name="Normal"/>
          </table:covered-table-cell>
          <table:table-cell table:style-name="TableCell816">
            <text:p text:style-name="Normal">* išsamus</text:p>
          </table:table-cell>
          <table:table-cell table:style-name="TableCell817">
            <text:p text:style-name="Normal"/>
          </table:table-cell>
          <table:table-cell table:style-name="TableCell818">
            <text:p text:style-name="Normal">3</text:p>
          </table:table-cell>
          <table:covered-table-cell>
            <text:p text:style-name="Normal"/>
          </table:covered-table-cell>
        </table:table-row>
        <table:table-row table:style-name="TableRow819">
          <table:covered-table-cell>
            <text:p text:style-name="Normal"/>
          </table:covered-table-cell>
          <table:table-cell table:style-name="TableCell820">
            <text:p text:style-name="Normal">* nepakankamai išsamus</text:p>
          </table:table-cell>
          <table:table-cell table:style-name="TableCell821">
            <text:p text:style-name="Normal"/>
          </table:table-cell>
          <table:table-cell table:style-name="TableCell822">
            <text:p text:style-name="Normal">1–2</text:p>
          </table:table-cell>
          <table:covered-table-cell>
            <text:p text:style-name="Normal"/>
          </table:covered-table-cell>
        </table:table-row>
        <table:table-row table:style-name="TableRow823">
          <table:covered-table-cell>
            <text:p text:style-name="Normal"/>
          </table:covered-table-cell>
          <table:table-cell table:style-name="TableCell824">
            <text:p text:style-name="Normal">* neišsamus</text:p>
          </table:table-cell>
          <table:table-cell table:style-name="TableCell825">
            <text:p text:style-name="Normal"/>
          </table:table-cell>
          <table:table-cell table:style-name="TableCell826">
            <text:p text:style-name="Normal">0</text:p>
          </table:table-cell>
          <table:covered-table-cell>
            <text:p text:style-name="Normal"/>
          </table:covered-table-cell>
        </table:table-row>
        <table:table-row table:style-name="TableRow827">
          <table:table-cell table:style-name="TableCell828" table:number-rows-spanned="4">
            <text:p text:style-name="Normal">5.</text:p>
          </table:table-cell>
          <table:table-cell table:style-name="TableCell829">
            <text:p text:style-name="Normal"><text:span text:style-name="T830">Projekto įgyvendinimo planas (paraiškos 8 punktas)</text:span></text:p>
          </table:table-cell>
          <table:table-cell table:style-name="TableCell831">
            <text:p text:style-name="Normal">14</text:p>
          </table:table-cell>
          <table:table-cell table:style-name="TableCell832">
            <text:p text:style-name="Normal"/>
          </table:table-cell>
          <table:table-cell table:style-name="TableCell833" table:number-rows-spanned="4">
            <text:p text:style-name="Normal"/>
          </table:table-cell>
        </table:table-row>
        <table:table-row table:style-name="TableRow834">
          <table:covered-table-cell>
            <text:p text:style-name="Normal"/>
          </table:covered-table-cell>
          <table:table-cell table:style-name="TableCell835">
            <text:p text:style-name="P836">* nuoseklus ir detalus<text:s/></text:p>
          </table:table-cell>
          <table:table-cell table:style-name="TableCell837">
            <text:p text:style-name="Normal"/>
          </table:table-cell>
          <table:table-cell table:style-name="TableCell838">
            <text:p text:style-name="Normal">14<text:s/></text:p>
          </table:table-cell>
          <table:covered-table-cell>
            <text:p text:style-name="Normal"/>
          </table:covered-table-cell>
        </table:table-row>
        <table:table-row table:style-name="TableRow839">
          <table:covered-table-cell>
            <text:p text:style-name="Normal"/>
          </table:covered-table-cell>
          <table:table-cell table:style-name="TableCell840">
            <text:p text:style-name="Normal">* nepakankamai nuoseklus ir detalus</text:p>
          </table:table-cell>
          <table:table-cell table:style-name="TableCell841">
            <text:p text:style-name="Normal"/>
          </table:table-cell>
          <table:table-cell table:style-name="TableCell842">
            <text:p text:style-name="Normal">1–13</text:p>
          </table:table-cell>
          <table:covered-table-cell>
            <text:p text:style-name="Normal"/>
          </table:covered-table-cell>
        </table:table-row>
        <table:table-row table:style-name="TableRow843">
          <table:covered-table-cell>
            <text:p text:style-name="Normal"/>
          </table:covered-table-cell>
          <table:table-cell table:style-name="TableCell844">
            <text:p text:style-name="Normal">* nenuoseklus ir nedetalus</text:p>
          </table:table-cell>
          <table:table-cell table:style-name="TableCell845">
            <text:p text:style-name="Normal"/>
          </table:table-cell>
          <table:table-cell table:style-name="TableCell846">
            <text:p text:style-name="Normal">0</text:p>
          </table:table-cell>
          <table:covered-table-cell>
            <text:p text:style-name="Normal"/>
          </table:covered-table-cell>
        </table:table-row>
        <table:table-row table:style-name="TableRow847">
          <table:table-cell table:style-name="TableCell848" table:number-rows-spanned="4">
            <text:p text:style-name="Normal">6.<text:s/></text:p>
          </table:table-cell>
          <table:table-cell table:style-name="TableCell849">
            <text:p text:style-name="P850">Finansavimo šaltiniai <text:s/>ir kita materialinė parama (paraiškos 9 punktas)</text:p>
          </table:table-cell>
          <table:table-cell table:style-name="TableCell851">
            <text:p text:style-name="Normal">5</text:p>
          </table:table-cell>
          <table:table-cell table:style-name="TableCell852">
            <text:p text:style-name="Normal"/>
          </table:table-cell>
          <table:table-cell table:style-name="TableCell853" table:number-rows-spanned="4">
            <text:p text:style-name="Normal"/>
          </table:table-cell>
        </table:table-row>
        <table:table-row table:style-name="TableRow854">
          <table:covered-table-cell>
            <text:p text:style-name="Normal"/>
          </table:covered-table-cell>
          <table:table-cell table:style-name="TableCell855">
            <text:p text:style-name="Normal">* iš savivaldybės ir kitų šaltinių skiriama daugiau kaip 30 proc. projektui įgyvendinti reikalingų lėšų</text:p>
          </table:table-cell>
          <table:table-cell table:style-name="TableCell856">
            <text:p text:style-name="Normal"/>
          </table:table-cell>
          <table:table-cell table:style-name="TableCell857">
            <text:p text:style-name="Normal">5</text:p>
          </table:table-cell>
          <table:covered-table-cell>
            <text:p text:style-name="Normal"/>
          </table:covered-table-cell>
        </table:table-row>
        <table:table-row table:style-name="TableRow858">
          <table:covered-table-cell>
            <text:p text:style-name="Normal"/>
          </table:covered-table-cell>
          <table:table-cell table:style-name="TableCell859">
            <text:p text:style-name="Normal">* iš savivaldybės ir kitų šaltinių skiriama daugiau kaip 20 proc. projektui įgyvendinti reikalingų lėšų</text:p>
          </table:table-cell>
          <table:table-cell table:style-name="TableCell860">
            <text:p text:style-name="Normal"/>
          </table:table-cell>
          <table:table-cell table:style-name="TableCell861">
            <text:p text:style-name="Normal">3–4</text:p>
          </table:table-cell>
          <table:covered-table-cell>
            <text:p text:style-name="Normal"/>
          </table:covered-table-cell>
        </table:table-row>
        <table:table-row table:style-name="TableRow862">
          <table:covered-table-cell>
            <text:p text:style-name="Normal"/>
          </table:covered-table-cell>
          <table:table-cell table:style-name="TableCell863">
            <text:p text:style-name="Normal">* iš savivaldybės ir kitų šaltinių skiriama daugiau kaip 10 proc. projektui įgyvendinti reikalingų lėšų</text:p>
          </table:table-cell>
          <table:table-cell table:style-name="TableCell864">
            <text:p text:style-name="Normal"/>
          </table:table-cell>
          <table:table-cell table:style-name="TableCell865">
            <text:p text:style-name="Normal">1–2</text:p>
          </table:table-cell>
          <table:covered-table-cell>
            <text:p text:style-name="Normal"/>
          </table:covered-table-cell>
        </table:table-row>
        <table:table-row table:style-name="TableRow866">
          <table:table-cell table:style-name="TableCell867" table:number-rows-spanned="4">
            <text:p text:style-name="Normal">7.</text:p>
          </table:table-cell>
          <table:table-cell table:style-name="TableCell868">
            <text:p text:style-name="Normal"><text:span text:style-name="T869">Sąmata, reikalinga projektui įgyvendinti (paraiškos 10 punktas)</text:span></text:p>
          </table:table-cell>
          <table:table-cell table:style-name="TableCell870">
            <text:p text:style-name="Normal">12</text:p>
          </table:table-cell>
          <table:table-cell table:style-name="TableCell871">
            <text:p text:style-name="Normal"/>
          </table:table-cell>
          <table:table-cell table:style-name="TableCell872" table:number-rows-spanned="4">
            <text:p text:style-name="Normal"/>
          </table:table-cell>
        </table:table-row>
        <table:table-row table:style-name="TableRow873">
          <table:covered-table-cell>
            <text:p text:style-name="Normal"/>
          </table:covered-table-cell>
          <table:table-cell table:style-name="TableCell874">
            <text:p text:style-name="Normal">*lėšos sąmatoje argumentuotos asmenų skaičiumi, paslaugų kiekiu, kaina ir kt.<text:s/></text:p>
          </table:table-cell>
          <table:table-cell table:style-name="TableCell875">
            <text:p text:style-name="Normal"/>
          </table:table-cell>
          <table:table-cell table:style-name="TableCell876">
            <text:p text:style-name="Normal">12</text:p>
          </table:table-cell>
          <table:covered-table-cell>
            <text:p text:style-name="Normal"/>
          </table:covered-table-cell>
        </table:table-row>
        <table:table-row table:style-name="TableRow877">
          <table:covered-table-cell>
            <text:p text:style-name="Normal"/>
          </table:covered-table-cell>
          <table:table-cell table:style-name="TableCell878">
            <text:p text:style-name="Normal">*lėšos sąmatoje iš dalies argumentuotos asmenų skaičiumi, paslaugų kiekiu, kaina ir kt.</text:p>
          </table:table-cell>
          <table:table-cell table:style-name="TableCell879">
            <text:p text:style-name="Normal"/>
          </table:table-cell>
          <table:table-cell table:style-name="TableCell880">
            <text:p text:style-name="Normal">1–11</text:p>
          </table:table-cell>
          <table:covered-table-cell>
            <text:p text:style-name="Normal"/>
          </table:covered-table-cell>
        </table:table-row>
        <table:table-row table:style-name="TableRow881">
          <table:covered-table-cell>
            <text:p text:style-name="Normal"/>
          </table:covered-table-cell>
          <table:table-cell table:style-name="TableCell882">
            <text:p text:style-name="Normal">*lėšos sąmatoje neargumentuotos<text:s/></text:p>
          </table:table-cell>
          <table:table-cell table:style-name="TableCell883">
            <text:p text:style-name="Normal"/>
          </table:table-cell>
          <table:table-cell table:style-name="TableCell884">
            <text:p text:style-name="Normal">0</text:p>
          </table:table-cell>
          <table:covered-table-cell>
            <text:p text:style-name="Normal"/>
          </table:covered-table-cell>
        </table:table-row>
        <table:table-row table:style-name="TableRow885">
          <table:table-cell table:style-name="TableCell886" table:number-rows-spanned="4">
            <text:p text:style-name="Normal">8.</text:p>
          </table:table-cell>
          <table:table-cell table:style-name="TableCell887">
            <text:p text:style-name="P888">Laukiami rezultatai (paraiškos 11 punktas)</text:p>
          </table:table-cell>
          <table:table-cell table:style-name="TableCell889">
            <text:p text:style-name="Normal">5</text:p>
          </table:table-cell>
          <table:table-cell table:style-name="TableCell890">
            <text:p text:style-name="Normal"/>
          </table:table-cell>
          <table:table-cell table:style-name="TableCell891" table:number-rows-spanned="4">
            <text:p text:style-name="Normal"/>
          </table:table-cell>
        </table:table-row>
        <table:table-row table:style-name="TableRow892">
          <table:covered-table-cell>
            <text:p text:style-name="Normal"/>
          </table:covered-table-cell>
          <table:table-cell table:style-name="TableCell893">
            <text:p text:style-name="Normal">* reikšmingi ir aiškūs</text:p>
          </table:table-cell>
          <table:table-cell table:style-name="TableCell894">
            <text:p text:style-name="Normal"/>
          </table:table-cell>
          <table:table-cell table:style-name="TableCell895">
            <text:p text:style-name="Normal">5</text:p>
          </table:table-cell>
          <table:covered-table-cell>
            <text:p text:style-name="Normal"/>
          </table:covered-table-cell>
        </table:table-row>
        <table:table-row table:style-name="TableRow896">
          <table:covered-table-cell>
            <text:p text:style-name="Normal"/>
          </table:covered-table-cell>
          <table:table-cell table:style-name="TableCell897">
            <text:p text:style-name="Normal">* nepakankamai reikšmingi ir aiškūs</text:p>
          </table:table-cell>
          <table:table-cell table:style-name="TableCell898">
            <text:p text:style-name="Normal"/>
          </table:table-cell>
          <table:table-cell table:style-name="TableCell899">
            <text:p text:style-name="Normal">2–4</text:p>
          </table:table-cell>
          <table:covered-table-cell>
            <text:p text:style-name="Normal"/>
          </table:covered-table-cell>
        </table:table-row>
        <table:table-row table:style-name="TableRow900">
          <table:covered-table-cell>
            <text:p text:style-name="Normal"/>
          </table:covered-table-cell>
          <table:table-cell table:style-name="TableCell901">
            <text:p text:style-name="Normal">* mažai reikšmingi ir neaiškūs</text:p>
          </table:table-cell>
          <table:table-cell table:style-name="TableCell902">
            <text:p text:style-name="Normal"/>
          </table:table-cell>
          <table:table-cell table:style-name="TableCell903">
            <text:p text:style-name="Normal">0–1</text:p>
          </table:table-cell>
          <table:covered-table-cell>
            <text:p text:style-name="Normal"/>
          </table:covered-table-cell>
        </table:table-row>
        <table:table-row table:style-name="TableRow904">
          <table:table-cell table:style-name="TableCell905" table:number-rows-spanned="4">
            <text:p text:style-name="Normal">9.<text:s/></text:p>
          </table:table-cell>
          <table:table-cell table:style-name="TableCell906">
            <text:p text:style-name="P907">Pareiškėjo veiklą užtikrinantys ištekliai (paraiškos <text:s/>12.2, 12.3 punktai)</text:p>
          </table:table-cell>
          <table:table-cell table:style-name="TableCell908">
            <text:p text:style-name="Normal">5</text:p>
          </table:table-cell>
          <table:table-cell table:style-name="TableCell909">
            <text:p text:style-name="Normal"/>
          </table:table-cell>
          <table:table-cell table:style-name="TableCell910" table:number-rows-spanned="4">
            <text:p text:style-name="Normal"/>
          </table:table-cell>
        </table:table-row>
        <table:table-row table:style-name="TableRow911">
          <table:covered-table-cell>
            <text:p text:style-name="Normal"/>
          </table:covered-table-cell>
          <table:table-cell table:style-name="TableCell912">
            <text:p text:style-name="Normal">* geri</text:p>
          </table:table-cell>
          <table:table-cell table:style-name="TableCell913">
            <text:p text:style-name="Normal"/>
          </table:table-cell>
          <table:table-cell table:style-name="TableCell914">
            <text:p text:style-name="Normal">5</text:p>
          </table:table-cell>
          <table:covered-table-cell>
            <text:p text:style-name="Normal"/>
          </table:covered-table-cell>
        </table:table-row>
        <table:table-row table:style-name="TableRow915">
          <table:covered-table-cell>
            <text:p text:style-name="Normal"/>
          </table:covered-table-cell>
          <table:table-cell table:style-name="TableCell916">
            <text:p text:style-name="Normal">* pakankami</text:p>
          </table:table-cell>
          <table:table-cell table:style-name="TableCell917">
            <text:p text:style-name="Normal"/>
          </table:table-cell>
          <table:table-cell table:style-name="TableCell918">
            <text:p text:style-name="Normal">1–4</text:p>
          </table:table-cell>
          <table:covered-table-cell>
            <text:p text:style-name="Normal"/>
          </table:covered-table-cell>
        </table:table-row>
        <table:table-row table:style-name="TableRow919">
          <table:covered-table-cell>
            <text:p text:style-name="Normal"/>
          </table:covered-table-cell>
          <table:table-cell table:style-name="TableCell920">
            <text:p text:style-name="Normal">* nepakankami</text:p>
          </table:table-cell>
          <table:table-cell table:style-name="TableCell921">
            <text:p text:style-name="Normal"/>
          </table:table-cell>
          <table:table-cell table:style-name="TableCell922">
            <text:p text:style-name="Normal">0</text:p>
          </table:table-cell>
          <table:covered-table-cell>
            <text:p text:style-name="Normal"/>
          </table:covered-table-cell>
        </table:table-row>
        <table:table-row table:style-name="TableRow923">
          <table:table-cell table:style-name="TableCell924" table:number-rows-spanned="4">
            <text:p text:style-name="Normal">10.</text:p>
          </table:table-cell>
          <table:table-cell table:style-name="TableCell925">
            <text:p text:style-name="P926">Materialinė bazė projektui vykdyti (paraiškos 12.1. punktas)</text:p>
          </table:table-cell>
          <table:table-cell table:style-name="TableCell927">
            <text:p text:style-name="Normal">9</text:p>
          </table:table-cell>
          <table:table-cell table:style-name="TableCell928">
            <text:p text:style-name="Normal"/>
          </table:table-cell>
          <table:table-cell table:style-name="TableCell929" table:number-rows-spanned="4">
            <text:p text:style-name="Normal"/>
          </table:table-cell>
        </table:table-row>
        <table:table-row table:style-name="TableRow930">
          <table:covered-table-cell>
            <text:p text:style-name="Normal"/>
          </table:covered-table-cell>
          <table:table-cell table:style-name="TableCell931">
            <text:p text:style-name="Normal">* labai gera</text:p>
          </table:table-cell>
          <table:table-cell table:style-name="TableCell932">
            <text:p text:style-name="Normal"/>
          </table:table-cell>
          <table:table-cell table:style-name="TableCell933">
            <text:p text:style-name="Normal">9</text:p>
          </table:table-cell>
          <table:covered-table-cell>
            <text:p text:style-name="Normal"/>
          </table:covered-table-cell>
        </table:table-row>
        <table:table-row table:style-name="TableRow934">
          <table:covered-table-cell>
            <text:p text:style-name="Normal"/>
          </table:covered-table-cell>
          <table:table-cell table:style-name="TableCell935">
            <text:p text:style-name="Normal">* gera</text:p>
          </table:table-cell>
          <table:table-cell table:style-name="TableCell936">
            <text:p text:style-name="Normal"/>
          </table:table-cell>
          <table:table-cell table:style-name="TableCell937">
            <text:p text:style-name="Normal">4–8</text:p>
          </table:table-cell>
          <table:covered-table-cell>
            <text:p text:style-name="Normal"/>
          </table:covered-table-cell>
        </table:table-row>
        <table:table-row table:style-name="TableRow938">
          <table:covered-table-cell>
            <text:p text:style-name="Normal"/>
          </table:covered-table-cell>
          <table:table-cell table:style-name="TableCell939">
            <text:p text:style-name="Normal">* patenkinama</text:p>
          </table:table-cell>
          <table:table-cell table:style-name="TableCell940">
            <text:p text:style-name="Normal"/>
          </table:table-cell>
          <table:table-cell table:style-name="TableCell941">
            <text:p text:style-name="Normal">0–3</text:p>
          </table:table-cell>
          <table:covered-table-cell>
            <text:p text:style-name="Normal"/>
          </table:covered-table-cell>
        </table:table-row>
        <table:table-row table:style-name="TableRow942">
          <table:table-cell table:style-name="TableCell943" table:number-rows-spanned="4">
            <text:p text:style-name="Normal">11.</text:p>
          </table:table-cell>
          <table:table-cell table:style-name="TableCell944">
            <text:p text:style-name="P945">Pareiškėjo patirtis (paraiškos 13.1, 13.2 <text:s/>punktai)</text:p>
          </table:table-cell>
          <table:table-cell table:style-name="TableCell946">
            <text:p text:style-name="Normal">5</text:p>
          </table:table-cell>
          <table:table-cell table:style-name="TableCell947">
            <text:p text:style-name="Normal"/>
          </table:table-cell>
          <table:table-cell table:style-name="TableCell948" table:number-rows-spanned="4">
            <text:p text:style-name="Normal"/>
          </table:table-cell>
        </table:table-row>
        <table:table-row table:style-name="TableRow949">
          <table:covered-table-cell>
            <text:p text:style-name="Normal"/>
          </table:covered-table-cell>
          <table:table-cell table:style-name="TableCell950">
            <text:p text:style-name="Normal">*gera</text:p>
          </table:table-cell>
          <table:table-cell table:style-name="TableCell951">
            <text:p text:style-name="Normal"/>
          </table:table-cell>
          <table:table-cell table:style-name="TableCell952">
            <text:p text:style-name="Normal">5</text:p>
          </table:table-cell>
          <table:covered-table-cell>
            <text:p text:style-name="Normal"/>
          </table:covered-table-cell>
        </table:table-row>
        <table:table-row table:style-name="TableRow953">
          <table:covered-table-cell>
            <text:p text:style-name="Normal"/>
          </table:covered-table-cell>
          <table:table-cell table:style-name="TableCell954">
            <text:p text:style-name="Normal">* pakankama</text:p>
          </table:table-cell>
          <table:table-cell table:style-name="TableCell955">
            <text:p text:style-name="Normal"/>
          </table:table-cell>
          <table:table-cell table:style-name="TableCell956">
            <text:p text:style-name="Normal">2–4</text:p>
          </table:table-cell>
          <table:covered-table-cell>
            <text:p text:style-name="Normal"/>
          </table:covered-table-cell>
        </table:table-row>
        <table:table-row table:style-name="TableRow957">
          <table:covered-table-cell>
            <text:p text:style-name="Normal"/>
          </table:covered-table-cell>
          <table:table-cell table:style-name="TableCell958">
            <text:p text:style-name="Normal">* minimali</text:p>
          </table:table-cell>
          <table:table-cell table:style-name="TableCell959">
            <text:p text:style-name="Normal"/>
          </table:table-cell>
          <table:table-cell table:style-name="TableCell960">
            <text:p text:style-name="Normal">0–1</text:p>
          </table:table-cell>
          <table:covered-table-cell>
            <text:p text:style-name="Normal"/>
          </table:covered-table-cell>
        </table:table-row>
        <table:table-row table:style-name="TableRow961">
          <table:table-cell table:style-name="TableCell962" table:number-rows-spanned="4">
            <text:p text:style-name="Normal">12.</text:p>
          </table:table-cell>
          <table:table-cell table:style-name="TableCell963">
            <text:p text:style-name="P964">Projekto vykdytojų kvalifikacija (paraiškos 13.3 punktas)</text:p>
          </table:table-cell>
          <table:table-cell table:style-name="TableCell965">
            <text:p text:style-name="Normal">9</text:p>
          </table:table-cell>
          <table:table-cell table:style-name="TableCell966">
            <text:p text:style-name="Normal"/>
          </table:table-cell>
          <table:table-cell table:style-name="TableCell967" table:number-rows-spanned="4">
            <text:p text:style-name="Normal"/>
          </table:table-cell>
        </table:table-row>
        <table:table-row table:style-name="TableRow968">
          <table:covered-table-cell>
            <text:p text:style-name="Normal"/>
          </table:covered-table-cell>
          <table:table-cell table:style-name="TableCell969">
            <text:p text:style-name="Normal">*gera</text:p>
          </table:table-cell>
          <table:table-cell table:style-name="TableCell970">
            <text:p text:style-name="Normal"/>
          </table:table-cell>
          <table:table-cell table:style-name="TableCell971">
            <text:p text:style-name="Normal">8–9</text:p>
          </table:table-cell>
          <table:covered-table-cell>
            <text:p text:style-name="Normal"/>
          </table:covered-table-cell>
        </table:table-row>
        <table:table-row table:style-name="TableRow972">
          <table:covered-table-cell>
            <text:p text:style-name="Normal"/>
          </table:covered-table-cell>
          <table:table-cell table:style-name="TableCell973">
            <text:p text:style-name="Normal">* pakankama</text:p>
          </table:table-cell>
          <table:table-cell table:style-name="TableCell974">
            <text:p text:style-name="Normal"/>
          </table:table-cell>
          <table:table-cell table:style-name="TableCell975">
            <text:p text:style-name="Normal">3–7</text:p>
          </table:table-cell>
          <table:covered-table-cell>
            <text:p text:style-name="Normal"/>
          </table:covered-table-cell>
        </table:table-row>
        <table:table-row table:style-name="TableRow976">
          <table:covered-table-cell>
            <text:p text:style-name="Normal"/>
          </table:covered-table-cell>
          <table:table-cell table:style-name="TableCell977">
            <text:p text:style-name="Normal">* minimali</text:p>
          </table:table-cell>
          <table:table-cell table:style-name="TableCell978">
            <text:p text:style-name="Normal"/>
          </table:table-cell>
          <table:table-cell table:style-name="TableCell979">
            <text:p text:style-name="Normal">0–2</text:p>
          </table:table-cell>
          <table:covered-table-cell>
            <text:p text:style-name="Normal"/>
          </table:covered-table-cell>
        </table:table-row>
        <table:table-row table:style-name="TableRow980">
          <table:table-cell table:style-name="TableCell981">
            <text:p text:style-name="Normal"/>
          </table:table-cell>
          <table:table-cell table:style-name="TableCell982">
            <text:p text:style-name="P983">Bendra balų suma<text:s/></text:p>
          </table:table-cell>
          <table:table-cell table:style-name="TableCell984">
            <text:p text:style-name="P985">90</text:p>
          </table:table-cell>
          <table:table-cell table:style-name="TableCell986">
            <text:p text:style-name="Normal"/>
          </table:table-cell>
          <table:table-cell table:style-name="TableCell987">
            <text:p text:style-name="P988"/>
          </table:table-cell>
        </table:table-row>
      </table:table>
      <text:p text:style-name="P989"/>
      <text:p text:style-name="P990">Komisijos nario</text:p>
      <table:table table:style-name="Table991">
        <table:table-columns>
          <table:table-column table:style-name="TableColumn992"/>
        </table:table-columns>
        <table:table-row table:style-name="TableRow993">
          <table:table-cell table:style-name="TableCell994">
            <text:p text:style-name="Normal"><text:span text:style-name="T995">Komentarai</text:span><text:span text:style-name="T996"><text:s text:c="2"/>(projekto privalumai ir trūkumai)<text:s/></text:span></text:p>
            <text:p text:style-name="P997"/>
          </table:table-cell>
        </table:table-row>
        <table:table-row table:style-name="TableRow998">
          <table:table-cell table:style-name="TableCell999">
            <text:p text:style-name="Normal"><text:span text:style-name="T1000">Išvada<text:s/></text:span>(finansuoti visiškai, iš dalies, <text:s/>nefinansuoti)</text:p>
            <text:p text:style-name="P1001"/>
          </table:table-cell>
        </table:table-row>
      </table:table>
      <text:soft-page-break/>
      <text:p text:style-name="P1002">Mažiau <text:s/>kaip 50 balų surinkęs projektas nefinansuojamas</text:p>
      <text:p text:style-name="Normal"/>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Komisijos narys</text:p>
          </table:table-cell>
          <table:table-cell table:style-name="TableCell1010">
            <text:p text:style-name="P1011">___________</text:p>
            <text:p text:style-name="P1012">(parašas)</text:p>
          </table:table-cell>
          <table:table-cell table:style-name="TableCell1013">
            <text:p text:style-name="P1014">________________</text:p>
            <text:p text:style-name="P1015">(vardas ir pavardė)</text:p>
          </table:table-cell>
        </table:table-row>
      </table:table>
      <text:p text:style-name="Normal"/>
      <text:p text:style-name="P10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5T12:33:00Z</meta:creation-date>
    <dc:date>2015-05-15T12:33:00Z</dc:date>
    <meta:template xlink:href="Normal" xlink:type="simple"/>
    <meta:editing-cycles>2</meta:editing-cycles>
    <meta:editing-duration>PT0S</meta:editing-duration>
    <meta:document-statistic meta:page-count="14" meta:paragraph-count="288" meta:word-count="3927" meta:character-count="29676" meta:row-count="1183" meta:non-whitespace-character-count="26037"/>
  </office:meta>
</office:document-meta>
</file>