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text-transform="uppercase"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font-size-complex="11pt"/>
    </style:style>
    <style:style style:name="P37" style:parent-style-name="Normal" style:family="paragraph">
      <style:paragraph-properties fo:break-before="pag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center"/>
      <style:text-properties fo:color="#000000"/>
    </style:style>
    <style:style style:name="P156"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IDĖTINĖS VERTĖS MOKESČIO APMOKĖJIMO IŠ LIETUVOS RESPUBLIKOS VALSTYBĖS BIUDŽETO IR PRIVATIZAVIMO FONDO TAISYKLIŲ PATVIRTINIMO</text:p>
      <text:p text:style-name="P15"/>
      <text:p text:style-name="P16">2005 m. kovo 9 d. Nr. 1K-070</text:p>
      <text:p text:style-name="P17">Vilnius</text:p>
      <text:p text:style-name="P18"/>
      <text:p text:style-name="P19"><text:span text:style-name="T20">Vadovaudamasis Lietuvos Respublikos Vyriausybės 2004 m. gruodžio 24 d. nutarimo Nr. 1636 „Dėl įgaliojimų suteikimo įgyvendinant Lietuvos Respublikos 2005 metų valstybės biudžeto ir savivaldybių biudžetų finansinių rodiklių patvirtinimo įstatymą“ (Žin.</text:span><text:span text:style-name="T21">, 2004, Nr.<text:s/></text:span><text:a xlink:href="https://www.e-tar.lt/portal/lt/legalAct/TAR.39C83F705B75" office:target-frame-name="_blank" xlink:show="new"><text:span text:style-name="T22">186-6910</text:span></text:a><text:span text:style-name="T23">) 1.9 punktu,</text:span></text:p>
      <text:p text:style-name="P24"><text:span text:style-name="T25">Tvirtinu</text:span><text:span text:style-name="T26"><text:s/></text:span><text:span text:style-name="T27">p</text:span><text:span text:style-name="T28">ridėtinės vertės mokesčio apmokėjimo iš Lietuvos Respublikos valstybės biudžeto ir Privatizavimo fondo taisykles (pridedama).</text:span></text:p>
      <text:p text:style-name="P29"/>
      <text:p text:style-name="P30"/>
      <text:p text:style-name="P31"><text:span text:style-name="T32">Ū</text:span><text:span text:style-name="T33">KIO MINISTRAS, PAVADUOJANTIS FINANSŲ MINISTRĄ</text:span><text:span text:style-name="T34"><text:tab/>VIKTOR USPASKICH</text:span></text:p>
      <text:p text:style-name="P35"><text:span text:style-name="T36">______________</text:span></text:p>
      <text:soft-page-break/>
      <text:p text:style-name="P37"><text:span text:style-name="T38">PATVIRTINTA<text:s/></text:span></text:p>
      <text:p text:style-name="P39"><text:span text:style-name="T40">Lietuvos Respublikos finansų ministro<text:s/></text:span></text:p>
      <text:p text:style-name="P41"><text:span text:style-name="T42">2005 m. kovo 9 d. įsakymu Nr. 1K-070<text:s/></text:span></text:p>
      <text:p text:style-name="P43"/>
      <text:p text:style-name="P44"><text:span text:style-name="T45">PRIDĖTINĖS VERTĖS MOKESČIO APMOKĖJIMO IŠ LIETUVOS RESPUBLIKOS<text:s/></text:span></text:p>
      <text:p text:style-name="P46"><text:span text:style-name="T47">VALSTYBĖS BIUDŽETO<text:s/></text:span><text:span text:style-name="T48">IR PRIVATIZAVIMO FOND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idėtinės vertės mokesčio apmokėjimo iš Lietuvos Respublikos valstybės biudžeto ir Privatizavimo fondo taisyklės (toliau vadinama – taisyklės) nustato tvarką, pagal kurią asignavimų<text:s/></text:span><text:span text:style-name="T58">valdytojai asmenims iš valstybės biudžeto ir Privatizavimo fondo lėšų (toliau vadinama – lėšos) apmoka pridėtinės vertės mokesčio (toliau vadinama – PVM) sumas.</text:span></text:p>
      <text:p text:style-name="P59"><text:span text:style-name="T60">2</text:span><text:span text:style-name="T61">. Šiose taisyklėse vartojamos sąvokos atitinka sąvokas, vartojamas Lietuvos Respublikos pr</text:span><text:span text:style-name="T62">idėtinės vertės mokesčio įstatyme (Žin., 2002, Nr.<text:s/></text:span><text:a xlink:href="https://www.e-tar.lt/portal/lt/legalAct/TAR.ED68997709F5" office:target-frame-name="_blank" xlink:show="new"><text:span text:style-name="T63">35-1271</text:span></text:a><text:span text:style-name="T64">), Lietuvos Respublikos biudžeto sandaros įstatyme (Žin., 1990, Nr.<text:s/></text:span><text:a xlink:href="https://www.e-tar.lt/portal/lt/legalAct/TAR.712BBBFA3D41" office:target-frame-name="_blank" xlink:show="new"><text:span text:style-name="T65">24-596</text:span></text:a><text:span text:style-name="T66">; 2004, Nr.<text:s/></text:span><text:a xlink:href="https://www.e-tar.lt/portal/lt/legalAct/TAR.691728933211" office:target-frame-name="_blank" xlink:show="new"><text:span text:style-name="T67">4-47</text:span></text:a><text:span text:style-name="T68">) ir Strateginio planavimo metodikoje, patvirtintoje Lietuvos Respublikos Vyriausybės 2002 m. birželio 6 d. nutarimu Nr. 827 (Ž</text:span><text:span text:style-name="T69">in., 2002, Nr.<text:s/></text:span><text:a xlink:href="https://www.e-tar.lt/portal/lt/legalAct/TAR.A6665E0FB4EC" office:target-frame-name="_blank" xlink:show="new"><text:span text:style-name="T70">57-2312</text:span></text:a><text:span text:style-name="T71">).</text:span></text:p>
      <text:p text:style-name="P72"><text:span text:style-name="T73">3</text:span><text:span text:style-name="T74">. PVM už įsigytas ir (arba) importuotas prekes ir (arba) paslaugas, kuris pagal šių taisyklių nuostatas turi būti apmokamas iš lėšų, yra apmokamas<text:s/></text:span><text:span text:style-name="T75">iš lėšų, skirtų asignavimų valdytojams jų atitinkamoms programoms įgyvendinti.</text:span></text:p>
      <text:p text:style-name="P76"><text:span text:style-name="T77">4</text:span><text:span text:style-name="T78">. Asignavimų valdytojų pateiktos mokėjimo paraiškos Finansų ministerijai apmokamos:</text:span></text:p>
      <text:p text:style-name="P79"><text:span text:style-name="T80">4.1</text:span><text:span text:style-name="T81">. iš valstybės biudžeto lėšų – vadovaujantis Valstybės biudžeto lėšų išdavimo iš va</text:span><text:span text:style-name="T82">lstybės iždo sąskaitos taisyklėmis, patvirtintomis Lietuvos Respublikos finansų ministro 2000 m. liepos 21 d. įsakymu Nr. 195 (Žin., 2000, Nr.<text:s/></text:span><text:a xlink:href="https://www.e-tar.lt/portal/lt/legalAct/TAR.60CF5AAEA730" office:target-frame-name="_blank" xlink:show="new"><text:span text:style-name="T83">65-1976</text:span></text:a><text:span text:style-name="T84">; 2004, Nr.<text:s/></text:span><text:a xlink:href="https://www.e-tar.lt/portal/lt/legalAct/TAR.117B9EF1F7F0" office:target-frame-name="_blank" xlink:show="new"><text:span text:style-name="T85">17-513</text:span></text:a><text:span text:style-name="T86">);</text:span></text:p>
      <text:p text:style-name="P87"><text:span text:style-name="T88">4.2</text:span><text:span text:style-name="T89">. iš Privatizavimo fondo lėšų – vadovaujantis Išlaidų, numatytų Privatizavimo fondo lėšų sąmatoje, finansavimo už atliktus darbus ar suteiktas paslaugas atsižvelgiant į gaunama</text:span><text:span text:style-name="T90">s Privatizavimo fondo pajamas tvarką, patvirtintą Lietuvos Respublikos finansų ministro 2000 m. lapkričio 8 d. įsakymu Nr. 288 (Žin., 2000, Nr.<text:s/></text:span><text:a xlink:href="https://www.e-tar.lt/portal/lt/legalAct/TAR.235C3D6422EF" office:target-frame-name="_blank" xlink:show="new"><text:span text:style-name="T91">97-3066</text:span></text:a><text:span text:style-name="T92">; 2003, Nr.<text:s/></text:span><text:a xlink:href="https://www.e-tar.lt/portal/lt/legalAct/TAR.19D28A60E144" office:target-frame-name="_blank" xlink:show="new"><text:span text:style-name="T93">19-832</text:span></text:a><text:span text:style-name="T94">).</text:span></text:p>
      <text:p text:style-name="P95"><text:span text:style-name="T96">5</text:span><text:span text:style-name="T97">. Specialiosios PVM programos (kodas – 61.1) lėšų išmokėjimo tvarka yra nustatyta Lietuvos 2004–2006 m. bendrojo programavimo dokumento priemonių ir projektų, fina</text:span><text:span text:style-name="T98">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99">19-599</text:span></text:a><text:span text:style-name="T100">, Nr. 93-3421).</text:span></text:p>
      <text:p text:style-name="P101"><text:span text:style-name="T102">II</text:span><text:span text:style-name="T103">.<text:s/></text:span><text:span text:style-name="T104">PVM APMOKĖJIMAS NE PVM MOKĖTOJAMS</text:span></text:p>
      <text:p text:style-name="P105"/>
      <text:p text:style-name="P106"><text:span text:style-name="T107">6</text:span><text:span text:style-name="T108">. Asignavimų valdytojai asmeniui, ne PVM mokėtojui, numatomų įsigyti (įsigytų) ir (arba) importuoti (importuotų) prekių ir (arba) paslaugų vertę apmoka su PVM.</text:span></text:p>
      <text:p text:style-name="P109"/>
      <text:p text:style-name="P110"><text:span text:style-name="T111">III</text:span><text:span text:style-name="T112">.<text:s/></text:span><text:span text:style-name="T113">PVM APMOKĖJIMAS PVM MOKĖTOJAMS PAGAL PREKIŲ IR (ARBA)<text:s/></text:span></text:p>
      <text:p text:style-name="P114"><text:span text:style-name="T115">PASLAUGŲ ĮSIGIJIMO DOKUMENTUS</text:span></text:p>
      <text:p text:style-name="P116"/>
      <text:p text:style-name="P117"><text:span text:style-name="T118">7</text:span><text:span text:style-name="T119">. Asignavimų valdytojai, prieš pervesdami lėšas asmeniui, PVM mokėtojui, pagal jo pateiktus prekių ir (arba) paslaugų įsigijimo dokumentus (PVM sąskaitas faktūras),<text:s/></text:span><text:span text:style-name="T120">turi gauti informaciją, ar šis asmuo turi teisę į PVM atskaitą įtraukti pirkimo ir (arba) importo PVM už šias įsigytas ir (arba) importuotas prekes ir (arba) paslaugas.</text:span></text:p>
      <text:p text:style-name="P121"><text:span text:style-name="T122">8</text:span><text:span text:style-name="T123">. Jeigu asmuo, PVM mokėtojas, turi teisę į PVM atskaitą įtraukti visą pirkimo ir (</text:span><text:span text:style-name="T124">arba) importo PVM už įsigytas ir (arba) importuotas prekes ir (arba) paslaugas, tai asignavimų valdytojai šio PVM iš lėšų neapmoka, t. y. prekių ir (arba) paslaugų vertė apmokama be PVM.</text:span></text:p>
      <text:p text:style-name="P125"><text:span text:style-name="T126">9</text:span><text:span text:style-name="T127">. Jeigu asmuo, PVM mokėtojas, į PVM atskaitą gali įtraukti tik d</text:span><text:span text:style-name="T128">alį pirkimo ir (arba) importo PVM už įsigytas ir (arba) importuotas prekes ir (arba) paslaugas, tuomet asignavimų<text:s/></text:span><text:soft-page-break/><text:span text:style-name="T129">valdytojai iš lėšų apmoka tik tą PVM už įsigytas ir (arba) importuotas prekes ir (arba) paslaugas dalį, kurios šis asmuo negali įtraukti į PVM</text:span><text:span text:style-name="T130"><text:s/>atskaitą.</text:span></text:p>
      <text:p text:style-name="P131"><text:span text:style-name="T132">10</text:span><text:span text:style-name="T133">. Jeigu asmuo, PVM mokėtojas, neturi teisės į PVM atskaitą įtraukti prekių ir (arba) paslaugų pirkimo ir (arba) importo PVM, tai asignavimų valdytojai šių asmenų įsigytų ir (arba) importuotų prekių ir (arba) paslaugų vertę iš lėšų apmoka s</text:span><text:span text:style-name="T134">u PVM.</text:span></text:p>
      <text:p text:style-name="P135"/>
      <text:p text:style-name="P136"><text:span text:style-name="T137">IV</text:span><text:span text:style-name="T138">. PVM APMOKĖJIMAS PVM MOKĖTOJAMS UŽ NUMATOMAS ĮSIGYTI IR (ARBA)<text:s/></text:span></text:p>
      <text:p text:style-name="P139"><text:span text:style-name="T140">IMPORTUOTI PREKES IR (ARBA) PASLAUGAS</text:span></text:p>
      <text:p text:style-name="P141"/>
      <text:p text:style-name="P142"><text:span text:style-name="T143">11</text:span><text:span text:style-name="T144">. Asignavimų valdytojai asmeniui, PVM mokėtojui, apmoka PVM už šio asmens numatomas įsigyti ir (arba) importuoti prekes ir (arba)<text:s/></text:span><text:span text:style-name="T145">paslaugas, jeigu nežino, ar šis asmuo turės teisę į PVM atskaitą įtraukti iš skiriamų lėšų įsigyjamų ir (arba) (importuojamų) prekių ir (arba) paslaugų pirkimo ir (arba) importo PVM.</text:span></text:p>
      <text:p text:style-name="P146"><text:span text:style-name="T147">12</text:span><text:span text:style-name="T148">. Asignavimų valdytojai asmeniui, PVM mokėtojui, numatomų įsigyti<text:s/></text:span><text:span text:style-name="T149">ir (arba) importuoti prekių ir (arba) paslaugų vertę apmoka be PVM, jeigu lėšų skyrimo metu žino, kad šie asmenys galės visą šių prekių ir (arba) paslaugų pirkimo ir (arba) importo PVM įtraukti į PVM atskaitą.</text:span></text:p>
      <text:p text:style-name="P150"><text:span text:style-name="T151">13</text:span><text:span text:style-name="T152">. Asignavimų valdytojai asmeniui, PVM mo</text:span><text:span text:style-name="T153">kėtojui, galinčiam į PVM atskaitą įtraukti tik dalį pirkimo ir (arba) importo PVM už numatomas įsigyti ir (arba) (importuoti) prekes ir (arba) paslaugas, PVM už šias prekes ir (arba) paslaugas apmoka tuomet, jeigu lėšų skyrimo metu žino, kokią pirkimo ir (</text:span><text:span text:style-name="T154">arba) importo PVM dalį šis asmuo gali įtraukti į PVM atskaitą. Šiuo atveju asignavimų valdytojai apmoka tik tą PVM dalį, kurios šis asmuo negalės įtraukti į PVM atskaitą.</text:span></text:p>
      <text:p text:style-name="P155">______________</text:p>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7:07:00Z</meta:creation-date>
    <dc:date>2015-06-03T17:07:00Z</dc:date>
    <meta:template xlink:href="Normal" xlink:type="simple"/>
    <meta:editing-cycles>2</meta:editing-cycles>
    <meta:editing-duration>PT0S</meta:editing-duration>
    <meta:document-statistic meta:page-count="3" meta:paragraph-count="48" meta:word-count="915" meta:character-count="6497" meta:row-count="170" meta:non-whitespace-character-count="5630"/>
  </office:meta>
</office:document-meta>
</file>