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center"/>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0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color="#000000" fo:letter-spacing="0.0125in"/>
    </style:style>
    <style:style style:name="P245" style:parent-style-name="Normal" style:family="paragraph">
      <style:paragraph-properties fo:widows="0" fo:orphans="0" fo:text-align="justify" fo:text-indent="0.3937in"/>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2in"/>
    </style:style>
    <style:style style:name="T266" style:parent-style-name="DefaultParagraphFont" style:family="text">
      <style:text-properties fo:color="#000000" fo:letter-spacing="-0.002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color="#000000" fo:letter-spacing="-0.0006in"/>
    </style:style>
    <style:style style:name="T395" style:parent-style-name="DefaultParagraphFont" style:family="text">
      <style:text-properties fo:font-style="italic" style:font-style-asian="italic" style:font-style-complex="italic"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fo:letter-spacing="-0.0006in"/>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justify" fo:text-indent="0.3937in"/>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fo:letter-spacing="-0.0013in"/>
    </style:style>
    <style:style style:name="T681" style:parent-style-name="DefaultParagraphFont" style:family="text">
      <style:text-properties fo:font-style="italic" style:font-style-asian="italic" style:font-style-complex="italic"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justify" fo:text-indent="0.3937in"/>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justify" fo:text-indent="0.3937in"/>
      <style:text-properties fo:color="#000000"/>
    </style:style>
    <style:style style:name="P831" style:parent-style-name="Normal" style:family="paragraph">
      <style:paragraph-properties fo:widows="0" fo:orphans="0" fo:text-align="justify" fo:text-indent="0.3937in"/>
      <style:text-properties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justify" fo:text-indent="0.3937in"/>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font-style="italic" style:font-style-asian="italic" style:font-style-complex="italic"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text-properties fo:color="#000000"/>
    </style:style>
    <style:style style:name="P903" style:parent-style-name="Normal" style:family="paragraph">
      <style:paragraph-properties fo:widows="0" fo:orphans="0" fo:text-align="justify" fo:text-indent="0.3937in"/>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style:font-style-complex="italic"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color="#000000"/>
    </style:style>
    <style:style style:name="P967" style:parent-style-name="Normal" style:family="paragraph">
      <style:paragraph-properties fo:widows="0" fo:orphans="0" fo:text-align="justify" fo:text-indent="0.3937in"/>
      <style:text-properties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style="italic" style:font-style-asian="italic" style:font-style-complex="italic"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color="#000000"/>
    </style:style>
    <style:style style:name="P1033" style:parent-style-name="Normal" style:family="paragraph">
      <style:paragraph-properties fo:widows="0" fo:orphans="0" fo:text-align="justify" fo:text-indent="0.3937in"/>
      <style:text-properties fo:color="#000000"/>
    </style:style>
    <style:style style:name="P1034" style:parent-style-name="Normal" style:family="paragraph">
      <style:paragraph-properties fo:widows="0" fo:orphans="0" fo:text-align="justify" fo:text-indent="0.3937in"/>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color="#000000"/>
    </style:style>
    <style:style style:name="P1048" style:parent-style-name="Normal" style:family="paragraph">
      <style:paragraph-properties fo:widows="0" fo:orphans="0" fo:text-align="justify" fo:text-indent="0.3937in"/>
      <style:text-properties fo:color="#000000"/>
    </style:style>
    <style:style style:name="P1049" style:parent-style-name="Normal" style:family="paragraph">
      <style:paragraph-properties fo:widows="0" fo:orphans="0" fo:text-align="justify" fo:text-indent="0.3937in"/>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color="#000000"/>
    </style:style>
    <style:style style:name="P1087" style:parent-style-name="Normal" style:family="paragraph">
      <style:paragraph-properties fo:widows="0" fo:orphans="0" fo:text-align="justify" fo:text-indent="0.3937in"/>
      <style:text-properties fo:color="#000000"/>
    </style:style>
    <style:style style:name="P1088" style:parent-style-name="Normal" style:family="paragraph">
      <style:paragraph-properties fo:widows="0" fo:orphans="0" fo:text-align="justify" fo:text-indent="0.3937in"/>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style="italic" style:font-style-asian="italic" style:font-style-complex="italic"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text-transform="uppercase"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justify" fo:text-indent="0.3937in">
        <style:tab-stops>
          <style:tab-stop style:type="left" style:position="1.1666in"/>
        </style:tab-stops>
      </style:paragraph-propertie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ab-stops>
          <style:tab-stop style:type="left" style:position="1.1666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ab-stops>
          <style:tab-stop style:type="left" style:position="1.1666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ab-stops>
          <style:tab-stop style:type="left" style:position="1.1666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ab-stops>
          <style:tab-stop style:type="left" style:position="1.1666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style="italic" style:font-style-asian="italic" style:font-style-complex="italic"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font-style="italic" style:font-style-asian="italic" style:font-style-complex="italic"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style="italic" style:font-style-asian="italic" style:font-style-complex="italic"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font-style="italic" style:font-style-asian="italic" style:font-style-complex="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style:font-style-complex="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color="#000000"/>
    </style:style>
    <style:style style:name="P1343" style:parent-style-name="Normal" style:family="paragraph">
      <style:paragraph-properties fo:widows="0" fo:orphans="0" fo:text-align="justify" fo:text-indent="0.3937in"/>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color="#000000"/>
    </style:style>
    <style:style style:name="P1405" style:parent-style-name="Normal" style:family="paragraph">
      <style:paragraph-properties fo:widows="0" fo:orphans="0" fo:text-align="justify" fo:text-indent="0.3937in"/>
      <style:text-properties fo:color="#000000"/>
    </style:style>
    <style:style style:name="P1406" style:parent-style-name="Normal" style:family="paragraph">
      <style:paragraph-properties fo:widows="0" fo:orphans="0" fo:text-align="justify" fo:text-indent="0.3937in"/>
      <style:text-properties fo:color="#000000"/>
    </style:style>
    <style:style style:name="P1407" style:parent-style-name="Normal" style:family="paragraph">
      <style:paragraph-properties fo:widows="0" fo:orphans="0" fo:text-align="justify" fo:text-indent="0.3937in"/>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color="#000000"/>
    </style:style>
    <style:style style:name="P1420" style:parent-style-name="Normal" style:family="paragraph">
      <style:paragraph-properties fo:widows="0" fo:orphans="0" fo:text-align="justify" fo:text-indent="0.3937in"/>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style="italic" style:font-style-asian="italic" style:font-style-complex="italic"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color="#000000"/>
    </style:style>
    <style:style style:name="P1450" style:parent-style-name="Normal" style:family="paragraph">
      <style:paragraph-properties fo:widows="0" fo:orphans="0" fo:text-align="justify" fo:text-indent="0.3937in"/>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style="italic" style:font-style-asian="italic" style:font-style-complex="italic"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style="italic" style:font-style-asian="italic" style:font-style-complex="italic"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color="#000000"/>
    </style:style>
    <style:style style:name="P1541" style:parent-style-name="Normal" style:family="paragraph">
      <style:paragraph-properties fo:widows="0" fo:orphans="0" fo:text-align="justify" fo:text-indent="0.3937in"/>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style="italic" style:font-style-asian="italic" style:font-style-complex="italic"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style="italic" style:font-style-asian="italic" style:font-style-complex="italic"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style="italic" style:font-style-asian="italic" style:font-style-complex="italic"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style="italic" style:font-style-asian="italic" style:font-style-complex="italic"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font-style="italic" style:font-style-asian="italic" style:font-style-complex="italic" fo:color="#000000"/>
    </style:style>
    <style:style style:name="T1598" style:parent-style-name="DefaultParagraphFont" style:family="text">
      <style:text-properties fo:color="#000000"/>
    </style:style>
    <style:style style:name="T1599" style:parent-style-name="DefaultParagraphFont" style:family="text">
      <style:text-properties fo:font-style="italic" style:font-style-asian="italic" style:font-style-complex="italic"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style:font-style-complex="italic"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style="italic" style:font-style-asian="italic" style:font-style-complex="italic"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style="italic" style:font-style-asian="italic" style:font-style-complex="italic"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style:font-style-complex="italic"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style="italic" style:font-style-asian="italic" style:font-style-complex="italic"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style="italic" style:font-style-asian="italic" style:font-style-complex="italic"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color="#000000"/>
    </style:style>
    <style:style style:name="P1745" style:parent-style-name="Normal" style:family="paragraph">
      <style:paragraph-properties fo:widows="0" fo:orphans="0" fo:text-align="justify" fo:text-indent="0.3937in"/>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font-style="italic" style:font-style-asian="italic" style:font-style-complex="italic"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color="#000000"/>
    </style:style>
    <style:style style:name="P1864" style:parent-style-name="Normal" style:family="paragraph">
      <style:paragraph-properties fo:widows="0" fo:orphans="0" fo:text-align="justify" fo:text-indent="0.3937in"/>
      <style:text-properties fo:color="#000000"/>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fo:text-align="justify" fo:text-indent="0.3937in"/>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style:font-style-complex="italic"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style="italic" style:font-style-asian="italic" style:font-style-complex="italic"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T1909" style:parent-style-name="DefaultParagraphFont" style:family="text">
      <style:text-properties fo:color="#0000FF" style:text-underline-type="single" style:text-underline-style="solid" style:text-underline-width="auto" style:text-underline-mode="continuou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color="#000000"/>
    </style:style>
    <style:style style:name="P1925" style:parent-style-name="Normal" style:family="paragraph">
      <style:paragraph-properties fo:widows="0" fo:orphans="0" fo:text-align="justify" fo:text-indent="0.3937in"/>
      <style:text-properties fo:color="#000000"/>
    </style:style>
    <style:style style:name="P1926" style:parent-style-name="Normal" style:family="paragraph">
      <style:paragraph-properties fo:widows="0" fo:orphans="0" fo:text-align="justify" fo:text-indent="0.3937in"/>
      <style:text-properties fo:color="#000000"/>
    </style:style>
    <style:style style:name="P1927" style:parent-style-name="Normal" style:family="paragraph">
      <style:paragraph-properties fo:widows="0" fo:orphans="0" fo:text-align="justify" fo:text-indent="0.3937in"/>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FF" style:text-underline-type="single" style:text-underline-style="solid" style:text-underline-width="auto" style:text-underline-mode="continuous"/>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style:font-style-complex="italic"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color="#000000"/>
    </style:style>
    <style:style style:name="P1945" style:parent-style-name="Normal" style:family="paragraph">
      <style:paragraph-properties fo:widows="0" fo:orphans="0" fo:text-align="justify" fo:text-indent="0.3937in"/>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style:font-style-complex="italic"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FF" style:text-underline-type="single" style:text-underline-style="solid" style:text-underline-width="auto" style:text-underline-mode="continuou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1984" style:parent-style-name="DefaultParagraphFont" style:family="text">
      <style:text-properties fo:color="#000000"/>
    </style:style>
    <style:style style:name="T1985" style:parent-style-name="DefaultParagraphFont" style:family="text">
      <style:text-properties fo:font-style="italic" style:font-style-asian="italic" style:font-style-complex="italic"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style="italic" style:font-style-asian="italic" style:font-style-complex="italic"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FF" style:text-underline-type="single" style:text-underline-style="solid" style:text-underline-width="auto" style:text-underline-mode="continuous"/>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style:font-style-complex="italic"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style="italic" style:font-style-asian="italic" style:font-style-complex="italic"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color="#000000"/>
    </style:style>
    <style:style style:name="T2022" style:parent-style-name="DefaultParagraphFont" style:family="text">
      <style:text-properties fo:font-style="italic" style:font-style-asian="italic" style:font-style-complex="italic"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font-style="italic" style:font-style-asian="italic" style:font-style-complex="italic"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color="#000000"/>
    </style:style>
    <style:style style:name="P2048" style:parent-style-name="Normal" style:family="paragraph">
      <style:paragraph-properties fo:widows="0" fo:orphans="0" fo:text-align="justify" fo:text-indent="0.3937in"/>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FF" style:text-underline-type="single" style:text-underline-style="solid" style:text-underline-width="auto" style:text-underline-mode="continuou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style="italic" style:font-style-asian="italic" style:font-style-complex="italic"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font-style="italic" style:font-style-asian="italic" style:font-style-complex="italic"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style="italic" style:font-style-asian="italic" style:font-style-complex="italic"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style:font-style-complex="italic"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style="italic" style:font-style-asian="italic" style:font-style-complex="italic" fo:color="#000000"/>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style="italic" style:font-style-asian="italic" style:font-style-complex="italic"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style:font-style-complex="italic"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FF" style:text-underline-type="single" style:text-underline-style="solid" style:text-underline-width="auto" style:text-underline-mode="continuous"/>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FF" style:text-underline-type="single" style:text-underline-style="solid" style:text-underline-width="auto" style:text-underline-mode="continuous"/>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font-style="italic" style:font-style-asian="italic" style:font-style-complex="italic"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FF" style:text-underline-type="single" style:text-underline-style="solid" style:text-underline-width="auto" style:text-underline-mode="continuous"/>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color="#000000"/>
    </style:style>
    <style:style style:name="P2210" style:parent-style-name="Normal" style:family="paragraph">
      <style:paragraph-properties fo:widows="0" fo:orphans="0" fo:text-align="justify" fo:text-indent="0.3937in"/>
      <style:text-properties fo:color="#000000"/>
    </style:style>
    <style:style style:name="P2211" style:parent-style-name="Normal" style:family="paragraph">
      <style:paragraph-properties fo:widows="0" fo:orphans="0" fo:text-align="justify" fo:text-indent="0.3937in"/>
      <style:text-properties fo:color="#000000"/>
    </style:style>
    <style:style style:name="P2212" style:parent-style-name="Normal" style:family="paragraph">
      <style:paragraph-properties fo:widows="0" fo:orphans="0" fo:text-align="justify" fo:text-indent="0.3937in"/>
      <style:text-properties fo:color="#000000"/>
    </style:style>
    <style:style style:name="P2213" style:parent-style-name="Normal" style:family="paragraph">
      <style:paragraph-properties fo:widows="0" fo:orphans="0" fo:text-align="justify" fo:text-indent="0.3937in"/>
      <style:text-properties fo:color="#000000"/>
    </style:style>
    <style:style style:name="TableColumn2215" style:family="table-column">
      <style:table-column-properties style:column-width="3.6152in"/>
    </style:style>
    <style:style style:name="TableColumn2216" style:family="table-column">
      <style:table-column-properties style:column-width="2.6833in"/>
    </style:style>
    <style:style style:name="Table2214" style:family="table">
      <style:table-properties style:width="6.2986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widows="0" fo:orphans="0" fo:text-indent="0.3937in"/>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ext-properties fo:color="#000000"/>
    </style:style>
    <style:style style:name="P2222" style:parent-style-name="Normal" style:family="paragraph">
      <style:paragraph-properties fo:widows="0" fo:orphans="0"/>
      <style:text-properties fo:color="#000000"/>
    </style:style>
    <style:style style:name="P2223" style:parent-style-name="Normal" style:family="paragraph">
      <style:paragraph-properties fo:widows="0" fo:orphans="0"/>
      <style:text-properties fo:color="#000000"/>
    </style:style>
    <style:style style:name="P2224" style:parent-style-name="Normal" style:family="paragraph">
      <style:paragraph-properties fo:widows="0" fo:orphans="0"/>
      <style:text-properties fo:color="#000000"/>
    </style:style>
    <style:style style:name="P2225" style:parent-style-name="Normal" style:family="paragraph">
      <style:paragraph-properties fo:widows="0" fo:orphans="0"/>
      <style:text-properties fo:color="#000000"/>
    </style:style>
    <style:style style:name="P2226" style:parent-style-name="Normal" style:family="paragraph">
      <style:paragraph-properties fo:widows="0" fo:orphans="0"/>
      <style:text-properties fo:color="#000000"/>
    </style:style>
    <style:style style:name="P2227" style:parent-style-name="Normal" style:family="paragraph">
      <style:paragraph-properties fo:widows="0" fo:orphans="0"/>
      <style:text-properties fo:color="#000000"/>
    </style:style>
    <style:style style:name="P2228" style:parent-style-name="Normal" style:family="paragraph">
      <style:paragraph-properties fo:widows="0" fo:orphans="0"/>
      <style:text-properties fo:color="#000000"/>
    </style:style>
    <style:style style:name="P2229" style:parent-style-name="Normal" style:family="paragraph">
      <style:paragraph-properties fo:widows="0" fo:orphans="0"/>
      <style:text-properties fo:color="#000000"/>
    </style:style>
    <style:style style:name="P2230" style:parent-style-name="Normal" style:family="paragraph">
      <style:paragraph-properties fo:text-align="center"/>
    </style:style>
  </office:automatic-styles>
  <office:body>
    <office:text text:use-soft-page-breaks="true">
      <text:p text:style-name="P1"><text:span text:style-name="T2"/><text:span text:style-name="T3">Bylos Nr. 41/2000, 47/2001-08/2003-20/2003-32/2003-38/2003, 7/03-41/03-40/04-46/04-5/05-7/05-17/05, 35/04-37/04-72/06, 38/04-39/04, 06/05-08/05, 09/06-30/06-01/07-30/08, 15/98, 33/03</text:span></text:p>
      <text:p text:style-name="P4"/>
      <text:p text:style-name="P5">LIETUVOS RESPUBLIKOS KONSTITUCINIO TEISMO</text:p>
      <text:p text:style-name="P6">S P R E N D I M A S</text:p>
      <text:p text:style-name="P7"/>
      <text:p text:style-name="P8">DĖL LIETUVOS RESPUBLIKOS Konstitucinio Teismo 2002 m. lapkričio 25 d., 2003 m. gruodžio 3 d., 2006 m. sausio 16 d., 2007 m. rugsėjo 26 d., 2007 m. spalio 22 d., 2007 m. lapkričio 22 d., 2008 m. gruodžio 24 d. nutarimŲ IR 2009 m. sausio 15 d. sprendimo nuostatų išaiškinimo</text:p>
      <text:p text:style-name="P9"/>
      <text:p text:style-name="P10"><text:span text:style-name="T11">2010 m.</text:span><text:span text:style-name="T12"><text:s/></text:span><text:span text:style-name="T13">balandžio 20 d.</text:span></text:p>
      <text:p text:style-name="P14">Vilnius</text:p>
      <text:p text:style-name="P15"/>
      <text:p text:style-name="P16"><text:span text:style-name="T17">Lietuvos Respublikos Konstitucinis Teismas, susidedantis iš Konstitucinio Teismo teisėjų Armano Abramavičiaus, Tomos Birmontienės, Prano Kuconio, Kęstučio Lapinsko, Zenono Namavič</text:span><text:span text:style-name="T18">iaus, Ramutės Ruškytės, Egidijaus Šileikio, Algirdo Taminsko, Romualdo Kęstučio Urbaičio,</text:span></text:p>
      <text:p text:style-name="P19"><text:span text:style-name="T20">sekretoriaujant Daivai Pitrėnaitei,</text:span></text:p>
      <text:p text:style-name="P21">dalyvaujant prašymą išaiškinti Lietuvos Respublikos Konstitucinio Teismo 2002 m. lapkričio 25 d., 2003 m. gruodžio 3 d., 2006 m.<text:s/>sausio 16 d., 2007 m. rugsėjo 26 d., 2007 m. spalio 22 d., 2007 m. lapkričio 22 d., 2008 m. gruodžio 24 d. nutarimų ir 2009 m. sausio 15 d. sprendimo nuostatas pateikusio pareiškėjo – Lietuvos Respublikos Seimo atstovams Seimo Socialinių reikalų ir darbo<text:s/>komiteto pirmininkui Rimantui Jonui Dagiui, Seimo Biudžeto ir finansų komiteto pirmininkui Kęstučiui Glaveckui, Seimo nariams Vyteniui Povilui Andriukaičiui ir Donatui Jankauskui,</text:p>
      <text:p text:style-name="P22">remdamasis Lietuvos Respublikos Konstitucinio Teismo įstatymo 61 straipsniu,<text:s/>viešame Teismo posėdyje 2010 m. balandžio 7 d. apsvarstė Lietuvos Respublikos Seimo 2009 m. gruodžio 3 d. nutarime Nr. XI-524 išdėstytą prašymą išaiškinti Konstitucinio Teismo 2002 m. lapkričio 25 d., 2003 m. gruodžio 3 d., 2006 m. sausio 16 d., 2007 m. rugsėjo 26 d., 2007 m. spalio 22 d., 2007 m. lapkričio 22 d., 2008 m. gruodžio 24 d. nutarimų ir 2009 m. sausio 15 d. sprendimo kai kurias nuostatas.</text:p>
      <text:p text:style-name="P23"/>
      <text:p text:style-name="P24">Konstitucinis Teismas</text:p>
      <text:p text:style-name="P25"/>
      <text:p text:style-name="P26"><text:span text:style-name="T27">n u s t a t ė:</text:span></text:p>
      <text:p text:style-name="P28"/>
      <text:p text:style-name="P29"><text:span text:style-name="T30">1</text:span><text:span text:style-name="T31">. Konstitucinis Teismas 2002 m. lapkričio 25 d. konstitucinė</text:span><text:span text:style-name="T32">s justicijos byloje Nr. 41/2000 priėmė nutarimą „Dėl Lietuvos Respublikos diplomatinės tarnybos įstatymo 69 straipsnio 2 dalies, Lietuvos Respublikos valstybinio socialinio draudimo įstatymo 4 straipsnio (2000 m. kovo 16 d. redakcija) 1 dalies 9 punkto ir<text:s/></text:span><text:span text:style-name="T33">Lietuvos Respublikos valstybinių socialinio draudimo pensijų įstatymo 2 straipsnio (1999 m. gruodžio 16 d. redakcija) 1 dalies 5 punkto bei 23 straipsnio (1994 m. gruodžio 21 d., 2000 m. gruodžio 21 d., 2001 m. gegužės 8 d. redakcijos) atitikties Lietuvos<text:s/></text:span><text:span text:style-name="T34">Respublikos Konstitucijai“</text:span><text:span text:style-name="T35"><text:s/></text:span><text:span text:style-name="T36">(Žin., 2002, Nr.<text:s/></text:span><text:a xlink:href="https://www.e-tar.lt/portal/lt/legalAct/TAR.DDD82D03B30C" office:target-frame-name="_blank" xlink:show="new"><text:span text:style-name="T37">113-5057</text:span></text:a><text:span text:style-name="T38">; toliau – Konstitucinio Teismo 2002 m. lapkričio 25 d. nutarimas).</text:span></text:p>
      <text:p text:style-name="P39"><text:span text:style-name="T40">Pareiškėjas – Seimas prašo išaiškinti, ar Konstitucinio T</text:span><text:span text:style-name="T41">eismo 2002 m. lapkričio 25 d. nutarimo motyvuojamosios dalies II skyriaus 2.2 punkto nuostata „Galimybės laisvai pasirinkti darbą bei verslą suvaržymu laikytinas ir toks teisinis reguliavimas, pagal kurį asmuo negali darbo bei verslo laisvai pasirinkti dėl</text:span><text:span text:style-name="T42"><text:s/>to, kad įgyvendinus šią teisę jam būtų nemokama paskirta ir iki tol mokėta senatvės pensija ar jos dalis“ dirbantiems pensininkams taikoma tik normaliomis ekonominėmis sąlygomis, ar šios nuostatos turi būti paisoma ir tada, kai<text:s/></text:span><text:soft-page-break/><text:span text:style-name="T43">valstybėje susidaro ypating</text:span><text:span text:style-name="T44">a situacija (kyla ekonomikos krizė, įvyksta gaivalinė nelaimė ir kt.); 2.3 punkto nuostata „Įstatymu nustatant senatvės pensijų dydžius atsižvelgtina į tai, kokio dydžio įmokos buvo mokamos sudarant materialines šių pensijų mokėjimo prielaidas“ taikoma vis</text:span><text:span text:style-name="T45">ada, ar šios nuostatos galima nepaisyti, kai valstybėje susidaro ypatinga situacija (kyla ekonomikos krizė, įvyksta gaivalinė nelaimė ir kt.); 2.3 punkto nuostatos „Asmuo, kuris atitinka įstatymo nustatytas sąlygas senatvės pensijai gauti ir kuriam ši pens</text:span><text:span text:style-name="T46">ija yra paskirta ir mokama, turi teisę į atitinkamo dydžio piniginę išmoką, t. y. teisę į nuosavybę. Pagal Konstitucijos 23 straipsnį ši teisė turi būti saugoma ir ginama. Pažymėtina, kad teisė į senatvės pensiją su teise į nuosavybę yra siejama ir Europos</text:span><text:span text:style-name="T47"><text:s/>Žmogaus Teisių Teismo jurisprudencijoje (</text:span><text:span text:style-name="T48">Cour eur. D. H., arr?t Wessels-Bergervoet c. Pays-Bas d. 4 juin 2002</text:span><text:span text:style-name="T49">)“ taikomos tik normaliomis ekonominėmis sąlygomis ir įtvirtina pensijos, kaip teisės į nuosavybę, gynimo mechanizmą, ar tokio pat traktavimo priv</text:span><text:span text:style-name="T50">aloma laikytis ir tada, kai valstybėje susidaro ypatinga situacija (kyla ekonomikos krizė, įvyksta gaivalinė nelaimė ir kt.) ir nusprendžiama pensijas mažinti nenustačius jokių tokio mažinimo kompensavimo mechanizmų.</text:span></text:p>
      <text:p text:style-name="P51"><text:span text:style-name="T52">2</text:span><text:span text:style-name="T53">. Konstitucinis Teismas 2003 m. gruodžio 3 d. konstitucinės justicijos byloje Nr. 47/2001-08/2003-20/2003-32/2003-38/2003 priėmė nutarimą „Dėl Lietuvos Respublikos valstybinių socialinio draudimo pensijų įstatymo, Lietuvos Respublikos valstybinių pensijų į</text:span><text:span text:style-name="T54">statymo, Lietuvos Respublikos įstatymo „Dėl Lietuvos Respublikos valstybinių socialinio draudimo pensijų įstatymo pakeitimo ir papildymo“ nuostatų atitikties Lietuvos Respublikos Konstitucijai, taip pat dėl Lietuvos Respublikos Vyriausybės 1994 m. lapkriči</text:span><text:span text:style-name="T55">o 18 d. nutarimu Nr. 1156 patvirtintų Valstybinių socialinio draudimo pensijų skyrimo ir mokėjimo nuostatų 84 punkto atitikties Lietuvos Respublikos Konstitucijai ir Lietuvos Respublikos valstybinių socialinio draudimo pensijų įstatymo 45 straipsnio 4 dali</text:span><text:span text:style-name="T56">ai (1994 m. liepos 18 d. redakcija)“ (Žin., 2003, Nr.<text:s/></text:span><text:a xlink:href="https://www.e-tar.lt/portal/lt/legalAct/TAR.099AB72E40EC" office:target-frame-name="_blank" xlink:show="new"><text:span text:style-name="T57">115-5221</text:span></text:a><text:span text:style-name="T58">; toliau – Konstitucinio Teismo 2003 m. gruodžio 3 d. nutarimas).</text:span></text:p>
      <text:p text:style-name="P59"><text:span text:style-name="T60">Pareiškėjas – Seimas prašo išaiškinti, ar Konstit</text:span><text:span text:style-name="T61">ucinio Teismo 2003 m. gruodžio 3 d. nutarimo motyvuojamosios dalies II skyriaus</text:span><text:span text:style-name="T62"><text:s/></text:span><text:span text:style-name="T63">1.9 punkto nuostata, kad valstybėje susidarius ypatingai situacijai (kilus ekonomikos krizei, įvykus gaivalinei nelaimei ir kt.) „pensijų santykių teisinis reguliavimas gali bū</text:span><text:span text:style-name="T64">ti koreguojamas, taip pat ir mažinant paskirtas bei mokamas pensijas tokiu mastu, kokiu būtina užtikrinti gyvybiškai svarbius visuomenės interesus, apsaugoti kitas konstitucines vertybes“ reiškia, jog pensijų mažinimas turi būti proporcingai derinamas su k</text:span><text:span text:style-name="T65">itomis priemonėmis (mokesčių lengvatų taikymu, esamų darbo vietų išsaugojimu ir naujų kūrimu, investicijų į darbo vietas pritraukimu, darbo užmokesčio fondo nemažinimu ir kt.), kad nepažeistų gyvybiškai svarbių visuomenės interesų, apsaugotų kitas konstitu</text:span><text:span text:style-name="T66">cines vertybes;</text:span><text:span text:style-name="T67"><text:s/></text:span><text:span text:style-name="T68">1.9 punkto nuostata „net ir tokiais išimtiniais atvejais pensijos negali būti mažinamos pažeidžiant Konstitucijoje įtvirtintą asmens ir visuomenės interesų pusiausvyrą; toks pensijų sumažinimas turi atitikti konstitucinį proporcingumo princ</text:span><text:span text:style-name="T69">ipą“ reiškia, kad pensijų mažinimas negali būti skirtingas atskiroms asmenų grupėms, pensijų mažinimas turi būti proporcingas mokesčių dydžiams, darbo užmokesčio mažinimui ir negali būti taikomos vieną ar kitą visuomenės grupę diskriminuojančios priemonės;</text:span><text:span text:style-name="T70"><text:s/></text:span><text:span text:style-name="T71">3.2 punkto nuostata „neužtikrinus asmens teisėtų lūkesčių apsaugos, teisinio tikrumo ir teisinio saugumo nebūtų užtikrintas asmens pasitikėjimas valstybe ir teise“ taikoma visada, ar šios nuostatos galima nepaisyti, kai valstybėje susidaro sunki ekonominė</text:span><text:span text:style-name="T72"><text:s/>situacija;</text:span><text:span text:style-name="T73"><text:s/></text:span><text:span text:style-name="T74">3.3 punkto nuostatos, kad pertvarkant pensinio aprūpinimo sistemą „&lt;...&gt; kiekvienu atveju privalu paisyti Konstitucijos. Pensijų sistema gali būti pertvarkoma tik įstatymu, tik laiduojant Konstitucijoje numatytas senatvės ir invalidumo pensijas</text:span><text:span text:style-name="T75">, taip pat paisant valstybės prisiimtų Konstitucijai neprieštaraujančių įsipareigojimų mokėti atitinkamas pinigines išmokas asmenims, atitinkantiems įstatymo nustatytus reikalavimus. Jeigu pertvarkant pensijų sistemą neliktų įstatymais nustatytų, Konstituc</text:span><text:span text:style-name="T76">ijos 52 straipsnyje tiesiogiai nenurodytų pensijų arba šių pensijų teisinis reguliavimas būtų iš esmės pakeistas, įstatymų leidėjas privalėtų asmenims, kuriems tokia pensija buvo paskirta ir mokama, nustatyti teisingą susidariusių praradimų kompensavimo me</text:span><text:span text:style-name="T77">chanizmą“ suponuoja pareigą įstatymų leidėjui kompensavimo<text:s/></text:span><text:soft-page-break/><text:span text:style-name="T78">mechanizmus taikyti pasibaigus valstybėje susidariusiai ypatingai situacijai (ekonomikos krizei, gaivalinei nelaimei ir kt.), ar ir šiai situacijai esant;</text:span><text:span text:style-name="T79"><text:s/></text:span><text:span text:style-name="T80">5.2 punkto nuostata „lygybės įstatymui pri</text:span><text:span text:style-name="T81">ncipas būtų pažeidžiamas, jeigu tam tikra grupė asmenų, kuriems yra skiriama teisės norma, palyginti su kitais tos pačios normos adresatais, būtų kitaip traktuojama, nors tarp tų grupių nėra tokio pobūdžio ir tokios apimties skirtumų, kad toks nevienodas t</text:span><text:span text:style-name="T82">raktavimas būtų objektyviai pateisinamas“ reiškia, kad valstybėje susidarius ypatingai situacijai (kilus ekonomikos krizei, įvykus gaivalinei nelaimei ir kt.) negalima toms pačioms socialinėms grupėms mažinant jų atlyginimus ar pensijas (pvz., dirbantiems<text:s/></text:span><text:span text:style-name="T83">ir nedirbantiems pensininkams) taikyti skirtingų dydžių.</text:span></text:p>
      <text:p text:style-name="P84"><text:span text:style-name="T85">3</text:span><text:span text:style-name="T86">. Konstitucinis Teismas 2006 m. sausio 16 d. konstitucinės justicijos byloje Nr. 7/03-41/03-40/04-46/04-5/05-7/05-17/05 priėmė nutarimą „Dėl Lietuvos Respublikos baudžiamojo proceso kodekso 131<text:s/></text:span><text:span text:style-name="T87">straipsnio 4 dalies (2001 m. rugsėjo 11 d. redakcija) atitikties Lietuvos Respublikos Konstitucijai, dėl Lietuvos Respublikos baudžiamojo proceso kodekso 234 straipsnio 5 dalies (2003 m. balandžio 10 d., 2003 m. rugsėjo 16 d. redakcijos), 244 straipsnio 2<text:s/></text:span><text:span text:style-name="T88">dalies (2003 m. balandžio 10 d., 2003 m. rugsėjo 16 d. redakcijos), 407 straipsnio (2003 m. birželio 19 d. redakcija), 408 straipsnio 1 dalies (2002 m. kovo 14 d. redakcija), 412 straipsnio 2 ir 3 dalių (2002 m. kovo 14 d. redakcija), 413 straipsnio 5 dali</text:span><text:span text:style-name="T89">es (2002 m. kovo 14 d. redakcija), 414 straipsnio 2 dalies (2002 m. kovo 14 d. redakcija) atitikties Lietuvos Respublikos Konstitucijai ir dėl pareiškėjo – Šiaulių rajono apylinkės teismo prašymų ištirti, ar Lietuvos Respublikos baudžiamojo proceso kodekso</text:span><text:span text:style-name="T90"><text:s/>410 straipsnis (2002 m. kovo 14 d. redakcija) neprieštarauja Lietuvos Respublikos Konstitucijai“ (Žin., 2006, Nr.<text:s/></text:span><text:a xlink:href="https://www.e-tar.lt/portal/lt/legalAct/TAR.205171704990" office:target-frame-name="_blank" xlink:show="new"><text:span text:style-name="T91">7-254</text:span></text:a><text:span text:style-name="T92">; toliau – Konstitucinio Teismo 2006 m. sausio 16 d. nuta</text:span><text:span text:style-name="T93">rimas).</text:span></text:p>
      <text:p text:style-name="P94"><text:span text:style-name="T95">Pareiškėjas – Seimas prašo išaiškinti, ar Konstitucinio Teismo 2006 m. sausio 16 d. nutarimo motyvuojamosios dalies I skyriaus 4 punkto nuostatos „Konstitucinis teisinės valstybės principas suponuoja įvairius reikalavimus įstatymų leidėjui, kitiems teisėkū</text:span><text:span text:style-name="T96">ros subjektams: teisėkūros subjektai teisės aktus gali leisti tik neviršydami savo įgaliojimų; teisės aktuose nustatyti reikalavimai turi būti grindžiami bendro pobūdžio nuostatomis (teisės normomis ir principais), kurias įmanoma taikyti visiems numatytiem</text:span><text:span text:style-name="T97">s atitinkamų teisinių santykių subjektams; diferencijuotas teisinis reguliavimas turi būti grindžiamas tik atitinkamais teisės aktais reguliuojamų visuomeninių santykių subjektų padėties objektyviais skirtumais; kad teisinių santykių subjektai galėtų žinot</text:span><text:span text:style-name="T98">i, ko iš jų reikalauja teisė, teisės normos turi būti nustatomos iš anksto, teisės aktai turi būti oficialiai skelbiami, jie turi būti vieši ir prieinami; įstatymuose ir kituose teisės aktuose nustatytas teisinis reguliavimas turi būti aiškus, suprantamas,</text:span><text:span text:style-name="T99"><text:s/>neprieštaringas, teisės aktų formuluotės turi būti tikslios, turi būti užtikrinami teisės sistemos nuoseklumas ir vidinė darna, teisės aktuose neturi būti nuostatų, vienu metu skirtingai reguliuojančių tuos pačius visuomeninius santykius; kad teisinių san</text:span><text:span text:style-name="T100">tykių subjektai galėtų savo elgesį orientuoti pagal teisės reikalavimus, teisinis reguliavimas turi būti santykinai stabilus; teisės aktais negalima reikalauti neįmanomų dalykų<text:s/></text:span><text:span text:style-name="T101">(lex non cogit ad impossibilia)</text:span><text:span text:style-name="T102">; teisės aktų galia yra nukreipta į ateitį, įsta</text:span><text:span text:style-name="T103">tymų ir kitų teisės aktų galiojimas atgal neleidžiamas<text:s/></text:span><text:span text:style-name="T104">(lex retro non agit)</text:span><text:span text:style-name="T105">,</text:span><text:span text:style-name="T106"><text:s/></text:span><text:span text:style-name="T107">nebent teisės aktu būtų sušvelninama teisinių santykių subjekto padėtis ir kartu nebūtų pakenkiama kitiems teisinių santykių subjektams<text:s/></text:span><text:span text:style-name="T108">(lex benignior retro agit)</text:span><text:span text:style-name="T109">; teisės pažeidim</text:span><text:span text:style-name="T110">ai, už kuriuos teisės aktuose yra nustatyta atsakomybė, turi būti aiškiai apibrėžti; nustatant teisinius apribojimus bei atsakomybę už teisės pažeidimus privalu paisyti protingumo reikalavimo, taip pat proporcingumo principo, pagal kurį nustatytos teisinės</text:span><text:span text:style-name="T111"><text:s/>priemonės turi būti būtinos demokratinėje visuomenėje ir tinkamos siekiamiems teisėtiems bei visuotinai svarbiems tikslams (tarp tikslų ir priemonių turi būti pusiausvyra), jos neturi varžyti asmens teisių labiau negu reikia šiems tikslams pasiekti, o jei</text:span><text:span text:style-name="T112">gu šios teisinės priemonės yra susijusios su sankcijomis už teisės pažeidimą, tai minėtos sankcijos turi būti proporcingos padarytam teisės pažeidimui; teisiškai reguliuojant visuomeninius santykius privalu paisyti prigimtinio teisingumo reikalavimų, apima</text:span><text:span text:style-name="T113">nčių<text:s/></text:span><text:span text:style-name="T114">inter alia</text:span><text:span text:style-name="T115"><text:s/>būtinumą užtikrinti asmenų lygybę įstatymui, teismui ir valstybės institucijoms ar pareigūnams; leidžiant teisės aktus turi būti paisoma teisėkūros procedūrinių reikalavimų, taip pat ir tų, kuriuos yra nusistatęs pats teisėkūros subjektas;<text:s/></text:span><text:span text:style-name="T116">ir kt.“ reiškia, kad šių reikalavimų privaloma paisyti visais atvejais, ar, priešingai, įvairūs reikalavimai gali būti taikomi įvairiai, t. y. vienaip – valstybėje esant normaliai situacijai ir kitaip – kai iš esmės pablogėja valstybės ekonominė ir finansi</text:span><text:span text:style-name="T117">nė būklė.</text:span></text:p>
      <text:p text:style-name="P118"><text:span text:style-name="T119">4</text:span><text:span text:style-name="T120">. Konstitucinis Teismas 2007 m. rugsėjo 26 d. konstitucinės justicijos byloje Nr. 35/04-37/04-72/06 priėmė nutarimą „Dėl Lietuvos Respublikos valstybinio socialinio draudimo įstatymo 4 straipsnio (2004 m. lapkričio 4 d. redakcija) 3 dalies,<text:s/></text:span><text:span text:style-name="T121">8 straipsnio (2004 m. lapkričio 4 d. redakcija) 2 dalies, 34 straipsnio (2002 m. liepos 4 d., 2003 m. spalio 7 d. redakcijos) 3, 4 dalių atitikties Lietuvos Respublikos Konstitucijai“ (Žin., 2007, Nr.<text:s/></text:span><text:a xlink:href="https://www.e-tar.lt/portal/lt/legalAct/TAR.089DA26C2CBE" office:target-frame-name="_blank" xlink:show="new"><text:span text:style-name="T122">102-4171</text:span></text:a><text:span text:style-name="T123">; toliau – Konstitucinio Teismo 2007 m. rugsėjo 26 d. nutarimas).</text:span></text:p>
      <text:p text:style-name="P124"><text:span text:style-name="T125">Pareiškėjas – Seimas prašo išaiškinti, ar Konstitucinio Teismo 2007 m. rugsėjo 26 d. nutarimo motyvuojamosios dalies III skyriaus 3 punkto nuostata „teisinis<text:s/></text:span><text:span text:style-name="T126">reguliavimas turi sudaryti prielaidas atitinkamą valstybei tenkančią naštą paskirstyti &lt;...&gt; visuomenės nariams, tačiau taip, kad pareigos mokėti valstybinio socialinio draudimo įmokas vykdymas netaptų asmeniui per sunkia našta ir asmuo dėl to, kad vykdo š</text:span><text:span text:style-name="T127">ią pareigą, pats netaptų socialiai remtinu“ taikoma esant normalioms ekonominėms aplinkybėms, ar šios nuostatos privaloma paisyti ir tada, kai valstybėje susidaro ypatinga situacija (kyla ekonomikos krizė, įvyksta gaivalinė nelaimė ir kt.); nuostata „teisi</text:span><text:span text:style-name="T128">nis reguliavimas turi sudaryti prielaidas atitinkamą valstybei tenkančią naštą paskirstyti – žinoma, atsižvelgiant<text:s/></text:span><text:span text:style-name="T129">inter alia</text:span><text:span text:style-name="T130"><text:s/>į konstitucinį solidarumo principą, konstitucinius socialinės darnos ir teisingumo imperatyvus, – visuomenės nariams“ reiškia, kad</text:span><text:span text:style-name="T131"><text:s/>konstitucinių solidarumo, socialinės darnos ir teisingumo imperatyvų privaloma laikytis atitinkamą valstybei tenkančią naštą paskirstant visiems visuomenės nariams ne tik normaliomis sąlygomis, bet ir tada, kai iš esmės pakinta valstybės ekonominė ir fina</text:span><text:span text:style-name="T132">nsinė būklė, kai dėl ypatingų aplinkybių (ekonomikos krizės, gaivalinės nelaimės ir kt.) valstybėje susidaro itin sunki ekonominė, finansinė padėtis.</text:span></text:p>
      <text:p text:style-name="P133"><text:span text:style-name="T134">5</text:span><text:span text:style-name="T135">. Konstitucinis Teismas 2007 m. spalio 22 d. konstitucinės justicijos byloje Nr. 38/04-39/04 priėmė n</text:span><text:span text:style-name="T136">utarimą „Dėl Lietuvos Respublikos teisėjų valstybinių pensijų įstatymo 4 straipsnio (2002 m. liepos 2 d., 2004 m. lapkričio 4 d., 2005 m. gegužės 19 d., 2006 m. birželio 8 d. redakcijos) atitikties Lietuvos Respublikos Konstitucijai“ (Žin., 2007, Nr.<text:s/></text:span><text:a xlink:href="https://www.e-tar.lt/portal/lt/legalAct/TAR.8F494F4B79F6" office:target-frame-name="_blank" xlink:show="new"><text:span text:style-name="T137">110-4511</text:span></text:a><text:span text:style-name="T138">; toliau – Konstitucinio Teismo 2007 m. spalio 22 d. nutarimas).</text:span></text:p>
      <text:p text:style-name="P139"><text:span text:style-name="T140">Pareiškėjas – Seimas prašo išaiškinti, ar Konstitucinio Teismo 2007 m. spalio 22 d. nutarimo motyvuojamosios<text:s/></text:span><text:span text:style-name="T141">dalies III skyriaus 2 punkto nuostata „tai, kaip asmuo, būdamas darbingas ir ekonomiškai aktyvus, prisidėjo prie valstybinio socialinio draudimo lėšų kaupimo, turi turėti reikšmės jo paties valstybinio socialinio draudimo senatvės pensijos dydžiui; asmuo,<text:s/></text:span><text:span text:style-name="T142">kuris įmokomis daugiau nei kiti prisidėjo prie valstybinio socialinio draudimo lėšų kaupimo, turi turėti apčiuopiamą naudą“ turi būti taikoma tik tada, kai valstybėje yra normali padėtis, ar šios nuostatos turi būti paisoma ir tada, kai valstybėje dėl iš e</text:span><text:span text:style-name="T143">smės pablogėjusios ekonominės ir finansinės būklės ar kitų ypatingų situacijų tenka laikinai ir proporcingai mažinti valstybinio socialinio draudimo senatvės pensijos dydį; 5 punkto nuostata „pagal Konstituciją negalima nustatyti tokio teisinio reguliavimo</text:span><text:span text:style-name="T144">, kad asmeniui, kuriam yra paskirta ir mokama senatvės pensija, būtent dėl to būtų suvaržyta galimybė laisvai pasirinkti darbą bei verslą, nors jis ir atitinka įstatymo nustatytas sąlygas, kad dirbtų tam tikrą darbą arba verstųsi tam tikru verslu; galimybė</text:span><text:span text:style-name="T145">s laisvai pasirinkti darbą bei verslą suvaržymu laikytinas ir toks teisinis reguliavimas, kai asmuo negali darbo bei verslo laisvai pasirinkti dėl to, kad įgyvendinus šią teisę jam būtų nemokama paskirta ir iki tol mokėta senatvės pensija arba jos dalis“ t</text:span><text:span text:style-name="T146">aikoma tik tada, kai valstybėje yra normali padėtis, ar ir tais atvejais, kai iš esmės pakinta valstybės ekonominė ir finansinė būklė, kai dėl ypatingų aplinkybių (ekonomikos krizės, gaivalinės nelaimės ir kt.) valstybėje susidaro itin sunki ekonominė, fin</text:span><text:span text:style-name="T147">ansinė padėtis; 6 punkto nuostata „Konstitucijoje įtvirtinta Lietuvos valstybės socialinė orientacija apskritai įpareigoja valstybę paisyti pensijų (</text:span><text:span text:style-name="T148">inter alia</text:span><text:span text:style-name="T149"><text:s/>valstybinių) bei kitų socialinio (materialinio) pobūdžio garantijų, kurios, beje, kyla ne tik iš</text:span><text:span text:style-name="T150"><text:s/>Konstitucijos 52 straipsnio, bet ir iš kai kurių kitų Konstitucijos nuostatų, kaip antai jos 30 straipsnio 2 dalies, 38, 39, 41, 48 straipsnių, 51 straipsnio 1 dalies, 146 straipsnių, realumo imperatyvo, taigi įpareigoja vienąkart nustatytas (ir taikomas)</text:span><text:span text:style-name="T151"><text:s/>socialinio (materialinio) pobūdžio garantijas, ypač jeigu jos yra siejamos su tam tikromis periodinėmis išmokomis (kaip antai pensijomis), atitinkamai peržiūrėti (didinti jų dydžius), jeigu ekonominė, socialinė situacija taip pasikeičia, kad tos nustatyto</text:span><text:span text:style-name="T152">s (ir taikomos) garantijos labai nuvertėja, juo labiau jeigu jos apskritai tampa nominalios (šiuo atveju taip pat turėtina omenyje šiame ir kituose Konstitucinio Teismo nutarimuose nurodyta išlyga dėl proporcingo ir laikino išmokų sumažinimo, kai tai būtin</text:span><text:span text:style-name="T153">a kitų konstitucinių vertybių apsaugai)“ taikoma ir tuo atveju, kai valstybėje susidaro ypatinga situacija (kyla ekonomikos krizė, įvyksta gaivalinė nelaimė ir kt.); IV skyriaus 9.2 punkto nuostata „kai iš esmės pakinta valstybės ekonominė ir finansinė būk</text:span><text:span text:style-name="T154">lė, kai dėl ypatingų aplinkybių (ekonominės krizės, gaivalinės nelaimės ir kt.) valstybėje susiklosto itin sunki ekonominė, finansinė padėtis“ reiškia, kad tai turi būti patvirtinta Vyriausybės nutarimu, remiantis valstybės ekonominiais ir finansiniais rod</text:span><text:span text:style-name="T155">ikliais, ir ar tokie ekonominiai ir finansiniai rodikliai turi būti patvirtinami kasmet tol, kol ši padėtis tęsiasi; IV skyriaus 9.2 punkto nuostata, kad dėl ypatingų aplinkybių valstybėje pritrūkus lėšų „&lt;...&gt; įstatymų leidėjas gali pakeisti teisinį regul</text:span><text:span text:style-name="T156">iavimą, pagal kurį nustatyti atlyginimai įvairiems asmenims, ir įtvirtinti tiems asmenims mažiau palankų atlyginimų teisinį reguliavimą, jei tai būtina siekiant užtikrinti gyvybiškai svarbius visuomenės ir valstybės interesus, apsaugoti kitas konstitucines</text:span><text:span text:style-name="T157"><text:s/>vertybes“, turi būti taikoma paisant proporcingumo principo reikalavimų, kartu tai derinant ir su proporcingu pensijų ir kitų socialinių išmokų mažinimu, nes nuo darbo užmokesčio dydžio priklauso ir įmokų į Valstybinio socialinio draudimo fondą dydis, ar<text:s/></text:span><text:span text:style-name="T158">tokio derinimo galima nepaisyti; IV skyriaus 9.2 punkto nuostata „kai iš esmės pakinta valstybės ekonominė ir finansinė būklė, kai dėl ypatingų aplinkybių (ekonominės krizės, gaivalinės nelaimės ir kt.) valstybėje susiklosto itin sunki ekonominė, finansinė</text:span><text:span text:style-name="T159"><text:s/>padėtis“ reiškia, kad tokiomis ypatingomis aplinkybėmis atlyginimų mažinimas turi būti atliekamas laikantis proporcingumo reikalavimo, t. y. įvairiems asmenims atlyginimai mažinami vienodai proporcingai, ar atskiroms asmenų grupėms gali būti nustatomos sk</text:span><text:span text:style-name="T160">irtingos proporcijos.</text:span></text:p>
      <text:p text:style-name="P161"><text:span text:style-name="T162">6</text:span><text:span text:style-name="T163">. Konstitucinis Teismas 2007 m. lapkričio 22 d. konstitucinės justicijos byloje Nr. 06/05-08/05 priėmė nutarimą „Dėl Lietuvos Respublikos vidaus tarnybos statuto patvirtinimo įstatymu patvirtinto Vidaus tarnybos statuto II skyria</text:span><text:span text:style-name="T164">us 8 skirsnio „Pareigūnų sveikatos priežiūra ir su tuo susijusios socialinės garantijos“ (2003 m. balandžio 29 d. redakcija),<text:s/></text:span><text:span text:style-name="T165">inter alia</text:span><text:span text:style-name="T166"><text:s/>40 straipsnio (2003 m. balandžio 29 d. redakcija), atitikties Lietuvos Respublikos Konstitucijai, taip pat dėl Lietuvos</text:span><text:span text:style-name="T167"><text:s/>Respublikos Vyriausybės 1991 m. gruodžio 5 d. nutarimu Nr. 530 „Dėl Asmenų draudimo valstybės lėšomis ir kompensacijų mokėjimo juos sužeidus ar žuvus ryšium su tarnyba sąlygų“ patvirtintų Asmenų draudimo valstybės lėšomis ir kompensacijų mokėjimo juos suž</text:span><text:span text:style-name="T168">eidus arba jiems žuvus ryšium su tarnyba sąlygų (2002 m. gruodžio 23 d. redakcija),<text:s/></text:span><text:span text:style-name="T169">inter alia</text:span><text:span text:style-name="T170"><text:s/>14, 15 punktų (2002 m. gruodžio 23 d. redakcija), atitikties Lietuvos Respublikos vidaus tarnybos statuto patvirtinimo įstatymu patvirtinto Vidaus tarnybos statu</text:span><text:span text:style-name="T171">to 40 straipsniui (2003 m. balandžio 29 d. redakcija)“ (Žin., 2007, Nr.<text:s/></text:span><text:a xlink:href="https://www.e-tar.lt/portal/lt/legalAct/TAR.92524CF0A047" office:target-frame-name="_blank" xlink:show="new"><text:span text:style-name="T172">121-4965</text:span></text:a><text:span text:style-name="T173">, atitaisymas Žin., 2007, Nr. 125; toliau – Konstitucinio Teismo 2007 m. lapkričio 22 d. nutarima</text:span><text:span text:style-name="T174">s).</text:span></text:p>
      <text:p text:style-name="P175"><text:span text:style-name="T176">Pareiškėjas – Seimas prašo išaiškinti, ar Konstitucinio Teismo 2007 m. lapkričio 22 d. nutarimo motyvuojamosios dalies II skyriaus 8 punkto nuostata „bet koks valstybės socialinės politikos koregavimas, socialinių garantijų sistemos ar atskirų<text:s/></text:span><text:span text:style-name="T177">socialinių garantijų struktūros pertvarkymas turi būti konstituciškai pagrįstas; jeigu pertvarkant socialinių garantijų sistemą ar atskirų socialinių garantijų struktūrą yra sumažinama socialinių garantijų apimtis, juo labiau jeigu tam tikrų socialinių gar</text:span><text:span text:style-name="T178">antijų nebelieka, turi būti nustatytas teisingas patirtų praradimų kompensavimo asmenims, kuriems tos socialinės garantijos buvo pagrįstai nustatytos, mechanizmas“ reiškia, kad toks patirtų praradimų kompensavimo mechanizmas turi būti nustatomas esant norm</text:span><text:span text:style-name="T179">alioms ekonominėms sąlygoms, o jei toks valstybės socialinės politikos koregavimas, socialinių garantijų sistemos ar atskirų socialinių garantijų struktūros pertvarkymas atliekamas krizės laikotarpiu, tai jis nėra lydimas kokio nors tuo metu taikomo ar vėl</text:span><text:span text:style-name="T180">esnio (veiksiančio tik po krizės) kompensavimo; ar ši nuostata reiškia, kad konstitucinė doktrina, kaip turi būti elgiamasi su pensijomis, kai pensijų sistema yra pertvarkoma ne krizės metu, nėra identiška konstitucinei doktrinai, nustatančiai įstatymų lei</text:span><text:span text:style-name="T181">dėjo ir kitų teisės subjektų elgesį pertvarkant pensijų sistemą, kai iš esmės pakinta valstybės ekonominė ir finansinė būklė, kai dėl ypatingų aplinkybių (ekonomikos krizės, gaivalinės nelaimės ir kt.) valstybėje susidaro itin sunki ekonominė, finansinė pa</text:span><text:span text:style-name="T182">dėtis; ar nuostata „jeigu tos garantijos turi kompensuoti praradimus, kuriuos asmuo gali patirti dėl savo veiklos (</text:span><text:span text:style-name="T183">inter alia</text:span><text:span text:style-name="T184"><text:s/>dėl tarnybos valstybei), turi būti numatytas ir laikotarpis, kurio pakaktų, kad tie asmenys (dirbantys atitinkamą darbą ar atlieka</text:span><text:span text:style-name="T185">ntys atitinkamą tarnybą, pagal ankstesnį teisinį reguliavimą turintys teisę į atitinkamas socialines garantijas) galėtų pasirengti atitinkamiems pakeitimams“ reiškia, kad tiek normaliomis aplinkybėmis, tiek tada, kai iš esmės pakinta valstybės ekonominė ir</text:span><text:span text:style-name="T186"><text:s/>finansinė būklė, kai dėl ypatingų aplinkybių (ekonomikos krizės, gaivalinės nelaimės ir kt.) valstybėje susidaro itin sunki ekonominė, finansinė padėtis, įstatymų leidėjas privalo nustatyti pakankamą laikotarpį, kad asmenys galėtų prisitaikyti prie numato</text:span><text:span text:style-name="T187">mų pakeitimų; ar nuostata „Lietuvos valstybės socialinė orientacija apskritai įpareigoja valstybę paisyti socialinio (materialinio) pobūdžio garantijų realumo imperatyvo, taigi įpareigoja vienąkart nustatytas (ir taikomas) socialines (materialines) garanti</text:span><text:span text:style-name="T188">jas atitinkamai peržiūrėti (didinti jų dydžius), jeigu ekonominė, socialinė situacija pasikeičia taip, kad tos nustatytos (ir taikomos) garantijos labai nuvertėja, juo labiau jeigu jos apskritai tampa nominalios<text:s/></text:span><text:span text:style-name="T189">(kartu darant išlygą dėl proporcingo ir laik</text:span><text:span text:style-name="T190">ino išmokų sumažinimo, kai tai būtina kitų konstitucinių vertybių apsaugai)“ reiškia, kad net ir tuo atveju, kai valstybėje susidaro ypatinga situacija (kyla ekonomikos krizė, įvyksta gaivalinė nelaimė ir kt.)<text:s/></text:span><text:span text:style-name="T191">ir dėl to proporcingai ir laikinai mažinamos i</text:span><text:span text:style-name="T192">šmokos, turi būti žiūrima, kad jos apskritai netaptų nominalios.</text:span></text:p>
      <text:p text:style-name="P193"><text:span text:style-name="T194">7</text:span><text:span text:style-name="T195">. Konstitucinis Teismas 2008 m. gruodžio 24 d. konstitucinės justicijos byloje Nr. 09/06-30/06-01/07-30/08 priėmė nutarimą „Dėl Lietuvos Respublikos vidaus reikalų, Specialiųjų tyrimų ta</text:span><text:span text:style-name="T196">rnybos, Valstybės saugumo, krašto apsaugos, prokuratūros, Kalėjimų departamento, jam pavaldžių įstaigų bei valstybės įmonių pareigūnų ir karių valstybinių pensijų įstatymo 3 straipsnio 2 dalies (2000 m. liepos 13 d., 2005 m. gegužės 19 d. redakcijos), 11 s</text:span><text:span text:style-name="T197">traipsnio 5 dalies (2000 m. gruodžio 21 d. redakcija), 11 straipsnio 3 dalies (2005 m. gegužės 19 d. redakcija), Lietuvos Respublikos pareigūnų ir karių valstybinių pensijų įstatymo 16 straipsnio 12 dalies (2007 m. sausio 18 d. redakcija) atitikties Lietuv</text:span><text:span text:style-name="T198">os Respublikos Konstitucijai“ (Žin., 2008, Nr.<text:s/></text:span><text:a xlink:href="https://www.e-tar.lt/portal/lt/legalAct/TAR.8C14C3911417" office:target-frame-name="_blank" xlink:show="new"><text:span text:style-name="T199">150-6106</text:span></text:a><text:span text:style-name="T200">; toliau – Konstitucinio Teismo 2008 m. gruodžio 24 d. nutarimas).</text:span></text:p>
      <text:p text:style-name="P201"><text:span text:style-name="T202">Pareiškėjas – Seimas prašo išaiškinti, ar Konstitucinio</text:span><text:span text:style-name="T203"><text:s/>Teismo 2008 m. gruodžio 24 d. nutarimo motyvuojamosios dalies II skyriaus 4 punkto nuostatos „&lt;...&gt; teisė reikalauti mokėti pagal Konstitucijoje ir jai neprieštaraujančiuose įstatymuose nustatytas pensinio aprūpinimo išmokas kyla iš Konstitucijos 52 strai</text:span><text:span text:style-name="T204">psnio, o pagal Konstitucijos 23 straipsnį yra ginami šios teisės turtiniai aspektai (Konstitucinio Teismo 2003 m. liepos 4 d., 2003 m. gruodžio 3 d., 2004 m. gruodžio 13 d., 2007 m. spalio 22 d. nutarimai). Nurodyta aplinkybė kaip tik ir lemia šios įgytos<text:s/></text:span><text:span text:style-name="T205">teisės gynybos remiantis Konstitucijos 23 straipsniu specifiką. Ši specifika<text:s/></text:span><text:span text:style-name="T206">inter alia</text:span><text:span text:style-name="T207"><text:s/>reiškia, kad, iškilus įgytos teisės gynybos pagal Konstitucijos 23 straipsnį klausimui, pirmiausia reikia nustatyti, ar reikalavimas mokėti pensiją yra grindžiamas Kons</text:span><text:span text:style-name="T208">titucijos 52 straipsniu ir (ar) kitomis Konstitucijos nuostatomis (Konstitucinio Teismo 2003 m. liepos 4 d. nutarimas)“ reiškia, kad net ir tada, kai iš esmės pakinta valstybės ekonominė ir finansinė būklė, kai dėl ypatingų aplinkybių (ekonomikos krizės, g</text:span><text:span text:style-name="T209">aivalinės nelaimės ir kt.) valstybėje susidaro itin sunki ekonominė, finansinė padėtis, turi būti paisoma įgytos teisės gynybos pagal Konstitucijos 23 straipsnį principo ir ieškoma kompensacinio mechanizmo šiam principui įgyvendinti; 4 punkto nuostata „Paž</text:span><text:span text:style-name="T210">ymėtina, kad net ir tokiais išimtiniais atvejais pensijos negali būti mažinamos pažeidžiant Konstitucijoje įtvirtintą asmens ir visuomenės interesų pusiausvyrą; toks pensijų mažinimas turi atitikti konstitucinį proporcingumo principą (Konstitucinio Teismo<text:s/></text:span><text:span text:style-name="T211">2003 m. liepos 4 d., 2003 m. gruodžio 3 d. nutarimai)“ reiškia, kad kai iš esmės pakinta valstybės ekonominė ir finansinė būklė, kai dėl ypatingų aplinkybių (ekonomikos krizės, gaivalinės nelaimės ir kt.) valstybėje susidaro itin sunki ekonominė, finansinė</text:span><text:span text:style-name="T212"><text:s/>padėtis, negalima pensijų mažinti neįvertinant kompleksiškai visų asmens ir visuomenės interesų, netaikant jiems teisingumo, protingumo, proporcingumo ir teisinio aiškumo principų; 8.6 punkto nuostata, kad teisingumas „gali būti įgyvendintas užtikrinant t</text:span><text:span text:style-name="T213">am tikrą interesų pusiausvyrą, išvengiant atsitiktinumų ir savivalės, socialinio gyvenimo nestabilumo, interesų priešpriešos (Konstitucinio Teismo 2003 m. gruodžio 3 d. nutarimas)“ reiškia, kad kai iš esmės pakinta valstybės ekonominė ir finansinė būklė, k</text:span><text:span text:style-name="T214">ai dėl ypatingų aplinkybių (ekonomikos krizės, gaivalinės nelaimės ir kt.) valstybėje susidaro itin sunki ekonominė, finansinė padėtis, priimant sprendimus mažinti atlyginimus, pensijas, išmokas turi būti išvengiama atsitiktinumų ir savivalės, socialinio g</text:span><text:span text:style-name="T215">yvenimo nestabilumo, interesų priešpriešos; ar šiuo tikslu tiesioginių ar netiesioginių mokesčių naštos didinimo ar mažinimo, darbui ir kapitalui tenkančios mokesčių naštos teisingesnio paskirstymo, atlyginimų ir pensijų bei kitų socialinių išmokų didinimo</text:span><text:span text:style-name="T216"><text:s/>ir mažinimo klausimai turi būti sprendžiami kompleksiškai, atsižvelgiant į konstitucinius teisingumo, solidarumo ir proporcingumo reikalavimus; 10 punkto nuostata „konstitucinis visų asmenų lygybės įstatymui principas būtų pažeistas, jeigu tam tikra grupė</text:span><text:span text:style-name="T217"><text:s/>asmenų, kuriems yra skiriama teisės norma, palyginti su kitais tos pačios normos adresatais, būtų kitaip traktuojama, nors tarp tų grupių nėra tokio pobūdžio ir tokios apimties skirtumų, kad toks nevienodas traktavimas būtų objektyviai pateisinamas (Konst</text:span><text:span text:style-name="T218">itucinio Teismo 1996 m. lapkričio 20 d., 2003 m. gruodžio 30 d., 2004 m. gruodžio 13 d., 2007 m. rugsėjo 26 d. nutarimai)“ reiškia, kad negalima nei normaliomis, nei iš esmės pablogėjusios valstybės ekonominės ir finansinės būklės sąlygomis taikyti skirtin</text:span><text:span text:style-name="T219">gų dydžių koeficientų tos pačios socialinės grupės asmenims mažinant atlyginimus ir pensijas.</text:span></text:p>
      <text:p text:style-name="P220"><text:span text:style-name="T221">8</text:span><text:span text:style-name="T222">. Konstitucinis Teismas 2009 m. sausio 15 d. priėmė sprendimą „Dėl Lietuvos Respublikos Konstitucinio Teismo 1999 m. lapkričio 9 d. nutarimo „Dėl Lietuvos Re</text:span><text:span text:style-name="T223">spublikos Seimo narių darbo sąlygų įstatymo 13 straipsnio 1 dalies atitikimo Lietuvos Respublikos Konstitucijai“ ir 2006 m. kovo 28 d. nutarimo „Dėl Lietuvos Respublikos Konstitucinio Teismo įstatymo 62 straipsnio 1 dalies 2 punkto, 69 straipsnio 4 dalies<text:s/></text:span><text:span text:style-name="T224">(1996 m. liepos 11 d. redakcija), Lietuvos Respublikos teismų įstatymo 11 straipsnio 3 dalies (2002 m. sausio 24 d. redakcija), 96 straipsnio 2 dalies (2002 m. sausio 24 d. redakcija) atitikties Lietuvos Respublikos Konstitucijai“ nuostatų išaiškinimo“ (Ži</text:span><text:span text:style-name="T225">n., 2009, Nr.<text:s/></text:span><text:a xlink:href="https://www.e-tar.lt/portal/lt/legalAct/TAR.9400E8A0D6CE" office:target-frame-name="_blank" xlink:show="new"><text:span text:style-name="T226">6-170</text:span></text:a><text:span text:style-name="T227">; toliau – ir Konstitucinio Teismo 2009 m. sausio 15 d. sprendimas).</text:span></text:p>
      <text:p text:style-name="P228">Pareiškėjas – Seimas prašo išaiškinti, ar Konstitucinio Teismo 2009 m. sausio 15 d. sprendimo motyvuojamosios dalies IV skyriaus 10 punkto nuostata „pajamų į valstybės biudžetą surinkimas yra taip sutrikęs, kad dėl to valstybė nebegali vykdyti savo prisiimtų įsipareigojimų, ir tokia padėtis valstybėje nėra trumpalaikė“ apima vienus biudžetinius metus, ar ilgesnį laikotarpį; nuostatos „&lt;...&gt; įstatymų leidėjui dėl valstybėje susiklosčiusios itin sunkios ekonominės, finansinės padėties priimant sprendimą mažinti iš valstybės ir savivaldybės biudžetų lėšų finansuojamų institucijų pareigūnų ir kitų<text:s/>valstybės tarnautojų (darbuotojų) atlyginimą už darbą, turi būti įsitikinta, jog valstybės ekonominė, finansinė padėtis iš tiesų yra tokia sunki, kad tai suponuoja būtinybę mažinti minėtų pareigūnų ir valstybės tarnautojų (darbuotojų) atlyginimą už darbą.<text:s/>&lt;...&gt; toks atlyginimo už darbą mažinimas turi būti laikinas ir grindžiamas aplinkybėmis, liudijančiomis itin sunkią valstybės ekonominę, finansinę padėtį“ reiškia, kad laikinas atlyginimų mažinimas turi būti biudžetiniais metais nuolat koreguojamas atsižvelgiant į valstybės pajamų į biudžetą surinkimo planą, ar jis turi būti koreguojamas per dvejų, trejų metų ar ilgesnį (kol baigsis valstybėje esanti trumpalaikė krizė) laikotarpį.</text:p>
      <text:p text:style-name="P229"/>
      <text:p text:style-name="P230"><text:span text:style-name="T231">II</text:span></text:p>
      <text:p text:style-name="P232"/>
      <text:p text:style-name="P233"><text:span text:style-name="T234">Pareiškėjo – Seimo atstovai Seimo Socialinių reikalų ir darbo komite</text:span><text:span text:style-name="T235">to pirmininkas R. J. Dagys, Seimo Biudžeto ir finansų komiteto pirmininkas K. Glaveckas, Seimo nariai V. P. Andriukaitis ir D. Jankauskas paaiškino motyvus, paskatinusius Seimą prašyti išaiškinti minėtas Konstitucinio Teismo nutarimų ir sprendimo nuostatas</text:span><text:span text:style-name="T236">, ir atsakė į Konstitucinio Teismo teisėjų pateiktus klausimus.</text:span></text:p>
      <text:p text:style-name="P237"/>
      <text:p text:style-name="P238">Konstitucinis Teismas</text:p>
      <text:p text:style-name="P239"/>
      <text:p text:style-name="P240"><text:span text:style-name="T241">k o n s t a t u o j a:</text:span></text:p>
      <text:p text:style-name="P242"/>
      <text:p text:style-name="P243"><text:span text:style-name="T244">I</text:span></text:p>
      <text:p text:style-name="P245"/>
      <text:p text:style-name="P246"><text:span text:style-name="T247">1</text:span><text:span text:style-name="T248">. Konstitucinio Teismo įstatyme yra įtvirtinti Konstitucinio Teismo įgaliojimai oficialiai aiškinti savo nutarimus<text:s/></text:span><text:span text:style-name="T249">(61 straipsnis)</text:span><text:span text:style-name="T250">. Konstitucinio Teismo įstatymo 61 straipsnio 1 dalyje nustatyta, kad Konstitucinis Teismas savo nutarimą oficialiai aiškina pagal dalyvavusių byloje asmenų, kitų institucijų ar asmenų, kuriems jis išsiųstas, prašymą, taip pat savo iniciatyva.</text:span></text:p>
      <text:p text:style-name="P251"><text:span text:style-name="T252">Prašymą išai</text:span><text:span text:style-name="T253">škinti Konstitucinio Teismo 2002 m. lapkričio 25 d., 2003 m. gruodžio 3 d., 2006 m. sausio 16 d., 2007 m. rugsėjo 26 d., 2007 m. spalio 22 d., 2007 m. lapkričio 22 d., 2008 m. gruodžio 24 d. nutarimus pateikė Seimas. Konstitucinės justicijos bylose, kurios</text:span><text:span text:style-name="T254">e priimti prašomi išaiškinti nutarimai, Seimas buvo suinteresuotas asmuo. Be to, šie nutarimai pagal Konstitucinio Teismo įstatymo 60 straipsnio 1 dalį siunčiami<text:s/></text:span><text:span text:style-name="T255">inter alia<text:s/></text:span><text:span text:style-name="T256">Seimui. Taigi pagal Konstitucinio Teismo įstatymo 61 straipsnio 1 dalį Seimas turi<text:s/></text:span><text:span text:style-name="T257">teisę kreiptis į Konstitucinį Teismą su prašymu išaiškinti minėtų Konstitucinio Teismo nutarimų nuostatas.</text:span></text:p>
      <text:p text:style-name="P258"><text:span text:style-name="T259">2</text:span><text:span text:style-name="T260">. Seimas taip pat prašo išaiškinti Konstitucinio Teismo 2009 m. sausio 15 d. sprendimą, kuriame buvo aiškinamos Konstitucinio Teismo 1999 m.<text:s/></text:span><text:span text:style-name="T261">lapkričio 9 d. ir 2006 m. kovo 28 d. nutarimų nuostatos. Konstitucinis Teismas yra ne kartą konstatavęs, kad jis turi įgaliojimus aiškinti ne tik nutarimus, bet ir kitus savo baigiamuosius aktus. Šiame kontekste pažymėtina, jog Konstitucinis Teismas savo a</text:span><text:span text:style-name="T262">ktuose ne kartą yra konstatavęs ir tai, kad dėl Konstitucinio Teismo nutarimo aiškinimo priimtas sprendimas yra neatskiriamas nuo Konstitucinio Teismo nutarimo. Taigi Konstitucinis Teismas gali aiškinti ir savo sprendimus dėl nutarimų (kitų baigiamųjų aktų</text:span><text:span text:style-name="T263">) išaiškinimo.</text:span></text:p>
      <text:p text:style-name="P264"><text:span text:style-name="T265">Konstitucinės justicijos bylose, kuriose buvo priimti 1999 m. lapkričio 9 d. ir 2006 m. kovo 28 d. nutarimai, aiškinti Konstitucinio Teismo 2009 m. sausio 15 d. sprendime, Seimas buvo suinteresuotas asmuo. Be to, šis sprendimas Seimui buvo i</text:span><text:span text:style-name="T266">šsiųstas, todėl pagal Konstitucinio Teismo įstatymo 61 straipsnio 1 dalį Seimas turi teisę prašyti Konstitucinį Teismą jį išaiškinti.</text:span></text:p>
      <text:p text:style-name="P267"><text:span text:style-name="T268">3</text:span><text:span text:style-name="T269">. Dėl Konstitucinio Teismo nutarimo aiškinimo priimamas sprendimas – atskiras dokumentas (Konstitucinio Teismo įstaty</text:span><text:span text:style-name="T270">mo 61 straipsnio 2 dalis).</text:span></text:p>
      <text:p text:style-name="P271"><text:span text:style-name="T272">4</text:span><text:span text:style-name="T273">. Konstitucinis Teismas savo aktuose ne kartą yra konstatavęs, kad Konstitucinio Teismo nutarimų, kitų baigiamųjų aktų aiškinimo instituto paskirtis – plačiau, išsamiau atskleisti atitinkamų Konstitucinio Teismo nutarimo,<text:s/></text:span><text:span text:style-name="T274">kito baigiamojo akto nuostatų turinį, prasmę, jeigu to reikia, kad būtų užtikrintas deramas to Konstitucinio Teismo nutarimo, kito baigiamojo akto vykdymas, kad tuo Konstitucinio Teismo nutarimu, kitu baigiamuoju aktu būtų vadovaujamasi.</text:span></text:p>
      <text:p text:style-name="P275"><text:span text:style-name="T276">5</text:span><text:span text:style-name="T277">. Konstitucin</text:span><text:span text:style-name="T278">is Teismas ne kartą yra konstatavęs ir tai, kad jo nutarimas yra vientisas; Konstitucinio Teismo nutarimo nutariamoji (rezoliucinė) dalis yra grindžiama motyvuojamosios dalies argumentais; aiškindamas savo nutarimą Konstitucinis Teismas yra saistomas tiek<text:s/></text:span><text:span text:style-name="T279">nutarimo nutariamosios (rezoliucinės), tiek motyvuojamosios dalių turinio; dėl Konstitucinio Teismo nutarimo aiškinimo priimtas sprendimas yra neatskiriamas nuo Konstitucinio Teismo nutarimo.</text:span></text:p>
      <text:p text:style-name="P280"><text:span text:style-name="T281">6</text:span><text:span text:style-name="T282">. Pagal Konstitucinio Teismo įstatymo 61 straipsnio 3 dalį<text:s/></text:span><text:span text:style-name="T283">Konstitucinis Teismas privalo aiškinti savo nutarimą, nekeisdamas jo turinio.</text:span></text:p>
      <text:p text:style-name="P284"><text:span text:style-name="T285">Konstitucinis Teismas ne kartą yra konstatavęs, kad ši Konstitucinio Teismo įstatymo 61 straipsnio 3 dalies nuostata, be kita ko, reiškia, jog aiškindamas savo nutarimą Konstituc</text:span><text:span text:style-name="T286">inis Teismas negali jo turinio aiškinti taip, kad būtų pakeista nutarimo nuostatų prasmė,<text:s/></text:span><text:span text:style-name="T287">inter alia<text:s/></text:span><text:span text:style-name="T288">prasminė elementų, sudarančių nutarimo turinį, visuma, argumentai, motyvai, kuriais grindžiamas tas Konstitucinio Teismo nutarimas, taip pat kad Konstituci</text:span><text:span text:style-name="T289">nis Teismas negali aiškinti to, ko jis toje konstitucinės justicijos byloje, kurioje buvo priimtas prašomas išaiškinti nutarimas, netyrė. Konstitucinis Teismas ne kartą yra konstatavęs, kad prašymo išaiškinti Konstitucinio Teismo nutarimą, kitą baigiamąjį<text:s/></text:span><text:span text:style-name="T290">aktą nagrinėjimas nesuponuoja naujos konstitucinės justicijos bylos.</text:span></text:p>
      <text:p text:style-name="P291"><text:span text:style-name="T292">Konstitucinio Teismo jurisprudencijoje taip pat ne kartą konstatuota, kad Konstitucijos 107 straipsnio 2 dalies, kurioje nustatyta, jog Konstitucinio Teismo sprendimai klausimais, kuriuos</text:span><text:span text:style-name="T293"><text:s/>Konstitucija priskiria jo kompetencijai, yra galutiniai ir neskundžiami, formuluotė „yra galutiniai ir neskundžiami“ reiškia ir tai, kad Konstitucinio Teismo nutarimai, išvados,<text:s/></text:span><text:span text:style-name="T294">sprendimai, kuriais baigiama konstitucinės justicijos byla, t. y. Konstitucin</text:span><text:span text:style-name="T295">io Teismo baigiamieji aktai, yra privalomi visoms valdžios institucijoms, teismams, visoms įmonėms, įstaigoms bei organizacijoms, pareigūnams ir piliečiams, neišskiriant nė paties Konstitucinio Teismo: Konstitucinio Teismo baigiamieji aktai yra privalomi i</text:span><text:span text:style-name="T296">r pačiam Konstituciniam Teismui, jie suvaržo Konstitucinį Teismą tuo atžvilgiu, kad jis negali jų pakeisti arba jų peržiūrėti, jeigu tam nėra konstitucinio pagrindo.</text:span></text:p>
      <text:p text:style-name="P297"><text:span text:style-name="T298">7</text:span><text:span text:style-name="T299">. Pažymėtina ir tai, kad oficialiosios konstitucinės doktrinos vienodumas ir tęstinum</text:span><text:span text:style-name="T300">as suponuoja būtinybę kiekvieną aiškinamą Konstitucinio Teismo nutarimo, kito baigiamojo akto nuostatą aiškinti atsižvelgiant į visą oficialų konstitucinį doktrininį kontekstą, taip pat į kitas Konstitucijos nuostatas (eksplicitines ir implicitines), susij</text:span><text:span text:style-name="T301">usias su Konstitucijos nuostata (-omis), kurią (-ias) aiškinant Konstitucinio Teismo nutarime, kitame baigiamajame akte buvo suformuluota atitinkama oficiali konstitucinė doktrininė nuostata. Kaip jau ne kartą yra konstatavęs Konstitucinis Teismas, jokia K</text:span><text:span text:style-name="T302">onstitucinio Teismo nutarimo, kito baigiamojo akto oficiali konstitucinė doktrininė nuostata negali būti aiškinama izoliuotai, ignoruojant jos prasmines bei sistemines sąsajas su kitomis oficialiomis konstitucinėmis doktrininėmis nuostatomis, išdėstytomis<text:s/></text:span><text:span text:style-name="T303">tame Konstitucinio Teismo nutarime, kitame baigiamajame akte, kituose Konstitucinio Teismo aktuose, taip pat su kitomis Konstitucijos nuostatomis (eksplicitinėmis ir implicitinėmis) (Konstitucinio Teismo 2008 m. liepos 4 d., 2009 m. sausio 15 d., 2009 m. g</text:span><text:span text:style-name="T304">egužės 15 d., 2009 m. spalio 28 d., 2009 m. lapkričio 6 d., 2009 m. gruodžio 18 d. sprendimai).</text:span></text:p>
      <text:p text:style-name="P305"/>
      <text:p text:style-name="P306"><text:span text:style-name="T307">II</text:span></text:p>
      <text:p text:style-name="P308"/>
      <text:p text:style-name="P309"><text:span text:style-name="T310">1</text:span><text:span text:style-name="T311">. Pareiškėjas prašo išaiškinti oficialias konstitucines doktrinines nuostatas, atskleidžiančias konstitucinius reikalavimus, kurių turi būti laiko</text:span><text:span text:style-name="T312">masi mažinant pensijas ir iš valstybės bei savivaldybių biudžetų lėšų finansuojamų institucijų pareigūnų ir valstybės tarnautojų (kitų darbuotojų, kuriems už darbą apmokama iš valstybės ir savivaldybių biudžetų lėšų) atlyginimą už darbą, dėl ekonomikos kri</text:span><text:span text:style-name="T313">zės valstybėje susiklosčius itin sunkiai ekonominei, finansinei padėčiai, taip pat doktrinines nuostatas dėl itin sunkios valstybės ekonominės, finansinės padėties. Šių nuostatų kontekste pareiškėjas taip pat prašo išaiškinti oficialias konstitucines doktr</text:span><text:span text:style-name="T314">inines nuostatas, atskleidžiančias konstitucinių teisinės valstybės, lygiateisiškumo, teisingumo, proporcingumo, teisėtų lūkesčių apsaugos, teisinio tikrumo, teisinio saugumo, socialinio solidarumo principų turinį.</text:span></text:p>
      <text:p text:style-name="P315"><text:span text:style-name="T316">2</text:span><text:span text:style-name="T317">. Minėta, kad Konstitucinio Teismo n</text:span><text:span text:style-name="T318">utarimo nuostatos turi būti aiškinamos atsižvelgiant į visą oficialų doktrininį kontekstą, taip pat į kitas Konstitucijos nuostatas (eksplicitines ir implicitines), susijusias su Konstitucijos nuostata (-omis), kurią (-ias) aiškinant Konstitucinio Teismo n</text:span><text:span text:style-name="T319">utarime, kitame baigiamajame akte buvo suformuluota atitinkama oficiali konstitucinė doktrininė nuostata; jokia Konstitucinio Teismo nutarimo nuostata negali būti aiškinama ignoruojant jos prasmines bei sistemines sąsajas su kitomis oficialiomis konstituci</text:span><text:span text:style-name="T320">nėmis doktrininėmis nuostatomis, taip pat su kitomis Konstitucijos nuostatomis.</text:span></text:p>
      <text:p text:style-name="P321"><text:span text:style-name="T322">3</text:span><text:span text:style-name="T323">. Oficialioji konstitucinė doktrina dėl atlyginimų ir pensijų mažinimo, valstybėje susiklosčius itin sunkiai ekonominei, finansinei padėčiai, taip pat konstitucinių teisin</text:span><text:span text:style-name="T324">ės valstybės, lygiateisiškumo, teisingumo, proporcingumo, teisėtų lūkesčių apsaugos, teisinio tikrumo, teisinio saugumo, socialinio solidarumo principų doktrina suformuota ne tik pareiškėjo prašomuose išaiškinti Konstitucinio Teismo 2002 m. lapkričio 25 d.</text:span><text:span text:style-name="T325">, 2003 m. gruodžio 3 d., 2006 m. sausio 16 d., 2007 m. rugsėjo 26 d., 2007 m. spalio 22 d., 2007 m. lapkričio 22 d., 2008 m. gruodžio 24 d. nutarimuose ir 2009 m. sausio 15 d. sprendime, bet ir kituose Konstitucinio Teismo aktuose, todėl prašomos išaiškint</text:span><text:span text:style-name="T326">i nuostatos aiškintinos atsižvelgiant į visą oficialų konstitucinį doktrininį kontekstą.</text:span></text:p>
      <text:p text:style-name="P327"><text:span text:style-name="T328">4</text:span><text:span text:style-name="T329">. Konstitucija – tai aukščiausios teisinės galios aktas. Konstitucijoje atsispindi visuomenės sutartis – visų Lietuvos Respublikos piliečių demokratiškai prisiimt</text:span><text:span text:style-name="T330">as įsipareigojimas jų dabartinei ir būsimosioms kartoms gyventi pagal Konstitucijoje įtvirtintas pamatines taisykles ir joms paklusti, idant būtų užtikrintas valdžios legitimumas, jos sprendimų teisėtumas, žmogaus teisės ir laisvės, idant visuomenėje būtų<text:s/></text:span><text:span text:style-name="T331">santarvė. Konstitucija, kaip teisės aktas, yra išreikšta tam tikra tekstine forma, turi tam tikrą kalbinę išraišką; tačiau taip, kaip teisės negalima traktuoti vien kaip teksto, kuriame<text:s/></text:span><text:span text:style-name="T332">expressis verbis</text:span><text:span text:style-name="T333"><text:s/>yra išdėstytos tam tikros teisinės nuostatos, elgesio</text:span><text:span text:style-name="T334"><text:s/>taisyklės, taip ir Konstitucijos, kaip teisinės realybės, negalima traktuoti vien kaip jos tekstinės formos, negalima suvokti Konstitucijos vien kaip eksplicitinių nuostatų visumos; Konstitucija yra vientisas aktas (Konstitucijos 6 straipsnio 1 dalis); Ko</text:span><text:span text:style-name="T335">nstituciją, kaip teisinę realybę, sudaro įvairios nuostatos – konstitucinės normos ir konstituciniai principai, kurie įvairiose Konstitucijos formuluotėse yra tiesiogiai įtvirtinti arba yra iš jų išvedami; vieni konstituciniai principai yra įtvirtinti<text:s/></text:span><text:span text:style-name="T336">expr</text:span><text:span text:style-name="T337">essis verbis</text:span><text:span text:style-name="T338"><text:s/>suformuluotose konstitucinėse normose, kiti, nors ir nėra jose įtvirtinti<text:s/></text:span><text:span text:style-name="T339">expressis verbis</text:span><text:span text:style-name="T340">, jose atsispindi ir yra išvedami iš konstitucinių normų, taip pat iš kitų šiose normose atsispindinčių konstitucinių principų, iš konstitucinio teisinio</text:span><text:span text:style-name="T341"><text:s/>reguliavimo visumos, iš Konstitucijos, kaip svarbiausių valstybinės bendruomenės – pilietinės Tautos vertybių sistemą įtvirtinančio ir ginančio, visai teisės sistemai gaires nubrėžiančio akto, prasmės; tarp konstitucinių principų ir konstitucinių normų ne</text:span><text:span text:style-name="T342">gali būti ir nėra priešpriešos, visos konstitucinės normos ir konstituciniai principai sudaro darnią sistemą; būtent konstituciniai principai organizuoja į darnią visumą visas Konstitucijos nuostatas, neleidžia, kad Konstitucijoje būtų vidinių prieštaravim</text:span><text:span text:style-name="T343">ų ar toks jos aiškinimas, kai iškreipiama ar paneigiama kurios nors Konstitucijos nuostatos prasmė, kuri nors Konstitucijoje įtvirtinta ir jos ginama vertybė; per konstitucinius principus atsiskleidžia ne tik Konstitucijos raidė, bet ir jos dvasia – tos ve</text:span><text:span text:style-name="T344">rtybės ir siekiai, kuriuos Tauta Konstitucijoje įtvirtino pasirinkusi tam tikrą jos nuostatų tekstinę formą, kalbinę išraišką, nustačiusi tam tikras Konstitucijos normas, eksplicitiškai arba implicitiškai įtvirtinusi tam tikrą konstitucinį teisinį reguliav</text:span><text:span text:style-name="T345">imą (Konstitucinio Teismo 2004 m. gegužės 25 d., 2004 m. gruodžio 13 d. nutarimai).</text:span></text:p>
      <text:p text:style-name="P346"><text:span text:style-name="T347">5</text:span><text:span text:style-name="T348">. Konstitucinis Teismas ne kartą yra konstatavęs, kad konstitucinis teisinės valstybės principas – universalus principas, kuriuo yra grindžiama visa Lietuvos teisės si</text:span><text:span text:style-name="T349">stema ir pati Lietuvos Respublikos Konstitucija, kad konstitucinis teisinės valstybės principas yra aiškintinas neatsiejamai nuo Konstitucijos preambulėje skelbiamo atviros, teisingos, darnios pilietinės visuomenės ir teisinės valstybės siekio, kad minėto<text:s/></text:span><text:span text:style-name="T350">konstitucinio principo turinys atsiskleidžia įvairiose Konstitucijos nuostatose. Konstitucinio teisinės valstybės principo esmė – teisės viešpatavimas. Konstitucinis teisės viešpatavimo imperatyvas reiškia, kad valdžios laisvę riboja teisė, kuriai privalo<text:s/></text:span><text:span text:style-name="T351">paklusti visi teisinių santykių subjektai, neišskiriant nė teisėkūros subjektų. Pabrėžtina, kad visų teisėkūros subjektų diskreciją riboja aukščiausioji teisė – Konstitucija. Visi teisės aktai, visų valstybės ir savivaldybių institucijų bei pareigūnų spren</text:span><text:span text:style-name="T352">dimai turi atitikti Konstituciją, jai neprieštarauti.</text:span></text:p>
      <text:p text:style-name="P353">Konstitucinis teisinės valstybės principas – itin talpus konstitucinis principas, apimantis daug įvairių tarpusavyje susijusių imperatyvų. Konstituciniu teisinės valstybės principu turi būti vadovaujamasi ir kuriant teisę, ir ją įgyvendinant (Konstitucinio Teismo 2000 m. gruodžio 6 d., 2004 m. gruodžio 13 d., 2006 m. sausio 16 d., 2007 m. rugpjūčio 13 d. nutarimai). Kiekvieno teisės instituto atitiktis Konstitucijai turi būti vertinama pagal tai, kaip tas institutas atitinka konstitucinius teisinės valstybės principus (Konstitucinio Teismo 1999 m. gegužės 11 d., 2004 m. gruodžio 13 d. nutarimai).</text:p>
      <text:p text:style-name="P354"><text:span text:style-name="T355">5.1</text:span><text:span text:style-name="T356">. Konstitucinis Teismas ne kartą yra konstatavęs, kad neatsiejami teisinės valstybės principo elementai yra teisėtų lūkesčių apsauga, teisinis tikrumas ir teisinis saugumas. Konstituciniai teisėtų lūkesčių apsaugos, teisinio tikrumo ir teisinio saugumo pri</text:span><text:span text:style-name="T357">ncipai suponuoja valstybės pareigą užtikrinti teisinio reguliavimo tikrumą ir stabilumą, apsaugoti asmenų teises, gerbti teisėtus interesus ir teisėtus lūkesčius. Šie principai<text:s/></text:span><text:span text:style-name="T358">inter alia</text:span><text:span text:style-name="T359"><text:s/>suponuoja tai, kad valstybė privalo vykdyti prisiimtus įsipareigojim</text:span><text:span text:style-name="T360">us asmeniui. Neužtikrinus asmens teisėtų lūkesčių apsaugos, teisinio tikrumo ir teisinio saugumo, nebūtų užtikrintas asmens pasitikėjimas valstybe ir teise.</text:span></text:p>
      <text:p text:style-name="P361"><text:span text:style-name="T362">5.2</text:span><text:span text:style-name="T363">. Vienas esminių Konstitucijoje įtvirtinto teisinės valstybės principo elementų yra ir teisi</text:span><text:span text:style-name="T364">nis aiškumas, kuris suponuoja tam tikrus privalomus reikalavimus teisiniam reguliavimui: jis privalo būti aiškus ir darnus, teisės normos turi būti formuluojamos tiksliai, jose negali būti dviprasmybių (Konstitucinio Teismo 2003 m. gegužės 30 d., 2004 m. s</text:span><text:span text:style-name="T365">ausio 26 d., 2008 m. gruodžio 24 d., 2009 m. birželio 22 d. nutarimai).</text:span></text:p>
      <text:p text:style-name="P366"><text:span text:style-name="T367">5.3</text:span><text:span text:style-name="T368">. Konstitucinis Teismas taip pat yra konstatavęs, jog proporcingumo principas, kaip vienas iš konstitucinio teisinės valstybės principo elementų, reiškia, kad įstatyme numatytos</text:span><text:span text:style-name="T369"><text:s/>priemonės turi atitikti teisėtus ir visuomenei svarbius tikslus, kad šios priemonės turi būti būtinos minėtiems tikslams pasiekti ir kad šios priemonės neturi varžyti asmens teisių ir laisvių akivaizdžiai labiau negu reikia šiems tikslams pasiekti (Konsti</text:span><text:span text:style-name="T370">tucinio Teismo 2009 m. gruodžio 11 d. nutarimas).</text:span></text:p>
      <text:p text:style-name="P371"><text:span text:style-name="T372">5.4</text:span><text:span text:style-name="T373">. Konstitucinio teisinės valstybės principo turinys atskleistinas atsižvelgiant į įvairias Konstitucijos nuostatas, įvertinant visas Konstitucijoje įtvirtintas, jos ginamas ir saugomas vertybes ir at</text:span><text:span text:style-name="T374">sižvelgiant į įvairių kitų konstitucinių principų – kaip antai teisingumo (apimančio<text:s/></text:span><text:span text:style-name="T375">inter alia</text:span><text:span text:style-name="T376"><text:s/>prigimtinį teisingumą), socialinio solidarumo (derinamo su kiekvieno atsakomybe už savo likimą), asmenų lygybės įstatymui, teismui, valstybės įstaigoms ir parei</text:span><text:span text:style-name="T377">gūnams bei kitų, ne mažiau reikšmingų, konstitucinių principų – turinį (Konstitucinio Teismo 2004 m. gruodžio 13 d. nutarimas).</text:span></text:p>
      <text:p text:style-name="P378"><text:span text:style-name="T379">5.4.1</text:span><text:span text:style-name="T380">. Konstitucinis teisinės valstybės principas neatsiejamas nuo teisingumo principo, ir atvirkščiai. Konstitucinis Teismas<text:s/></text:span><text:span text:style-name="T381">savo nutarimuose ne kartą yra konstatavęs, kad teisingumas yra vienas pagrindinių teisės, kaip socialinių santykių reguliavimo priemonės, tikslų. Jis yra vienas svarbiausių moralinių vertybių ir teisinės valstybės pagrindų. Jis gali būti įgyvendintas užtik</text:span><text:span text:style-name="T382">rinant tam tikrą interesų pusiausvyrą, išvengiant atsitiktinumų ir savivalės, socialinio gyvenimo nestabilumo, interesų priešpriešos (Konstitucinio Teismo 1995 m. gruodžio 22 d., 2000 m. gruodžio 6 d., 2003 m. kovo 17 d., 2003 m. lapkričio 17 d., 2003 m. g</text:span><text:span text:style-name="T383">ruodžio 3 d., 2008 m. gruodžio 24 d. nutarimai).</text:span></text:p>
      <text:p text:style-name="P384"><text:span text:style-name="T385">5.4.2</text:span><text:span text:style-name="T386">. Pagal Konstituciją Lietuvos valstybė yra socialiai orientuota, taigi turi konstitucinę priedermę ir privalo prisiimti tam tikrų įsipareigojimų vykdymo naštą. Konstitucinis Teismas yra konstatavęs,</text:span><text:span text:style-name="T387"><text:s/>kad Konstitucijoje įtvirtintas socialinio solidarumo principas suponuoja tai, kad tam tikrų įsipareigojimų vykdymo našta tam tikra apimtimi turi būti paskirstyta ir visuomenės nariams, tačiau tas paskirstymas turi būti konstituciškai pagrįstas, jis negali</text:span><text:span text:style-name="T388"><text:s/>būti neproporcingas, negali paneigti valstybės socialinės orientacijos ir iš Konstitucijos kylančių įpareigojimų valstybei (Konstitucinio Teismo 2007 m. birželio 7 d., 2007 m. rugsėjo 26 d. nutarimai). Konstitucinis solidarumo principas nepaneigia asmenin</text:span><text:span text:style-name="T389">ės atsakomybės už savo likimą (Konstitucinio Teismo 1997 m. kovo 12 d., 2002 m. lapkričio 25 d., 2003 m. gruodžio 3 d., 2004 m. kovo 5 d., 2004 m. gruodžio 13 d., 2007 m. birželio 7 d., 2007 m. rugsėjo 26 d., 2009 m. rugsėjo 2 d. nutarimai).</text:span></text:p>
      <text:p text:style-name="P390"><text:span text:style-name="T391">5.4.3</text:span><text:span text:style-name="T392">. Kon</text:span><text:span text:style-name="T393">stitucinis Teismas yra konstatavęs, kad konstitucinio asmenų lygybės principo turi būti laikomasi ir leidžiant įstatymus, ir juos taikant; konstitucinis asmenų lygybės įstatymui principas reiškia žmogaus prigimtinę teisę būti traktuojamam vienodai su kitai</text:span><text:span text:style-name="T394">s (Konstitucinio Teismo 2001 m. balandžio 2 d., 2002 m. balandžio 23 d., 2003 m. kovo 4 d.,</text:span><text:span text:style-name="T395"><text:s/></text:span><text:span text:style-name="T396">2003 m. liepos 4 d., 2003 m. gruodžio 3 d., 2005 m. lapkričio 10 d., 2008 m. gruodžio 24 d., 2010 m. vasario 3 d., 2010 m. kovo 22 d. nutarimai) bei įpareigoja vien</text:span><text:span text:style-name="T397">odus faktus vertinti vienodai ir draudžia iš esmės tokius pat faktus savavališkai vertinti skirtingai.</text:span></text:p>
      <text:p text:style-name="P398">Kaip yra konstatavęs Konstitucinis Teismas, konstitucinis asmenų lygiateisiškumo principas 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 Diferencijuotas teisinis reguliavimas, kai jis taikomas tam tikroms vienodais požymiais pasižyminčioms asmenų grupėms, jeigu juo siekiama pozityvių, visuomeniškai reikšmingų tikslų arba jeigu tam tikrų ribojimų ar sąlygų nustatymas yra susijęs su reguliuojamų visuomeninių santykių ypatumais,<text:s/>savaime nėra laikytinas diskriminaciniu (Konstitucinio Teismo 1998 m. lapkričio 11 d., 2005 m. gegužės 13 d., 2006 m. gegužės 31 d., 2009 m. kovo 2 d., 2009 m. balandžio 29 d. nutarimai).</text:p>
      <text:p text:style-name="P399"><text:span text:style-name="T400">Konstitucinis Teismas ne kartą yra konstatavęs, kad konstitucinis v</text:span><text:span text:style-name="T401">isų asmenų lygybės įstatymui principas būtų pažeistas, jeigu tam tikra grupė asmenų, kuriems yra skiriama teisės norma, palyginti su kitais tos pačios normos adresatais, būtų kitaip traktuojama, nors tarp tų grupių nėra tokio pobūdžio ir tokios apimties sk</text:span><text:span text:style-name="T402">irtumų, kad toks nevienodas traktavimas būtų objektyviai pateisinamas. Vertinant, ar pagrįstai yra nustatytas skirtingas reguliavimas, būtina atsižvelgti į konkrečias teisines aplinkybes. Pirmiausia turi būti įvertinti asmenų ir objektų, kuriems taikomas s</text:span><text:span text:style-name="T403">kirtingas teisinis reguliavimas, teisinės padėties skirtumai (Konstitucinio Teismo 1996 m. vasario 28 d., 1997 m. lapkričio 13 d., 2003 m. liepos 4 d., 2008 m. gruodžio 24 d., 2009 m. kovo 2 d., 2009 m. birželio 8 d. nutarimai). Konkrečios teisės normos at</text:span><text:span text:style-name="T404">itiktį Konstitucijos 29 straipsniui galima įvertinti tik atsižvelgus į visas turinčias reikšmės aplinkybes (Konstitucinio Teismo 2003 m. liepos 4 d., 2008 m. gruodžio 24 d., 2009 m. kovo 2 d., 2009 m. birželio 8 d. nutarimai).</text:span></text:p>
      <text:p text:style-name="P405"><text:span text:style-name="T406">6</text:span><text:span text:style-name="T407">. Šio sprendimo kont</text:span><text:span text:style-name="T408">ekste pažymėtina, kad minėtų iš konstitucinių teisinės valstybės, lygiateisiškumo, teisingumo, proporcingumo, teisėtų lūkesčių apsaugos, teisinio tikrumo, teisinio saugumo, socialinio solidarumo principų kylančių reikalavimų, kitų konstitucinių imperatyvų<text:s/></text:span><text:span text:style-name="T409">turi būti paisoma ir valstybėje susidarius ypatingai situacijai (kilus ekonomikos krizei ir kt.), dėl kurios valstybės ekonominė ir finansinė padėtis, nepaisant įvairių kitų priemonių ekonominei krizei įveikti taikymo, pakinta taip, kad<text:s/></text:span><text:span text:style-name="T410">inter alia</text:span><text:span text:style-name="T411"><text:s/>nėra užt</text:span><text:span text:style-name="T412">ikrinamas lėšų, būtinų iš valstybės ir savivaldybių biudžetų lėšų finansuojamų institucijų pareigūnų ir valstybės tarnautojų (kitų darbuotojų, kuriems už darbą apmokama iš valstybės ir savivaldybių biudžetų lėšų) atlyginimams už darbą mokėti, arba lėšų, bū</text:span><text:span text:style-name="T413">tinų pensijoms mokėti, sukaupimas ir dėl to teisinis reguliavimas koreguojamas mažinant minėtų asmenų atlyginimus ir pensijas.</text:span></text:p>
      <text:p text:style-name="P414"><text:span text:style-name="T415">7</text:span><text:span text:style-name="T416">. Teisė gauti teisingą apmokėjimą už darbą yra konstitucinė žmogaus teisė (Konstitucijos 48 straipsnio 1 dalis). Ši konstitu</text:span><text:span text:style-name="T417">cinė teisė – prielaida įgyvendinti daugelį kitų konstitucinių teisių,<text:s/></text:span><text:span text:style-name="T418">inter alia</text:span><text:span text:style-name="T419"><text:s/>viena svarbiausių prielaidų įgyvendinti Konstitucijos 23 straipsnyje įtvirtintą nuosavybės teisę (Konstitucinio Teismo 2004 m. gruodžio 13 d., 2007 m. kovo 20 d., 2009 m. gruo</text:span><text:span text:style-name="T420">džio 11 d. nutarimai).</text:span></text:p>
      <text:p text:style-name="P421"><text:span text:style-name="T422">7.1</text:span><text:span text:style-name="T423">. Pažymėtina, kad Konstitucijos 48 straipsnio 1 dalyje<text:s/></text:span><text:span text:style-name="T424">inter alia</text:span><text:span text:style-name="T425"><text:s/>įtvirtinta teisė gauti teisingą apmokėjimą už darbą yra neatsiejama nuo konstitucinio teisinės valstybės principo, kuris apima ir teisėtų lūkesčių apsaugos princi</text:span><text:span text:style-name="T426">pą. Konstitucinis teisėtų lūkesčių apsaugos principas reiškia, kad jei asmeniui pagal teisės aktus yra nustatytas tam tikras apmokėjimas už darbą, jis ir turi būti mokamas nustatytą laiką. Šio sprendimo kontekste pažymėtina ir tai, kad konstitucinis teisėt</text:span><text:span text:style-name="T427">ų lūkesčių apsaugos principas nereiškia, jog valstybės tarnautojams atlyginimas už darbą, kuris mokamas iš valstybės biudžeto ar savivaldybės biudžeto lėšų, apskritai negali būti mažinamas; toks valstybės tarnautojų atlyginimų mažinimas galimas tik išimtin</text:span><text:span text:style-name="T428">iais atvejais ir tik jei tai yra būtina siekiant apsaugoti kitas Konstitucijoje įtvirtintas vertybes; tačiau net ir tokiais išimtiniais atvejais apmokėjimas už darbą negali būti mažinamas pažeidžiant Konstitucijoje įtvirtintą asmens ir visuomenės interesų<text:s/></text:span><text:span text:style-name="T429">pusiausvyrą; apmokėjimas už darbą negali būti mažinamas tik atskiroms darbuotojų, kuriems už darbą apmokama iš valstybės biudžeto ar savivaldybės biudžeto lėšų, kategorijoms; apmokėjimo už darbą mažinimas turi atitikti konstitucinį proporcingumo principą (</text:span><text:span text:style-name="T430">Konstitucinio Teismo 2001 m. gruodžio 18 d., 2004 m. gruodžio 13 d., 2007 m. kovo 20 d., 2009 m. gruodžio 11 d. nutarimai).</text:span></text:p>
      <text:p text:style-name="P431"><text:span text:style-name="T432">7.2</text:span><text:span text:style-name="T433">. Vienas iš išimtinių atvejų, kada gali būti mažinamas iš valstybės ir savivaldybės biudžetų lėšų finansuojamų institucijų<text:s/></text:span><text:span text:style-name="T434">pareigūnų ir valstybės tarnautojų (kitų darbuotojų, kuriems už darbą apmokama iš valstybės ir savivaldybių biudžetų lėšų) atlyginimas už darbą, yra valstybėje susiklosčiusi itin sunki ekonominė, finansinė padėtis.</text:span></text:p>
      <text:p text:style-name="P435">Konstitucinis Teismas ne kartą yra pažymėjęs, kad įstatymų leidėjas, dėl valstybėje susiklosčiusios itin sunkios ekonominės, finansinės padėties priimdamas sprendimą mažinti iš valstybės ir savivaldybės biudžetų lėšų finansuojamų institucijų pareigūnų ir kitų valstybės tarnautojų (darbuotojų) atlyginimą už darbą, turi būti įsitikinęs, jog valstybės ekonominė, finansinė padėtis iš tiesų yra tokia sunki, kad dėl to būtina mažinti minėtų pareigūnų ir valstybės tarnautojų (darbuotojų) atlyginimą už darbą (Konstitucinio Teismo 2009 m. sausio 15 d. sprendimas, 2009 m. gruodžio 11 d. nutarimas); toks atlyginimo už darbą mažinimas turi būti laikinas ir grindžiamas aplinkybėmis, liudijančiomis itin sunkią valstybės ekonominę, finansinę padėtį, kaip antai: pajamų į valstybės biudžetą surinkimas yra taip sutrikęs, kad dėl to valstybė nebegali vykdyti prisiimtų įsipareigojimų, ir tokia padėtis valstybėje nėra trumpalaikė (Konstitucinio Teismo 2009 m. sausio 15 d. sprendimas, 2009 m. gruodžio 11 d. nutarimas). Esant tokioms aplinkybėms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Konstitucinio Teismo 2006 m. kovo 28 d., 2007 m. spalio 22 d., 2009 m. gruodžio 11 d. nutarimai, 2009 m. sausio 15 d. sprendimas); tačiau ir tokiais atvejais įstatymų leidėjas turi išlaikyti pusiausvyrą tarp asmenų, kuriems nustatomas mažiau palankus teisinis reguliavimas, teisių bei teisėtų interesų ir visuomenės bei valstybės interesų, t. y. paisyti proporcingumo principo reikalavimų (Konstitucinio Teismo 2006 m. kovo 28 d., 2007 m. spalio 22 d., 2009 m. gruodžio 11 d. nutarimai, 2009 m. sausio 15 d. sprendimas).</text:p>
      <text:p text:style-name="P436">Minėta oficialiosios konstitucinės doktrinos nuostata – atlyginimo už darbą mažinimas turi būti laikinas – suponuoja, kad tokiais atvejais, kai iš esmės pablogėja valstybės ekonominė, finansinė būklė ir įstatymų leidėjas nusprendžia pakeisti teisinį reguliavimą, pagal kurį yra nustatyti atlyginimai įvairiems asmenims, ir įtvirtinti tiems asmenims mažiau palankų atlyginimų teisinį reguliavimą, t. y. priima sprendimą mažinti iš valstybės ir savivaldybės biudžetų lėšų finansuojamų institucijų pareigūnų ir valstybės tarnautojų (kitų darbuotojų, kuriems už darbą apmokama iš valstybės ir savivaldybių biudžetų lėšų) atlyginimą už darbą, sumažinti atlyginimai gali būti mokami tik laikinai, t. y. tol, kol valstybėje yra susidariusi tam tikra ypatinga situacija. Nebelikus itin sunkios ekonominės, finansinės padėties turi būti vėl taikomi iki šios padėties susidarymo valstybėje nustatyti iš valstybės ir savivaldybės biudžetų lėšų finansuojamų institucijų pareigūnų ir valstybės tarnautojų (kitų darbuotojų, kuriems už darbą apmokama iš valstybės ir savivaldybių biudžetų lėšų) atlyginimų dydžiai.</text:p>
      <text:p text:style-name="P437"><text:span text:style-name="T438">Nuostata, kad atlyginimo už darbą mažinimas turi būti laikinas, negali būti interpretuojama kaip reiškianti, jog valstybė, įstatymų leidėjui s</text:span><text:span text:style-name="T439">umažinus iš valstybės ir savivaldybės biudžetų lėšų finansuojamų institucijų pareigūnų ir valstybės tarnautojų (kitų darbuotojų, kuriems už darbą apmokama iš valstybės ir savivaldybių biudžetų lėšų) atlyginimus, per ekonomikos krizę yra atleidžiama nuo par</text:span><text:span text:style-name="T440">eigos ieškoti būdų užtikrinti lėšų, reikalingų tokio dydžio atlyginimams, kokie buvo iki jų sumažinimo, mokėti, sukaupimą. Priešingai, jeigu dar iki ekonomikos krizės pabaigos atsiranda galimybė sukaupti (gauti) lėšas, būtinas iki atlyginimų sumažinimo buv</text:span><text:span text:style-name="T441">usio dydžio atlyginimams mokėti, teisinis reguliavimas, pagal kurį buvo sumažinti iš valstybės ir savivaldybės biudžetų lėšų finansuojamų institucijų pareigūnų ir valstybės tarnautojų (kitų darbuotojų, kuriems už darbą apmokama iš valstybės ir savivaldybių</text:span><text:span text:style-name="T442"><text:s/>biudžetų lėšų) atlyginimai, turi būti panaikintas.</text:span></text:p>
      <text:p text:style-name="P443"><text:span text:style-name="T444">7.3</text:span><text:span text:style-name="T445">. Konstitucinis Teismas yra konstatavęs, kad pagal Konstituciją riboti konstitucines žmogaus teises ir laisves,<text:s/></text:span><text:span text:style-name="T446">inter alia</text:span><text:span text:style-name="T447"><text:s/>žmogaus teisę gauti teisingą apmokėjimą už darbą, galima, jeigu yra laikomasi šių sąlygų: tai daroma įstatymu; ribojimai yra būtini demokratinėje visuomenėje siekiant apsaugoti kitų asmenų teises ir laisves ir Konstitucijoje įtvirtintas vertybes, taip pat</text:span><text:span text:style-name="T448"><text:s/>konstituciškai svarbius tikslus; ribojimais nėra paneigiama teisių ir laisvių prigimtis bei jų esmė; yra laikomasi konstitucinio proporcingumo principo, kaip vieno iš konstitucinio teisinės valstybės principo elementų, kuris reiškia ir tai, kad įstatyme n</text:span><text:span text:style-name="T449">umatytos priemonės turi atitikti teisėtus ir visuomenei svarbius tikslus, kad šios priemonės turi būti būtinos minėtiems tikslams pasiekti ir kad šios priemonės neturi varžyti asmens teisių ir laisvių akivaizdžiai labiau negu reikia šiems tikslams pasiekti</text:span><text:span text:style-name="T450"><text:s/>(Konstitucinio Teismo 2009 m. gruodžio 11 d. nutarimas). Minėta, kad proporcingumo principo reikalavimų turi būti paisoma ir valstybėje susidarius ypatingai situacijai (kilus ekonomikos krizei ir kt.), kai nėra užtikrinamas lėšų, būtinų iš valstybės ir sa</text:span><text:span text:style-name="T451">vivaldybių biudžetų lėšų finansuojamų institucijų pareigūnų ir valstybės tarnautojų (kitų darbuotojų, kuriems už darbą apmokama iš valstybės ir savivaldybių biudžetų lėšų) atlyginimams už darbą mokėti, arba lėšų, būtinų pensijoms mokėti, sukaupimas ir dėl<text:s/></text:span><text:span text:style-name="T452">to teisinis reguliavimas koreguojamas mažinant minėtų asmenų atlyginimus ir pensijas.</text:span></text:p>
      <text:p text:style-name="P453">Konstitucinis Teismas, 2009 m. gruodžio 11 d. nutarime, aiškindamas proporcingumo principo turinį valstybės tarnautojų atlyginimų mažinimo kontekste, konstatavo:</text:p>
      <text:p text:style-name="P454"><text:span text:style-name="T455">„&lt;...&gt; v</text:span><text:span text:style-name="T456">alstybės tarnautojų atlyginimai gali būti laikinai mažinami valstybėje esant itin sunkiai ekonominei, finansinei padėčiai, tačiau ir tokiu atveju turi būti paisoma proporcingumo principo reikalavimų. Pabrėžtina, kad konstitucinis proporcingumo principas yr</text:span><text:span text:style-name="T457">a neatsiejamas nuo kitų Konstitucijos normų ir principų,<text:s/></text:span><text:span text:style-name="T458">inter alia</text:span><text:span text:style-name="T459"><text:s/>konstitucinių lygiateisiškumo, teisingumo principų.</text:span></text:p>
      <text:p text:style-name="P460"><text:span text:style-name="T461">&lt;...&gt; konstitucinis proporcingumo principas<text:s/></text:span><text:span text:style-name="T462">inter alia</text:span><text:span text:style-name="T463"><text:s/>reiškia, kad, valstybėje esant itin sunkiai ekonominei, finansinei padėčiai ir dė</text:span><text:span text:style-name="T464">l to iškilus būtinybei laikinai mažinti valstybės tarnautojų atlyginimus siekiant užtikrinti gyvybiškai svarbius visuomenės ir valstybės interesus, apsaugoti kitas konstitucines vertybes, įstatymų leidėjui kyla priedermė nustatyti tolygų, nediskriminacinį<text:s/></text:span><text:span text:style-name="T465">valstybės tarnautojų atlyginimo mažinimo mastą, kuriuo visoms valstybės tarnautojų kategorijoms (ir kitiems iš valstybės ir savivaldybių biudžetų lėšų finansuojamiems darbuotojams) atlyginimai būtų mažinami taip, kad nebūtų pažeistos laikotarpiu iki itin s</text:span><text:span text:style-name="T466">unkios ekonominės, finansinės padėties susidarymo valstybėje nustatytos atlyginimų skirtingoms valstybės tarnautojų kategorijoms dydžių proporcijos.</text:span></text:p>
      <text:p text:style-name="P467"><text:span text:style-name="T468">Atsižvelgiant į tai pažymėtina, kad konstitucinis valstybės tarnybos institutas implikuoja tam tikrą hierar</text:span><text:span text:style-name="T469">chinę valstybės tarnautojų sistemą ir diferencijuotus tarnautojams mokamų atlyginimų dydžius. Valstybės tarnautojų atlyginimo dydžių skirtumų proporcijos priklauso nuo daugelio objektyvių valstybės tarnybos ypatumų, kaip antai: valstybės institucijai prisk</text:span><text:span text:style-name="T470">irtų atitinkamų funkcijų pobūdžio, valstybės tarnautojui pavestų funkcijų sudėtingumo ir apimties, tenkančios atsakomybės už tų funkcijų vykdymą, užimamų pareigybių ypatumų, valstybės tarnautojo profesinio lygio, kvalifikacijos ir pan. Taigi pagal Konstitu</text:span><text:span text:style-name="T471">ciją netoleruotinos situacijos, kai valstybės tarnautojų atlyginimai esant sunkiai ekonominei, finansinei padėčiai valstybėje būtų sumažinti neproporcingai,<text:s/></text:span><text:span text:style-name="T472">inter alia</text:span><text:span text:style-name="T473"><text:s/>taip, kad atliekančio sudėtingą darbą aukštos kvalifikacijos valstybės tarnautojo atlygi</text:span><text:span text:style-name="T474">nimo dydis būtų priartintas prie mažiau sudėtingą darbą dirbančio žemesnės kvalifikacijos valstybės tarnautojo atlyginimo ar net suvienodintas su juo arba tam tikrų grupių valstybės tarnautojų atlyginimai būtų sumažinti atsižvelgiant ne į visą gaunamą darb</text:span><text:span text:style-name="T475">o užmokestį, o tik į atskiras valstybės tarnautojo darbo užmokesčio sudedamąsias dalis ir pan. Tokiais atvejais būtų ne tik paneigti konstituciniai proporcingumo, lygiateisiškumo, teisingumo principai, bet ir nukrypta nuo konstitucinės valstybės tarnybos s</text:span><text:span text:style-name="T476">ampratos bei Konstitucijos 48 straipsnio 1 dalies nuostatos, įtvirtinančios žmogaus teisę gauti teisingą apmokėjimą už darbą.</text:span></text:p>
      <text:p text:style-name="P477"><text:span text:style-name="T478">Kartu pažymėtina, jog konstituciniai teisinės valstybės, lygiateisiškumo, teisingumo ir proporcingumo principai nereiškia, kad neg</text:span><text:span text:style-name="T479">ali būti nustatyta tokia valstybės tarnautojo atlyginimo dydžio riba, žemiau kurios net ir esant itin sunkiai ekonominei, finansinei padėčiai valstybėje valstybės tarnautojams (ir kitiems darbuotojams, kuriems už darbą apmokama iš valstybės ir savivaldybių</text:span><text:span text:style-name="T480"><text:s/>biudžetų lėšų) nustatytas atlyginimas būtų nemažinamas. Pažymėtina, kad nustatant šią ribą reikia atsižvelgti į tą aplinkybę, jog pagal Konstituciją negalima nustatyti tokio teisinio reguliavimo, pagal kurį valstybės tarnautojo atlyginimas būtų sumažintas</text:span><text:span text:style-name="T481"><text:s/>iki tokio dydžio, jog nebebūtų užtikrinti jo minimalūs socialiai priimtini poreikiai, žmogaus orumą atitinkančios gyvenimo sąlygos.“</text:span></text:p>
      <text:p text:style-name="P482"><text:span text:style-name="T483">8</text:span><text:span text:style-name="T484">. Konstitucijos 52 straipsnyje nustatyta: „Valstybė laiduoja piliečių teisę gauti senatvės ir invalidumo pensijas,<text:s/></text:span><text:span text:style-name="T485">socialinę paramą nedarbo, ligos, našlystės, maitintojo netekimo ir kitais įstatymų numatytais atvejais.“</text:span></text:p>
      <text:p text:style-name="P486"><text:span text:style-name="T487">8.1</text:span><text:span text:style-name="T488">. Konstitucinis Teismas ne kartą yra konstatavęs, kad Konstitucijos 52 straipsnyje yra nustatyti pensinio aprūpinimo ir socialinės paramos pagrind</text:span><text:span text:style-name="T489">ai. Pagal šį Konstitucijos straipsnį įstatymų leidėjas, įgyvendindamas konstitucinį visuomenės solidarumo principą bei padėdamas asmeniui apsisaugoti nuo galimų socialinių rizikų ir kartu sudarydamas prielaidas kiekvienam visuomenės nariui pačiam pasirūpin</text:span><text:span text:style-name="T490">ti savo gerove (o ne vien pasikliauti valstybės socialine apsauga), privalo įstatymu nustatyti senatvės ir invalidumo pensijas, taip pat socialinę paramą nedarbo, ligos, našlystės ir maitintojo netekimo atvejais. Konstitucinis Teismas taip pat yra konstata</text:span><text:span text:style-name="T491">vęs, kad pagal Konstituciją įstatymu gali būti nustatytos ir kitokios, ne tik Konstitucijos 52 straipsnyje nurodytos, pensijos ar socialinė parama (Konstitucinio Teismo 2002 m. balandžio 23 d., 2002 m. lapkričio 25 d., 2003 m. liepos 4 d., 2004 m. sausio 3</text:span><text:span text:style-name="T492">0 d., 2004 m. gruodžio 13 d., 2007 m. spalio 22 d., 2008 m. gruodžio 24 d., 2009 m. rugsėjo 2 d. nutarimai). Pagal Konstituciją pensinio aprūpinimo pagrindai, asmenys, kuriems skiriamos ir mokamos pensijos, pensijų skyrimo ir mokėjimo sąlygos, taip pat pen</text:span><text:span text:style-name="T493">sijų dydžiai nustatomi tik įstatymu (Konstitucinio Teismo 2003 m. liepos 4 d., 2003 m. gruodžio 3 d., 2004 m. gruodžio 13 d., 2007 m. spalio 22 d., 2008 m. gruodžio 24 d., 2009 m. rugsėjo 2 d. nutarimai). Įstatymų leidėjas, priimdamas įstatymus dėl pensini</text:span><text:span text:style-name="T494">o aprūpinimo, yra saistomas Konstitucijos normų ir principų (Konstitucinio Teismo 2003 m. liepos 4 d., 2003 m. gruodžio 3 d., 2007 m. spalio 22 d., 2008 m. gruodžio 24 d., 2009 m. rugsėjo 2 d. nutarimai).</text:span></text:p>
      <text:p text:style-name="P495"><text:span text:style-name="T496">8.2</text:span><text:span text:style-name="T497">. Konstitucinis Teismas 2007 m. rugsėjo 26 d</text:span><text:span text:style-name="T498">. nutarime yra pažymėjęs, kad Lietuvos Respublikos įstatymuose ir kituose teisės aktuose yra įtvirtintas toks finansavimo einamosiomis pajamomis valstybinio socialinio draudimo modelis (vadinamasis<text:s/></text:span><text:span text:style-name="T499">pay as you go</text:span><text:span text:style-name="T500"><text:s/>modelis), pagal kurį valstybinis socialinis<text:s/></text:span><text:span text:style-name="T501">draudimas yra grindžiamas privalomosiomis įmokomis ir garantuojamas lėšomis, surenkamomis iš einamuoju laikotarpiu dirbančių asmenų, dalį savo uždirbtų lėšų skiriančių tiems visuomenės nariams, kuriems įstatyme numatytos išmokos turi būti mokamos dėl to, k</text:span><text:span text:style-name="T502">ad jie yra sulaukę senatvės pensijos amžiaus, jiems yra pripažintas invalidumas arba yra kitų įstatyme numatytų priežasčių; toks valstybinio socialinio draudimo modelis yra grindžiamas visuotinumo ir solidarumo principais; visuotinumo principas reiškia, ka</text:span><text:span text:style-name="T503">d valstybinio socialinio draudimo įmokas privalo mokėti visi dirbantys asmenys (išskyrus tam tikras išimtis), iš savo veiklos gaunantys draudžiamųjų pajamų, o solidarumo principas – kad dirbantys (aktyvią ekonominę veiklą vykdantys) ir draudžiamųjų pajamų<text:s/></text:span><text:span text:style-name="T504">gaunantys asmenys prisideda prie socialinio draudimo lėšų kaupimo, šitaip sudarydami prielaidas mokėti išmokas tiems asmenims, kuriems įstatyme numatytos išmokos turi būti mokamos dėl to, kad jie yra sulaukę senatvės pensijos amžiaus, jiems yra pripažintas</text:span><text:span text:style-name="T505"><text:s/>invalidumas arba yra kitų įstatyme numatytų priežasčių.</text:span></text:p>
      <text:p text:style-name="P506"><text:span text:style-name="T507">Socialinės apsaugos, socialinio aprūpinimo, socialinės paramos santykių teisinio reguliavimo turinį lemia įvairūs veiksniai,<text:s/></text:span><text:span text:style-name="T508">inter alia</text:span><text:span text:style-name="T509"><text:s/>valstybės ir visuomenės ištekliai, materialinės ir finansinės g</text:span><text:span text:style-name="T510">alimybės. Įstatymų leidėjas, paisydamas Konstitucijos, šioje srityje turi plačią diskreciją,<text:s/></text:span><text:span text:style-name="T511">inter alia</text:span><text:span text:style-name="T512"><text:s/>diskreciją pasirinkti pensijų sistemą. Tai, kad Lietuvoje yra pasirinkta tokia pensijų sistema, kurioje lėšos, surinktos iš privalomųjų valstybinio soci</text:span><text:span text:style-name="T513">alinio draudimo įmokų, yra pagrindinis pensijų sistemos finansavimo šaltinis, atitikties Konstitucijai atžvilgiu negali būti kvestionuojama (Konstitucinio Teismo 2007 m. rugsėjo 26 d., 2007 m. spalio 22 d. nutarimai). Šiame kontekste pažymėtina, kad Konsti</text:span><text:span text:style-name="T514">tucija,<text:s/></text:span><text:span text:style-name="T515">inter alia</text:span><text:span text:style-name="T516"><text:s/>konstitucinis atsakingo valdymo principas, suponuoja būtinybę atsakingai ir racionaliai, t. y. tik pagal tikslinę paskirtį, naudoti socialinio draudimo lėšas.</text:span></text:p>
      <text:p text:style-name="P517"><text:span text:style-name="T518">Konstitucinis Teismas, formuodamas oficialiąją konstitucinę socialiai orientuo</text:span><text:span text:style-name="T519">tos valstybės doktriną, yra atskleidęs konstitucinius imperatyvus, kurių privalu paisyti teisės aktais reguliuojant valstybinio socialinio draudimo, pensinio aprūpinimo, socialinės paramos santykius (</text:span><text:span text:style-name="T520">inter alia</text:span><text:span text:style-name="T521"><text:s/>Konstitucinio Teismo 1996 m. liepos 10 d., 19</text:span><text:span text:style-name="T522">97 m. kovo 12 d., 2002 m. balandžio 23 d., 2002 m. lapkričio 25 d., 2003 m. liepos 4 d., 2003 m. gruodžio 3 d., 2004 m. sausio 30 d., 2004 m. kovo 5 d., 2004 m. gruodžio 13 d., 2005 m. vasario 7 d., 2007 m. rugsėjo 26 d., 2007 m. spalio 22 d., 2008 m. gruo</text:span><text:span text:style-name="T523">džio 24 d., 2009 m. rugsėjo 2 d. nutarimai):</text:span></text:p>
      <text:p text:style-name="P524">– Konstitucijos 52 straipsnio nuostatomis išreiškiama valstybės socialinė orientacija (socialinis pobūdis), o socialiniam aprūpinimui, t. y. visuomenės prisidėjimui prie išlaikymo tų savo narių, kurie dėl įstatymuose nustatytų svarbių priežasčių negali apsirūpinti iš darbo ir kitokių pajamų arba yra nepakankamai aprūpinti, pripažįstamas konstitucinės vertybės statusas; socialinės apsaugos priemonės išreiškia visuomenės solidarumo idėją ir padeda asmeniui apsisaugoti nuo galimų socialinių rizikų; Konstitucijos 52 straipsnio nuostatos, laiduojančios teisę į socialinį aprūpinimą, kartu įpareigoja valstybę nustatyti pakankamas tos teisės įgyvendinimo ir teisinio gynimo priemones;</text:p>
      <text:p text:style-name="P525">– valstybė turi kurti tokią socialinio<text:s/>aprūpinimo sistemą, kuri padėtų išlaikyti asmens orumą atitinkančias gyvenimo sąlygas, o prireikus suteiktų asmeniui būtiną socialinę pagalbą; konstitucinis solidarumo principas suponuoja tai, kad tam tikrų įsipareigojimų vykdymo našta tam tikra apimtimi<text:s/>turi būti paskirstyta ir visuomenės nariams, tačiau tas paskirstymas turi būti konstituciškai pagrįstas, jis negali būti neproporcingas, negali paneigti valstybės socialinės orientacijos ir iš Konstitucijos kylančių įpareigojimų valstybei;</text:p>
      <text:p text:style-name="P526"><text:span text:style-name="T527">– pilietinėje vi</text:span><text:span text:style-name="T528">suomenėje solidarumo principas nepaneigia asmeninės atsakomybės už savo likimą, todėl socialinės apsaugos teisinis reguliavimas turi būti toks, kad būtų sudarytos prielaidos ir paskatos kiekvienam visuomenės nariui pačiam pasirūpinti savo gerove, o ne pasi</text:span><text:span text:style-name="T529">kliauti vien valstybės laiduojama socialine apsauga; socialinė parama neturi sudaryti prielaidų asmeniui pačiam nesiekti didesnių pajamų, savo pastangomis neieškoti galimybių užtikrinti sau ir savo šeimai žmogaus orumą atitinkančias gyvenimo sąlygas, ji ne</text:span><text:span text:style-name="T530">turi virsti</text:span><text:span text:style-name="T531"><text:s/></text:span><text:span text:style-name="T532">privilegija; abipusės asmens ir visuomenės atsakomybės pripažinimas yra svarbus užtikrinant socialinę darną, laiduojant asmens laisvę ir galimybę apsisaugoti nuo sunkumų, kurių žmogus vienas nepajėgtų įveikti;</text:span></text:p>
      <text:p text:style-name="P533">– asmens teisė į socialinę paramą<text:s/>ir apskritai į socialinę apsaugą interpretuotina atsižvelgiant į Konstitucijoje įtvirtintus socialinės darnos ir teisingumo imperatyvus, konstitucinius asmenų lygiateisiškumo ir proporcingumo principus; įstatymų leidėjas, nustatydamas, kokiems asmenims skiriama ir mokama pensija, pensijos skyrimo ir mokėjimo pagrindus bei sąlygas, taip pat šios pensijos dydžius, yra saistomas konstitucinio socialinės darnos imperatyvo, konstitucinių teisingumo, protingumo ir proporcingumo principų; taip pat būtina paisyti konstitucinio visų asmenų lygybės principo, draudžiančio diskriminaciją bei privilegijas, įpareigojančio vienodus faktus teisiškai vertinti vienodai ir draudžiančio iš esmės tokius pačius faktus savavališkai vertinti skirtingai, tačiau nepaneigiančio to, kad įstatyme tam tikroms asmenų kategorijoms, kurių padėtis skiriasi, gali būti nustatytas nevienodas teisinis reguliavimas;</text:p>
      <text:p text:style-name="P534"><text:span text:style-name="T535">– Konstitucijos 52 straipsnyje pavartota formuluotė „valstybė laiduoja“<text:s/></text:span><text:span text:style-name="T536">inter alia</text:span><text:span text:style-name="T537"><text:s/>reiškia, kad pensijos ir įvairios socialinės param</text:span><text:span text:style-name="T538">os rūšys garantuojamos tiems asmenims ir tokiais pagrindais bei dydžiais, kurie nustatyti įstatymuose, o asmenys, atitinkantys įstatyme nustatytas sąlygas, turi teisę reikalauti, kad valstybė jiems skirtų šią pensiją ir ją mokėtų; įstatymuose nustačius pen</text:span><text:span text:style-name="T539">sijų rūšis, asmenis, turinčius teisę į pensiją, pensijų skyrimo ir mokėjimo pagrindus, dydžius, sąlygas, valstybei kyla pareiga pensinio aprūpinimo santykių srityse laikytis teisėtų lūkesčių apsaugos ir teisinio tikrumo konstitucinių principų; net ir išimt</text:span><text:span text:style-name="T540">iniais atvejais (pavyzdžiui, kai dėl ekonomikos krizės, gaivalinės nelaimės ar pan. objektyviai trūksta lėšų, būtinų pensijoms mokėti) sumažintos (paisant konstitucinio proporcingumo principo) pensijos gali būti mokamos tik laikinai (t. y. tik tol, kol val</text:span><text:span text:style-name="T541">stybėje yra susidariusi atitinkama ypatinga situacija);</text:span></text:p>
      <text:p text:style-name="P542"><text:span text:style-name="T543">– Konstitucijos 52 straipsnio nuostatos įpareigoja valstybę nustatyti pakankamas teisės į pensijas ir socialinę paramą įgyvendinimo ir teisinio gynimo priemones; šios nuostatos suponuoja įstatymų leid</text:span><text:span text:style-name="T544">ėjo pareigą nustatyti tokį teisinį reguliavimą, kuris užtikrintų lėšų, būtinų pensijoms ir socialinei paramai, kaupimą ir šių pensijų mokėjimą bei socialinės paramos teikimą; kita vertus, valstybės prisiimtų įsipareigojimų našta tenka visai visuomenei, tod</text:span><text:span text:style-name="T545">ėl tas teisinis reguliavimas turi sudaryti prielaidas atitinkamą valstybei tenkančią naštą paskirstyti – žinoma, atsižvelgiant<text:s/></text:span><text:span text:style-name="T546">inter alia</text:span><text:span text:style-name="T547"><text:s/>į konstitucinį solidarumo principą, konstitucinius socialinės darnos ir teisingumo imperatyvus, – visuomenės nariams,<text:s/></text:span><text:span text:style-name="T548">tačiau taip, kad pareigos mokėti valstybinio socialinio draudimo įmokas vykdymas netaptų asmeniui per sunkia našta ir asmuo dėl to, kad vykdo šią pareigą, pats netaptų socialiai remtinas; tai, kaip asmuo, būdamas darbingas ir ekonomiškai aktyvus, prisidėjo</text:span><text:span text:style-name="T549"><text:s/>prie valstybinio socialinio draudimo lėšų kaupimo, turi turėti reikšmės jo paties valstybinio socialinio draudimo senatvės pensijos dydžiui; asmuo, kuris įmokomis daugiau nei kiti prisidėjo prie valstybinio socialinio draudimo lėšų kaupimo, turi turėti ap</text:span><text:span text:style-name="T550">čiuopiamą naudą;</text:span></text:p>
      <text:p text:style-name="P551">– asmenims skiriamos ir mokamos senatvės pensijos dydis, kai senatvės pensijų sistema yra grindžiama socialiniu draudimu, negali nepriklausyti ar menkai priklausyti nuo to, kiek laiko ir kokio dydžio įmokos buvo mokamos sudarant materialines prielaidas mokėti šias pensijas; materialinių prielaidų mokėti senatvės pensiją sudarymą lemia tiek laikas, kurį asmuo pats moka ar už jį yra mokamos valstybinio socialinio draudimo įmokos, tiek valstybinio socialinio pensijų draudimo įmokų į valstybinio socialinio draudimo biudžetą bendras dydis; taigi asmens bendras indėlis (asmens privalomo valstybinio socialinio pensijų draudimo įmokų bendras dydis) sudarant materialines prielaidas mokėti valstybinę socialinio draudimo pensiją, kai senatvės pensijų sistema yra grindžiama socialiniu draudimu, taip pat galėtų būti vienas iš kriterijų, į kurį reikėtų atsižvelgti nustatant sąlygas valstybinei socialinio draudimo senatvės pensijai gauti; teisinis reguliavimas, kuriuo būtų nustatyti šios pensijos skyrimo pagrindai, iškreipiantys asmens indėlio sudarant prielaidas mokėti šią pensiją reikšmę ar nustatantys sąlygas šią pensiją skirti ir mokėti, paneigiančias asmens dalyvavimą sudarant materialines prielaidas šią pensiją mokėti, prieštarautų Konstitucijai;</text:p>
      <text:p text:style-name="P552"><text:span text:style-name="T553">– dėl</text:span><text:span text:style-name="T554"><text:s/>Konstitucijoje įtvirtintos Lietuvos valstybės socialinės orientacijos valstybė apskritai yra įpareigojama paisyti socialinio (materialinio) pobūdžio garantijų realumo imperatyvo, taigi įpareigojama vienąkart nustatytas (ir taikomas) socialines (materialin</text:span><text:span text:style-name="T555">es) garantijas atitinkamai peržiūrėti (didinti jų dydžius), jeigu ekonominė, socialinė situacija pasikeičia taip, kad tos nustatytos (ir taikomos) garantijos labai nuvertėja, juo labiau jeigu jos apskritai tampa nominalios (kartu darant išlygą dėl proporci</text:span><text:span text:style-name="T556">ngo ir laikino išmokų sumažinimo, kai tai būtina kitų konstitucinių vertybių apsaugai).</text:span></text:p>
      <text:p text:style-name="P557"><text:span text:style-name="T558">8.3</text:span><text:span text:style-name="T559">. Konstitucinis Teismas savo aktuose ne kartą yra konstatavęs, kad reguliuojant pensijų santykius būtina paisyti Konstitucijos 48 straipsnio 1 dalies, kurioje<text:s/></text:span><text:span text:style-name="T560">in</text:span><text:span text:style-name="T561">ter alia</text:span><text:span text:style-name="T562"><text:s/>įtvirtinta galimybė žmogui savo nuožiūra (t. y. laisvai apsisprendžiant) pasirinkti darbą; konstitucinė kiekvieno žmogaus laisvė pasirinkti darbą bei verslą suponuoja įstatymų leidėjo pareigą sudaryti teisines prielaidas įgyvendinti šią laisvę; pa</text:span><text:span text:style-name="T563">gal Konstituciją negalima nustatyti tokio teisinio reguliavimo, kad asmeniui, kuriam yra paskirta ir mokama senatvės pensija, būtent dėl to būtų suvaržyta galimybė laisvai pasirinkti darbą bei verslą, nors jis ir atitinka įstatymo nustatytas sąlygas, kad d</text:span><text:span text:style-name="T564">irbtų tam tikrą darbą arba verstųsi tam tikru verslu; galimybės laisvai pasirinkti darbą bei verslą suvaržymu laikytinas ir toks teisinis reguliavimas, kai asmuo negali darbo bei verslo laisvai pasirinkti dėl to, kad įgyvendinus šią teisę jam būtų nemokama</text:span><text:span text:style-name="T565"><text:s/>paskirta ir iki tol mokėta senatvės pensija arba jos dalis.</text:span></text:p>
      <text:p text:style-name="P566"><text:span text:style-name="T567">Šio sprendimo kontekste pažymėtina, jog iš Konstitucijos kylančio reikalavimo nenustatyti tokio teisinio reguliavimo, kad asmeniui, kuriam yra paskirta ir mokama pensija,<text:s/></text:span><text:span text:style-name="T568">inter alia</text:span><text:span text:style-name="T569"><text:s/>senatvės pens</text:span><text:span text:style-name="T570">ija, būtent dėl to būtų suvaržyta galimybė laisvai pasirinkti darbą bei verslą, nors jis ir atitinka įstatymo nustatytas sąlygas, kad dirbtų tam tikrą darbą arba verstųsi tam tikru verslu, turi būti paisoma ir valstybėje susidarius ypatingai situacijai (ki</text:span><text:span text:style-name="T571">lus ekonomikos krizei ir kt.), dėl kurios gali būti mažinama pensijos ir iš valstybės ir savivaldybių biudžetų lėšų finansuojamų institucijų pareigūnų ir valstybės tarnautojų (kitų darbuotojų, kuriems už darbą apmokama iš valstybės ir savivaldybių biudžetų</text:span><text:span text:style-name="T572"><text:s/>lėšų) atlyginimas už darbą.</text:span></text:p>
      <text:p text:style-name="P573"><text:span text:style-name="T574">Taigi ir valstybėje esant itin sunkiai ekonominei, finansinei padėčiai bei dėl to iškilus būtinybei laikinai mažinti paskirtas ir mokamas pensijas siekiant užtikrinti gyvybiškai svarbius visuomenės ir valstybės interesus, apsau</text:span><text:span text:style-name="T575">goti kitas konstitucines vertybes, negalima nustatyti tokio teisinio reguliavimo, kad asmenims, kurie dirba tam tikrą darbą ar užsiima tam tikru verslu, paskirta ir mokama senatvės pensija būtent dėl to būtų sumažinta didesniu mastu nei tiems asmenims, kur</text:span><text:span text:style-name="T576">ie nedirba jokio darbo ir nesiverčia jokiu verslu.</text:span></text:p>
      <text:p text:style-name="P577"><text:span text:style-name="T578">8.4</text:span><text:span text:style-name="T579">. Kaip minėta, viena iš Konstitucijos 52 straipsnyje<text:s/></text:span><text:span text:style-name="T580">expressis verbis</text:span><text:span text:style-name="T581"><text:s/>nurodytų pensijų rūšių yra senatvės pensija. Pagal Konstitucijos 52 straipsnį įstatymu turi būti nustatytas amžius, kurį sukakęs</text:span><text:span text:style-name="T582"><text:s/>asmuo turi teisę gauti senatvės pensiją, šios pensijos skyrimo ir mokėjimo pagrindai, sąlygos, dydžiai. Tai nustatydamas įstatymų leidėjas turi paisyti Konstitucijos normų ir principų (Konstitucinio Teismo 2002 m. lapkričio 25 d., 2003 m. gruodžio 3 d., 2</text:span><text:span text:style-name="T583">007 m. spalio 22 d. nutarimai). Kaip yra konstatavęs Konstitucinis Teismas, asmuo, kuris atitinka įstatymo nustatytas sąlygas senatvės pensijai gauti ir kuriam ši pensija yra paskirta ir mokama, turi teisę į atitinkamo dydžio piniginę išmoką, t. y. teisę į</text:span><text:span text:style-name="T584"><text:s/>nuosavybę; ši teisė turi būti saugoma ir ginama ir pagal Konstitucijos 23 straipsnį (Konstitucinio Teismo 2002 m. lapkričio 25 d., 2003 m. gruodžio 3 d., 2004 m. gruodžio 13 d. nutarimai). Teisė į senatvės pensiją su teise į nuosavybę yra siejama ir Europ</text:span><text:span text:style-name="T585">os Žmogaus Teisių Teismo jurisprudencijoje (</text:span><text:span text:style-name="T586">Cour eur. D. H., arr?t Wessels-Bergervoet c. Pays-Bas du 4 juin 2002</text:span><text:span text:style-name="T587">) (Konstitucinio Teismo 2002 m. lapkričio 25 d. nutarimas).</text:span></text:p>
      <text:p text:style-name="P588"><text:span text:style-name="T589">Atkreiptinas dėmesys ir į tai, kad lėšų, reikalingų senatvės pensijai mokėti,<text:s/></text:span><text:span text:style-name="T590">surinkimas ir šių pensijų skyrimas yra grindžiamas socialiniu draudimu. Socialinio draudimo įmokų mokėjimas suponuoja asmens teisę gauti atitinkamo dydžio senatvės pensiją, šis dydis negali nepriklausyti nuo sumokėtų socialinio draudimo įmokų. Socialinio d</text:span><text:span text:style-name="T591">raudimo įmokų dydžiai yra pagrindas diferencijuoti senatvės pensijų dydžius (Konstitucinio Teismo 2002 m. lapkričio 25 d. nutarimas).</text:span></text:p>
      <text:p text:style-name="P592"><text:span text:style-name="T593">8.5</text:span><text:span text:style-name="T594">. Kita Konstitucijos 52 straipsnyje<text:s/></text:span><text:span text:style-name="T595">expressis verbis</text:span><text:span text:style-name="T596"><text:s/>nurodyta pensijų rūšis yra invalidumo pensija. Pagal Konstitucijos 52 straipsnį įstatymu turi būti nustatyta, kas laikoma invalidumu, taip pat šios pensijos skyrimo ir mokėjimo pagrindai, sąlygos bei dydžiai (Konstitucinio Teismo 2003 m. gruodžio 3 d., 20</text:span><text:span text:style-name="T597">07 m. spalio 22 d., 2009 m. rugsėjo 2 d. nutarimai). Valstybė yra konstituciškai įpareigota užtikrinti, kad būtų sukurta tokia socialinės apsaugos sistema (</text:span><text:span text:style-name="T598">inter alia</text:span><text:span text:style-name="T599"><text:s/>socialinės paramos, invalidumo pensijos sistemos), kad asmuo, kuris dėl sveikatos sutriki</text:span><text:span text:style-name="T600">mų (kurių priežastis – liga, nelaimingas atsitikimas, profesinė liga, įgimti sveikatos sutrikimai ir pan.) nuolat ar laikinai neįgijo arba neteko galimybių apsirūpinti iš darbo ar verslo pajamų arba šios galimybės jam labai sumažėjo, gautų įstatymo nustaty</text:span><text:span text:style-name="T601">tais atvejais socialinę paramą ir (arba) invalidumo pensiją (Konstitucinio Teismo 2009 m. rugsėjo 2 d. nutarimas).</text:span></text:p>
      <text:p text:style-name="P602"><text:span text:style-name="T603">8.6</text:span><text:span text:style-name="T604">. Kaip minėta, senatvės ir invalidumo pensijos yra Konstitucijos 52 straipsnyje<text:s/></text:span><text:span text:style-name="T605">expressis verbis</text:span><text:span text:style-name="T606"><text:s/>nurodytos pensijų rūšys. Minėta, kad<text:s/></text:span><text:span text:style-name="T607">pagal Konstituciją įstatymu gali būti nustatytos ir kitokios, ne tik Konstitucijos 52 straipsnyje<text:s/></text:span><text:span text:style-name="T608">expressis verbis</text:span><text:span text:style-name="T609"><text:s/>nurodytos, pensijos. Antai konstitucinio valstybės tarnybos instituto ypatumai lemia<text:s/></text:span><text:span text:style-name="T610">inter alia</text:span><text:span text:style-name="T611"><text:s/>tai, kad įstatymų leidėjas turi konstituciniu</text:span><text:span text:style-name="T612">s įgaliojimus įstatymu nustatyti pensijas ir (arba) socialinės paramos rūšis, skiriamas tik valstybės tarnautojams ar tam tikroms valstybės tarnautojų grupėms, kurių išskyrimas yra objektyviai pateisinamas; įstatymu gali būti nustatytos ir pensijos už tarn</text:span><text:span text:style-name="T613">ybą Lietuvos valstybei (Konstitucinio Teismo 2004 m. gruodžio 13 d., 2007 m. spalio 22 d., 2008 m. gruodžio 24 d. nutarimai).</text:span></text:p>
      <text:p text:style-name="P614"><text:span text:style-name="T615">Konstitucijos 52 straipsnyje tiesiogiai neįvardytos pensijos šiuo metu<text:s/></text:span><text:span text:style-name="T616">inter alia</text:span><text:span text:style-name="T617"><text:s/>yra nustatytos Valstybinių pensijų įstatyme. Šia</text:span><text:span text:style-name="T618">me kontekste pažymėtina, kad valstybinės pensijos savo prigimtimi ir pobūdžiu skiriasi nuo valstybinio socialinio draudimo senatvės pensijos, taip pat nuo kitų valstybinio socialinio draudimo pensijų: jos yra mokamos iš valstybės biudžeto; skiriamos asmeni</text:span><text:span text:style-name="T619">ms už atliktą tarnybą ar nuopelnus Lietuvos valstybei, taip pat kaip kompensacija įstatyme nurodytiems nukentėjusiesiems asmenims (Konstitucinio Teismo 2003 m. gruodžio 3 d., 2003 m. liepos 4 d., 2007 m. spalio 22 d., 2008 m. gruodžio 24 d. nutarimai); šių</text:span><text:span text:style-name="T620"><text:s/>pensijų gavimas siejamas ne su nustatyto dydžio pensijų socialinio draudimo įmokomis, o su atitinkamu asmens statusu (tarnyba, nuopelnais ar kitomis aplinkybėmis, nuo kurių priklauso valstybinės pensijos skyrimas) (Konstitucinio Teismo 2008 m. gruodžio 24</text:span><text:span text:style-name="T621"><text:s/>d. nutarimas); valstybinių pensijų ypatumai leidžia įstatymų leidėjui, atsižvelgiant į visas reikšmingas aplinkybes ir paisant Konstitucijos normų bei principų, nustatyti atitinkamas šių pensijų skyrimo sąlygas (Konstitucinio Teismo 2008 m. gruodžio 24 d.</text:span><text:span text:style-name="T622"><text:s/>nutarimas); įstatymu gali būti nustatytas maksimalus tokių pensijų dydis, taip pat gali būti įtvirtinti įvairūs tokios pensijos maksimalaus dydžio nustatymo būdai; įstatymų leidėjas, paisydamas Konstitucijos, gali nustatyti ir tam tikrus atvejus, kai vals</text:span><text:span text:style-name="T623">tybinė pensija asmeniui yra neskiriama (esant įstatyme numatytoms aplinkybėms); įstatymu, paisant Konstitucijos, galima nustatyti ir atvejus, kada paskirtoji valstybinė pensija nebemokama; kita vertus, valstybinių pensijų, skiriamų už tam tikrą tarnybą, už</text:span><text:span text:style-name="T624"><text:s/>nuopelnus Lietuvos valstybei ar kaip kompensacija nukentėjusiesiems asmenims, atveju taip pat galioja nuostata dėl valstybės įstatymu prisiimto įsipareigojimo asmeniui, atitinkančiam įstatymo nustatytas sąlygas, paskirti ir mokėti atitinkamą pensiją ir to</text:span><text:span text:style-name="T625"><text:s/>asmens teisės reikalauti, kad valstybė vykdytų šį įstatymu prisiimtą įsipareigojimą (Konstitucinio Teismo 2007 m. spalio 22 d. nutarimas).</text:span></text:p>
      <text:p text:style-name="P626"><text:span text:style-name="T627">8.7</text:span><text:span text:style-name="T628">. Valstybė, įstatymu nustatydama, kad asmenys, atitinkantys įstatymo nustatytas sąlygas, įgyja teisę į tam ti</text:span><text:span text:style-name="T629">krą įstatymo nustatytą pensiją, kartu prisiima įsipareigojimą tokią pensiją paskirti ir ją mokėti, taigi privalo nurodytiems asmenims atitinkamą pensinį aprūpinimą garantuoti tokiais pagrindais bei dydžiais, kurie nustatyti įstatyme, o asmenys, atitinkanty</text:span><text:span text:style-name="T630">s įstatymo nustatytas sąlygas, turi teisę reikalauti, kad valstybė vykdytų įstatymu prisiimtą įsipareigojimą ir jiems skirtų atitinkamą pensiją bei mokėtų nustatyto dydžio išmokas; įstatymų leidėjas privalo nustatyti tokį teisinį reguliavimą, kuris užtikri</text:span><text:span text:style-name="T631">ntų atitinkamos pensijos mokėjimą įstatymo nustatytas sąlygas atitinkantiems asmenims (Konstitucinio Teismo 2007 m. spalio 22 d. nutarimas). Kai Konstitucijai neprieštaraujančiu įstatymu nustatyta pensija yra paskirta ir mokama, ši asmens įgyta teisė ir te</text:span><text:span text:style-name="T632">isėtas lūkestis yra sietini ir su šio asmens nuosavybės teisių apsauga (Konstitucinio Teismo 2003 m. liepos 4 d., 2003 m. gruodžio 3 d., 2004 m. gruodžio 13 d., 2007 m. spalio 22 d., 2008 m. gruodžio 24 d. nutarimai).</text:span></text:p>
      <text:p text:style-name="P633"><text:span text:style-name="T634">Konstitucinė nuosavybės teisių apsauga</text:span><text:span text:style-name="T635"><text:s/>– tai iš Konstitucijos bei Konstitucijai neprieštaraujančių įstatymų kylančios teisės reikalauti, kad būtų įvykdyti turtinio pobūdžio įsipareigojimai asmeniui, apsauga. Šiuo atveju teisė reikalauti mokėti Konstitucijoje ir jai neprieštaraujančiuose įstaty</text:span><text:span text:style-name="T636">muose nustatytas pensinio aprūpinimo išmokas kyla iš Konstitucijos 52 straipsnio, o pagal Konstitucijos 23 straipsnį yra ginami šios teisės turtiniai aspektai (Konstitucinio Teismo 2003 m. liepos 4 d., 2003 m. gruodžio 3 d., 2007 m. spalio 22 d., 2008 m. g</text:span><text:span text:style-name="T637">ruodžio 24 d. nutarimai).</text:span></text:p>
      <text:p text:style-name="P638"><text:span text:style-name="T639">8.8</text:span><text:span text:style-name="T640">. Konstitucinis Teismas ne kartą yra konstatavęs ir tai, kad įstatymais nustačius pensijų rūšis, asmenis, turinčius teisę į pensiją, pensijų skyrimo ir mokėjimo pagrindus, sąlygas, pensijų dydžius, valstybei kyla pareiga pe</text:span><text:span text:style-name="T641">nsinio aprūpinimo santykių srityje laikytis konstitucinių teisėtų lūkesčių apsaugos ir teisinio tikrumo principų. Asmenys, kuriems Konstitucijoje ar įstatyme nustatyta pensija buvo paskirta ir mokama, pagal Konstitucijos 23 straipsnį turi teisę reikalauti,</text:span><text:span text:style-name="T642"><text:s/>kad jiems tokio dydžio išmokos, kokios buvo paskirtos ir mokamos, būtų mokamos ir toliau (Konstitucinio Teismo 2003 m. liepos 4 d., 2003 m. gruodžio 3 d., 2008 m. gruodžio 24 d., 2009 m. rugsėjo 2 d. nutarimai).</text:span></text:p>
      <text:p text:style-name="P643"><text:span text:style-name="T644">8.9</text:span><text:span text:style-name="T645">. Konstitucinis Teismas yra pažymėję</text:span><text:span text:style-name="T646">s, jog konstitucinė įgytų teisių ir teisėtų lūkesčių apsauga nereiškia, kad įstatymu nustatyta pensinio aprūpinimo sistema negali būti pertvarkoma. Pertvarkant šią sistemą kiekvienu atveju privalu paisyti Konstitucijos. Pensijų sistema gali būti pertvarkom</text:span><text:span text:style-name="T647">a tik įstatymu, tik laiduojant Konstitucijoje numatytas senatvės ir invalidumo pensijas, taip pat paisant valstybės prisiimtų Konstitucijai neprieštaraujančių įsipareigojimų mokėti atitinkamas pinigines išmokas asmenims, atitinkantiems įstatymo nustatytus<text:s/></text:span><text:span text:style-name="T648">reikalavimus. Jeigu pertvarkant pensijų sistemą neliktų įstatymais nustatytų, Konstitucijos 52 straipsnyje tiesiogiai nenurodytų pensijų arba šių pensijų teisinis reguliavimas būtų iš esmės pakeistas, įstatymų leidėjas privalėtų nustatyti teisingą patirtų<text:s/></text:span><text:span text:style-name="T649">praradimų kompensavimo asmenims, kuriems tokia pensija buvo paskirta ir mokama, mechanizmą. Įstatymų leidėjas, pertvarkydamas pensijų sistemą taip, kad pakeičiami pensinio aprūpinimo pagrindai, asmenys, kuriems skiriama ir mokama pensija, pensijos skyrimo<text:s/></text:span><text:span text:style-name="T650">ir mokėjimo sąlygos, pensinio aprūpinimo dydžiai, privalo numatyti pakankamą pereinamąjį laikotarpį, per kurį asmenys, dirbantys atitinkamą darbą ar atliekantys atitinkamą tarnybą, suteikiančią teisę į atitinkamą pensiją pagal ankstesnį reguliavimą, galėtų</text:span><text:span text:style-name="T651"><text:s/>pasirengti tokiems pakeitimams (Konstitucinio Teismo 2003 m. liepos 4 d., 2004 m. gruodžio 13 d., 2007 m. spalio 22 d., 2008 m. gruodžio 24 d. nutarimai).</text:span></text:p>
      <text:p text:style-name="P652"><text:span text:style-name="T653">Šio sprendimo kontekste pažymėtina, kad net ir tada, kai dėl ypatingų aplinkybių (ekonomikos krizės<text:s/></text:span><text:span text:style-name="T654">ir kt.) valstybėje susidaro itin sunki ekonominė, finansinė padėtis, įstatymų leidėjas, nusprendęs pertvarkyti pensijų sistemą taip, kad neliktų įstatymų nustatytų, Konstitucijos 52 straipsnyje tiesiogiai nenurodytų pensijų arba šių pensijų teisinis reguli</text:span><text:span text:style-name="T655">avimas būtų iš esmės pakeistas, privalo nustatyti teisingą patirtų praradimų kompensavimo asmenims, kuriems tokia pensija buvo paskirta ir mokama, mechanizmą.</text:span></text:p>
      <text:p text:style-name="P656"><text:span text:style-name="T657">8.10</text:span><text:span text:style-name="T658">. Kaip minėta, Konstitucijos 52 straipsnio formuluotė „valstybė laiduoja“ suponuoja įstat</text:span><text:span text:style-name="T659">ymų leidėjo pareigą nustatyti tokį teisinį reguliavimą, kuris užtikrintų lėšų, būtinų pensijoms mokėti, sukaupimą ir pensijų mokėjimą. Tačiau valstybėje gali susidaryti tokia ypatinga situacija (kilti ekonomikos krizė ir kt.), kai objektyviai trūksta lėšų,</text:span><text:span text:style-name="T660"><text:s/>būtinų pensijoms mokėti. Tokiais išimtiniais atvejais pensijų santykių teisinis reguliavimas gali būti koreguojamas, taip pat ir mažinant paskirtas ir mokamas pensijas tokiu mastu, kokiu būtina užtikrinti gyvybiškai svarbius visuomenės interesus, apsaugot</text:span><text:span text:style-name="T661">i kitas konstitucines vertybes. Sumažintos pensijos gali būti mokamos tik laikinai, t. y. tik tol, kol valstybėje yra susidariusi ypatinga situacija (Konstitucinio Teismo 2002 m. balandžio 23 d., 2002 m. lapkričio 25 d., 2003 m. liepos 4 d., 2003 m. gruodž</text:span><text:span text:style-name="T662">io 3 d., 2004 m. gruodžio 13 d., 2008 m. gruodžio 24 d. nutarimai.)</text:span></text:p>
      <text:p text:style-name="P663"><text:span text:style-name="T664">Šio sprendimo kontekste pažymėtina, kad itin sunkios ekonominės, finansinės padėties (dėl ekonomikos krizės) susiklostymas valstybėje savaime nesuponuoja įstatymų leidėjo teisės koreguoti<text:s/></text:span><text:span text:style-name="T665">pensijų santykių teisinį reguliavimą – mažinti paskirtas ir mokamas pensijas, susiklosčius itin sunkiai ekonominei, finansinei padėčiai valstybė turi imtis visų įmanomų priemonių ekonomikos krizei įveikti ir lėšų, būtinų pensijoms mokėti, sukaupimui užtikr</text:span><text:span text:style-name="T666">inti. Šiame kontekste pažymėtina ir tai, kad valstybės institucijos, formuojančios ir vykdančios valstybės ekonomikos, finansų politiką, negali pirmiausia imtis tokių ekonomikos, finansų krizės įveikimo priemonių, kurias įgyvendinant krizės įveikimo našta<text:s/></text:span><text:span text:style-name="T667">būtų užkrauta asmenims,<text:s/></text:span><text:span text:style-name="T668">inter alia</text:span><text:span text:style-name="T669"><text:s/>mažinti pensijų, kitų socialinių garantijų. Priemonės sunkiai ekonominei, finansinei padėčiai valstybėje įveikti turi būti įgyvendinamos kompleksiškai, jos turi būti suderintos,<text:s/></text:span><text:span text:style-name="T670">inter alia</text:span><text:span text:style-name="T671"><text:s/>taip, kad nebūtų pažeista Konsti</text:span><text:span text:style-name="T672">tucijoje įtvirtinta asmens ir visuomenės interesų pusiausvyra. Tik ypatingu atveju, kai išnaudojus visas vidines ir išorines galimybes neįmanoma (nepavyksta) sukaupti tiek lėšų, kiek yra būtina pensijoms mokėti, pensijų teisinis reguliavimas gali būti kore</text:span><text:span text:style-name="T673">guojamas jas mažinant. Pabrėžtina, kad net ir tokiais išimtiniais atvejais paskirtos ir mokamos pensijos negali būti mažinamos pažeidžiant Konstitucijoje įtvirtintą asmens ir visuomenės interesų pusiausvyrą, t. y. konstitucinį proporcingumo principą.</text:span></text:p>
      <text:p text:style-name="P674"><text:span text:style-name="T675">8.1</text:span><text:span text:style-name="T676">1</text:span><text:span text:style-name="T677">. Kaip minėta, proporcingumo principas reiškia, kad įstatyme numatytos priemonės turi atitikti teisėtus ir visuomenei svarbius tikslus, kad šios priemonės turi būti būtinos minėtiems tikslams pasiekti ir neturi varžyti asmens teisių ir laisvių akivaizdž</text:span><text:span text:style-name="T678">iai labiau negu reikia šiems tikslams pasiekti.</text:span></text:p>
      <text:p text:style-name="P679"><text:span text:style-name="T680">Konstitucinis proporcingumo principas<text:s/></text:span><text:span text:style-name="T681">inter alia</text:span><text:span text:style-name="T682"><text:s/>reiškia ir tai, kad, valstybėje esant itin sunkiai ekonominei, finansinei padėčiai ir dėl to iškilus būtinybei laikinai mažinti paskirtas ir mokamas pensijas s</text:span><text:span text:style-name="T683">iekiant užtikrinti gyvybiškai svarbius visuomenės ir valstybės interesus, apsaugoti kitas konstitucines vertybes, įstatymų leidėjui kyla priedermė nustatyti tolygų, nediskriminacinį pensijų mažinimo mastą, kuriuo pensijos būtų mažinamos taip, kad nebūtų pa</text:span><text:span text:style-name="T684">žeistos iki itin sunkios ekonominės, finansinės padėties susidarymo valstybėje nustatytos pensijų tos pačios kategorijos pensininkams dydžių proporcijos.</text:span></text:p>
      <text:p text:style-name="P685"><text:span text:style-name="T686">Kartu pažymėtina, jog konstituciniai teisinės valstybės, lygiateisiškumo, teisingumo ir proporcingumo<text:s/></text:span><text:span text:style-name="T687">principai nereiškia, kad negali būti nustatyta tokia pensijų dydžio riba, žemiau kurios net ir esant itin sunkiai ekonominei, finansinei padėčiai valstybėje nustatytos pensijos būtų nemažinamos; nustatant šią ribą reikia atsižvelgti į tą aplinkybę, kad pag</text:span><text:span text:style-name="T688">al Konstituciją negalima nustatyti tokio teisinio reguliavimo, pagal kurį pensija būtų sumažinta iki tokio dydžio, jog nebebūtų užtikrinti minimalūs pensiją gaunančio asmens socialiai priimtini poreikiai, žmogaus orumą atitinkančios gyvenimo sąlygos; pensi</text:span><text:span text:style-name="T689">ja, kuri užtikrina tik minimalius pensiją gaunančio asmens socialiai priimtinus poreikius, minimalias žmogaus orumą atitinkančias gyvenimo sąlygas, apskritai negali būti mažinama.</text:span></text:p>
      <text:p text:style-name="P690"><text:span text:style-name="T691">8.12</text:span><text:span text:style-name="T692">. Konstitucijoje yra įtvirtinta valstybės pareiga užtikrinti žmogaus</text:span><text:span text:style-name="T693"><text:s/>orumo apsaugą ir gynimą. Konstitucinis Teismas, aiškindamas Konstitucijos 21 straipsnį, yra konstatavęs: orumas – neatimama žmogaus, kaip didžiausios socialinės vertybės, savybė; kiekvienas visuomenės narys turi prigimtinį orumą (Konstitucinio Teismo 2004</text:span><text:span text:style-name="T694"><text:s/>m. gruodžio 29 d., 2009 m. rugsėjo 2 d. nutarimai); prigimtinės žmogaus teisės – tai individo prigimtinės galimybės, kurios užtikrina jo žmogiškąjį orumą socialinio gyvenimo srityse (Konstitucinio Teismo 1998 m. gruodžio 9 d., 2004 m. gruodžio 29 d., 2006</text:span><text:span text:style-name="T695"><text:s/>m. rugpjūčio 19 d., 2009 m. rugsėjo 2 d. nutarimai); orumas būdingas kiekvienam žmogui – nesvarbu, kaip jis pats save ar kiti žmonės jį vertina (Konstitucinio Teismo 2004 m. gruodžio 29 d. nutarimas).</text:span></text:p>
      <text:p text:style-name="P696"><text:span text:style-name="T697">Konstitucijos 21 straipsnio 3 dalyje<text:s/></text:span><text:span text:style-name="T698">inter alia</text:span><text:span text:style-name="T699"><text:s/>nustat</text:span><text:span text:style-name="T700">yta, kad draudžiama žeminti žmogaus orumą. Tai, kad įstatymų leidėjas, reguliuodamas su žmogaus teisių ir laisvių įgyvendinimu susijusius santykius, turi garantuoti deramą jų apsaugą, yra viena iš prielaidų užtikrinti žmogaus orumą, kaip konstitucinę verty</text:span><text:span text:style-name="T701">bę; valstybės institucijos ir pareigūnai turi pareigą gerbti žmogaus orumą kaip ypatingą vertybę; asmens teisių ir laisvių pažeidimais gali būti pakenkta ir asmens orumui (Konstitucinio Teismo 2004 m. gruodžio 29 d., 2009 m. rugsėjo 2 d. nutarimai).</text:span></text:p>
      <text:p text:style-name="P702"><text:span text:style-name="T703">Valsty</text:span><text:span text:style-name="T704">bė turi sukurti tokią socialinio aprūpinimo sistemą, kuri padėtų išlaikyti asmens orumą atitinkančias gyvenimo sąlygas, o prireikus suteiktų asmeniui būtiną socialinę apsaugą (Konstitucinio Teismo 2009 m. rugsėjo 2 d. nutarimas).</text:span></text:p>
      <text:p text:style-name="P705"><text:span text:style-name="T706">8.13</text:span><text:span text:style-name="T707">. Šio sprendimo ko</text:span><text:span text:style-name="T708">ntekste pažymėtina, kad valstybinių pensijų, kurios savo prigimtimi ir pobūdžiu skiriasi nuo senatvės pensijų, taip pat ir nuo invalidumo pensijų, ypatumai suponuoja, kad valstybėje esant itin sunkiai ekonominei, finansinei padėčiai ir dėl to iškilus būtin</text:span><text:span text:style-name="T709">ybei laikinai mažinti pensijas siekiant užtikrinti gyvybiškai svarbius visuomenės ir valstybės interesus, apsaugoti kitas konstitucines vertybes, įstatymų leidėjas gali koreguoti tokių skirtingos prigimties pensijų teisinį reguliavimą mažindamas šias pensi</text:span><text:span text:style-name="T710">jas didesniu mastu nei senatvės ar invalidumo pensijas. Tačiau tai darant neturi būti pažeistos iki itin sunkios ekonominės, finansinės padėties susidarymo valstybėje nustatytos valstybinių pensijų dydžių proporcijos.</text:span></text:p>
      <text:p text:style-name="P711"><text:span text:style-name="T712">8.14</text:span><text:span text:style-name="T713">. Minėta, kad sumažintos pensijos gali būti mokamos tik laikinai, t. y. tik tol, kol valstybėje yra susidariusi ypatinga situacija,<text:s/></text:span><text:span text:style-name="T714">inter alia</text:span><text:span text:style-name="T715"><text:s/>yra ekonomikos krizė, tačiau ši doktrininė nuostata negali būti interpretuojama kaip reiškianti, esą valstybė, įs</text:span><text:span text:style-name="T716">tatymų leidėjui sumažinus paskirtas ir mokamas pensijas, per ekonomikos krizę yra atleidžiama nuo pareigos ieškoti būdų sukaupti lėšas, kurios reikalingos pensijoms mokėti. Priešingai, jeigu dar iki ekonomikos krizės pabaigos atsiranda galimybė sukaupti (g</text:span><text:span text:style-name="T717">auti) lėšas, būtinas iki pensijų sumažinimo buvusio dydžio pensijoms mokėti, teisinis reguliavimas, pagal kurį pensijos buvo sumažintos, turi būti panaikintas.</text:span></text:p>
      <text:p text:style-name="P718"><text:span text:style-name="T719">Pagal Konstituciją,<text:s/></text:span><text:span text:style-name="T720">inter alia</text:span><text:span text:style-name="T721"><text:s/>joje įtvirtintus konstitucinius teisinės valstybės ir atsakingo v</text:span><text:span text:style-name="T722">aldymo principus, valstybės institucijos, formuojančios ir vykdančios valstybės ekonomikos, finansų politiką, turi įvertinti ir tai, kad dėl ypatingų aplinkybių (ekonomikos krizės ir kt.) valstybėje gali susidaryti itin sunki ekonominė, finansinė padėtis.<text:s/></text:span><text:span text:style-name="T723">Todėl valstybės institucijos turi imtis visų įmanomų priemonių valstybės ekonomikos raidos tendencijoms prognozuoti ir galimam tokių itin sunkių ekonominių, finansinių situacijų susidarymui pasirengti.</text:span></text:p>
      <text:p text:style-name="P724"><text:span text:style-name="T725">8.15</text:span><text:span text:style-name="T726">. Konstitucinis Teismas yra konstatavęs, kad b</text:span><text:span text:style-name="T727">et koks valstybės socialinės politikos koregavimas, socialinių garantijų sistemos ar atskirų socialinių garantijų struktūros pertvarkymas turi būti konstituciškai pagrįstas; jeigu pertvarkant socialinių garantijų sistemą ar atskirų socialinių garantijų str</text:span><text:span text:style-name="T728">uktūrą yra sumažinama socialinių garantijų apimtis, juo labiau jeigu tam tikrų socialinių garantijų nebelieka, turi būti nustatytas teisingas patirtų praradimų kompensavimo asmenims, kuriems tos socialinės garantijos buvo pagrįstai nustatytos, mechanizmas<text:s/></text:span><text:span text:style-name="T729">(Konstitucinio Teismo 2007 m. lapkričio 22 d., 2009 m. rugsėjo 2 d. nutarimai).</text:span></text:p>
      <text:p text:style-name="P730">Taigi šio sprendimo kontekste konstatuotina, kad teisinio reguliavimo koregavimas mažinant senatvės pensijas net ir dėl to, kad valstybėje susidariusi ypatinga situacija (kilusi ekonomikos krizė ir kt.) reiškia asmens konstitucinės socialinės garantijos – senatvės pensijos ribojimą. Minėta ir tai, kad asmuo, kuris atitinka įstatymo nustatytas sąlygas senatvės pensijai gauti ir kuriam ši pensija yra paskirta ir mokama, turi teisę<text:s/>į atitinkamo dydžio piniginę išmoką, t. y. teisę į nuosavybę; ši teisė turi būti saugoma bei ginama ir pagal Konstitucijos 23 straipsnį; valstybei kyla pareiga pensinio aprūpinimo santykių srityje laikytis konstitucinių teisėtų lūkesčių apsaugos ir teisinio tikrumo principų: asmenys, kuriems Konstitucijos ar įstatymo nustatyta pensija buvo paskirta ir mokama, pagal Konstitucijos 23 straipsnį turi teisę reikalauti, kad jiems tokio dydžio išmokos, kurios buvo paskirtos ir mokamos, būtų mokamos ir toliau. Be<text:s/>to, kaip minėta, socialinio draudimo įmokų mokėjimas suponuoja asmens teisę gauti atitinkamo dydžio senatvės pensiją, ir tas dydis negali nepriklausyti ar menkai priklausyti nuo sumokėtų socialinio draudimo įmokų. Taigi teisinio reguliavimo koregavimas, kuriuo mažinamos senatvės pensijos dėl to, kad valstybėje susidarius ypatingai situacijai (kilus ekonomikos krizei ir kt.) ekonominė ir finansinė padėtis pakinta taip, kad nėra užtikrinamas lėšų, būtinų senatvės pensijoms mokėti, sukaupimas, reiškia ir tai,<text:s/>kad tokiu teisiniu reguliavimu tam tikru mastu yra ribojama asmens, kuriam senatvės pensija buvo paskirta ir mokama, nuosavybės teisė.</text:p>
      <text:p text:style-name="P731"><text:span text:style-name="T732">Taigi įstatymų leidėjas, susidarius ypatingai situacijai, kai<text:s/></text:span><text:span text:style-name="T733">inter alia</text:span><text:span text:style-name="T734"><text:s/>dėl ekonomikos krizės neįmanoma sukaupti tiek lė</text:span><text:span text:style-name="T735">šų, kiek yra būtina senatvės pensijoms mokėti, mažindamas senatvės pensijas privalo numatyti asmenims, kuriems tokia pensija buvo paskirta ir mokama, susidariusių praradimų kompensavimo mechanizmą, pagal kurį valstybė įsipareigotų tokiems asmenims, nebelik</text:span><text:span text:style-name="T736">us minėtos ypatingos situacijos, per protingą laikotarpį teisingai kompensuoti jų praradimus, atsiradusius dėl senatvės pensijos sumažinimo.</text:span></text:p>
      <text:p text:style-name="P737"><text:span text:style-name="T738">Šios nuostatos<text:s/></text:span><text:span text:style-name="T739">mutatis mutandis</text:span><text:span text:style-name="T740"><text:s/>taikytinos ir praradimų, atsiradusių dėl invalidumo pensijos sumažinimo, kompensavi</text:span><text:span text:style-name="T741">mui.</text:span></text:p>
      <text:p text:style-name="P742"><text:span text:style-name="T743">8.16</text:span><text:span text:style-name="T744">. Minėta, kad pagal Konstituciją įstatymu gali būti nustatytos ir kitokios, ne tik Konstitucijos 52 straipsnyje<text:s/></text:span><text:span text:style-name="T745">expressis verbis</text:span><text:span text:style-name="T746"><text:s/>nurodytos, pensijos. Vienos iš tokių pensijų šiuo metu yra valstybinės pensijos. Minėta ir tai, kad kai Konstituci</text:span><text:span text:style-name="T747">jai neprieštaraujančiu įstatymu nustatyta pensija yra paskirta ir mokama, ši asmens įgyta teisė ir teisėtas lūkestis yra sietini ir su šio asmens nuosavybės teisių apsauga; konstitucinė nuosavybės teisių apsauga – tai iš Konstitucijos bei Konstitucijai nep</text:span><text:span text:style-name="T748">rieštaraujančių įstatymų kylančios teisės reikalauti, kad būtų įvykdyti turtinio pobūdžio įsipareigojimai asmeniui, apsauga; teisė reikalauti mokėti Konstitucijoje ir jai neprieštaraujančiuose įstatymuose nustatytas pensinio aprūpinimo išmokas kyla iš Kons</text:span><text:span text:style-name="T749">titucijos 52 straipsnio, o pagal Konstitucijos 23 straipsnį yra ginami šios teisės turtiniai aspektai. Minėta ir tai, kad jeigu pertvarkant pensijų sistemą iš esmės būtų pakeistas Konstitucijos 52 straipsnyje tiesiogiai nenurodytų pensijų teisinis reguliav</text:span><text:span text:style-name="T750">imas, įstatymų leidėjas privalėtų asmenims, kuriems tokia pensija buvo paskirta ir mokama, nustatyti teisingą patirtų praradimų kompensavimo mechanizmą.</text:span></text:p>
      <text:p text:style-name="P751"><text:span text:style-name="T752">Šio sprendimo kontekste pažymėtina, kad teisinio reguliavimo koregavimas dideliu mastu mažinant valstyb</text:span><text:span text:style-name="T753">ines pensijas dėl to, kad valstybėje susidarius ypatingai situacijai (kilus ekonomikos krizei ir kt.) ekonominė ir finansinė padėtis pakinta taip, kad nėra užtikrinamas lėšų, būtinų valstybinėms pensijoms mokėti, sukaupimas, yra esminis šių pensijų teisini</text:span><text:span text:style-name="T754">o reguliavimo pakeitimas. Taigi įstatymų leidėjas, susidarius ypatingai situacijai, kai<text:s/></text:span><text:span text:style-name="T755">inter alia</text:span><text:span text:style-name="T756"><text:s/>dėl ekonomikos krizės neįmanoma sukaupti tiek lėšų, kiek yra būtina valstybinėms pensijoms mokėti, dideliu mastu mažindamas valstybines pensijas privalo numa</text:span><text:span text:style-name="T757">tyti asmenims, kuriems tokia pensija buvo paskirta ir mokama, susidariusių praradimų kompensavimo mechanizmą, pagal kurį valstybė įsipareigotų tokiems asmenims, nebelikus minėtos ypatingos situacijos, per protingą laikotarpį teisingai kompensuoti jų prarad</text:span><text:span text:style-name="T758">imus, atsiradusius dėl valstybinės pensijos sumažinimo.</text:span></text:p>
      <text:p text:style-name="P759"><text:span text:style-name="T760">Šio sprendimo kontekste pažymėtina, kad, kaip minėta, valstybinės pensijos savo prigimtimi ir pobūdžiu skiriasi nuo valstybinio socialinio draudimo senatvės pensijos ir nuo kitų valstybinio socialinio</text:span><text:span text:style-name="T761"><text:s/>draudimo pensijų; šie ypatumai suponuoja tai, kad valstybėje esant itin sunkiai ekonominei, finansinei padėčiai ir dėl to iškilus būtinybei laikinai mažinti pensijas siekiant užtikrinti gyvybiškai svarbius visuomenės ir valstybės interesus, apsaugoti kita</text:span><text:span text:style-name="T762">s konstitucines vertybes, įstatymų leidėjas gali mažinti šias pensijas didesniu mastu nei senatvės ar invalidumo pensijas. Šio sprendimo kontekste konstatuotina, jog šie ypatumai suponuoja ir tai, kad praradimai, atsiradę dėl valstybinių pensijų mažinimo,<text:s/></text:span><text:span text:style-name="T763">gali būti kompensuojami mažesniu mastu nei praradimai, atsiradę dėl senatvės ar invalidumo pensijų mažinimo.</text:span></text:p>
      <text:p text:style-name="P764"><text:span text:style-name="T765">9</text:span><text:span text:style-name="T766">. Konstitucinis Teismas savo aktuose ne kartą yra pažymėjęs: ir Vyriausybė, pagal Konstituciją turinti įgaliojimus vykdyti valstybės biudžet</text:span><text:span text:style-name="T767">ą, ir Seimas, pagal Konstituciją valstybės biudžetą tvirtinantis įstatymu, negali nereaguoti į tokį esminį valstybės ekonominės ir finansinės būklės pakitimą, kai dėl ypatingų aplinkybių (ekonomikos krizės, gaivalinės nelaimės ir kt.) valstybėje susiklosto</text:span><text:span text:style-name="T768"><text:s/>itin sunki ekonominė, finansinė padėtis; tokiais atvejais valstybės funkcijoms vykdyti ir viešiesiems interesams tenkinti dėl objektyvių priežasčių gali pritrūkti lėšų; esant tokioms aplinkybėms gali būti keičiamas atitinkamas teisinis reguliavimas; savai</text:span><text:span text:style-name="T769">me suprantama, kad valstybėje susiklosčius itin sunkiai ekonominei, finansinei padėčiai gali būti nesurenkamos valstybės biudžeto (ir savivaldybių biudžetų) įstatyme numatytos pajamos, taigi negaunamos ir reikiamos lėšos atitinkamoms valstybės biudžeto (ir</text:span><text:span text:style-name="T770"><text:s/>savivaldybių biudžetų) įstatyme numatytoms reikmėms finansuoti; tokiais (bet, žinoma, ne tik tokiais) atvejais valstybės biudžetas gali būti keičiamas nepasibaigus biudžetiniams metams; tokia galimybė yra<text:s/></text:span><text:span text:style-name="T771">expressis verbis</text:span><text:span text:style-name="T772"><text:s/>numatyta Konstitucijos 132 straip</text:span><text:span text:style-name="T773">snio 2 dalyje; keičiant valstybės biudžetą (ir savivaldybių biudžetus) gali būti mažinamos išlaidos (asignavimai) (2006 m. kovo 28 d., 2007 m. spalio 22 d., 2009 m. gruodžio 11 d. nutarimai, 2007 m. lapkričio 13 d. sprendimas).</text:span></text:p>
      <text:p text:style-name="P774"><text:span text:style-name="T775">10</text:span><text:span text:style-name="T776">. Minėta, kad laikinai</text:span><text:span text:style-name="T777"><text:s/>mažinti iš valstybės ir savivaldybių biudžetų lėšų finansuojamų valstybės institucijų pareigūnų ir valstybės tarnautojų (kitų darbuotojų, kuriems už darbą apmokama iš valstybės ir savivaldybių biudžetų lėšų) atlyginimus, asmenų pensijas galima tik esant t</text:span><text:span text:style-name="T778">okiai itin sunkiai ekonominei, finansinei padėčiai, kai<text:s/></text:span><text:span text:style-name="T779">inter alia<text:s/></text:span><text:span text:style-name="T780">pajamų į valstybės biudžetą surinkimas yra taip sutrikęs, kad dėl to valstybė nebegali vykdyti prisiimtų įsipareigojimų. Toks atlyginimų ir pensijų mažinimas turi būti grindžiamas aplinkybė</text:span><text:span text:style-name="T781">mis, liudijančiomis itin sunkią valstybės ekonominę, finansinę padėtį. Taigi tik kai yra oficialiai konstatuota, kad valstybėje susiklostė itin sunki netrumpalaikė ekonominė, finansinė padėtis, dėl kurios valstybė nebegali vykdyti prisiimtų įsipareigojimų,</text:span><text:span text:style-name="T782"><text:s/>įstatymų leidėjas gali laikinai mažinti minėtų asmenų atlyginimus, pensijas.</text:span></text:p>
      <text:p text:style-name="P783">Konstitucinis Teismas, atskleisdamas konstitucinę valstybės biudžeto sampratą, yra konstatavęs, kad pagal Konstituciją biudžetiniai metai sutampa su kalendoriniais metais; Seimas<text:s/>privalo valstybės biudžetą tvirtinti būtent biudžetiniams metams, o ne kokiam nors kitam laikotarpiui; kiekvienais biudžetiniais metais Seimas privalo suformuoti valstybės biudžetą kitiems biudžetiniams metams, atsižvelgdamas į esamą socialinę ir ekonominę padėtį, į visuomenės ir valstybės poreikius bei galimybes, į turimus arba galimus gauti finansinius išteklius bei valstybės įsipareigojimus, į kitus svarbius veiksnius; priimdamas valstybės biudžeto įstatymą, Seimas privalo paisyti Konstitucijoje įtvirtinto teisingos ir darnios visuomenės siekio (Konstitucinio Teismo 2002 m. sausio 14 d. nutarimas).</text:p>
      <text:p text:style-name="P784"><text:span text:style-name="T785">Šiame kontekste pažymėtina, jog konstitucinė valstybės biudžeto samprata,<text:s/></text:span><text:span text:style-name="T786">inter alia</text:span><text:span text:style-name="T787"><text:s/>konstitucinis biudžetinių metų institutas, suponuoja tai</text:span><text:span text:style-name="T788">,</text:span><text:span text:style-name="T789"><text:s/>kad valstybėje<text:s/></text:span><text:span text:style-name="T790">susidarius ypatingai situacijai (kilus ekonomikos krizei ir kt.), dėl kurios valstybės ekonominė ir finansinė padėtis pakinta taip, kad<text:s/></text:span><text:span text:style-name="T791">inter alia</text:span><text:span text:style-name="T792"><text:s/>nėra užtikrinamas lėšų, būtinų iš valstybės ir savivaldybių biudžetų lėšų finansuojamų institucijų pareigūnų<text:s/></text:span><text:span text:style-name="T793">ir valstybės tarnautojų (kitų darbuotojų, kuriems už darbą apmokama iš valstybės ir savivaldybių biudžetų lėšų) atlyginimams už darbą mokėti, arba lėšų, būtinų pensijoms mokėti, sukaupimas ir dėl to teisinis reguliavimas turi būti koreguojamas mažinant min</text:span><text:span text:style-name="T794">ėtų asmenų atlyginimus ir pensijas, mažinti atlyginimus ir pensijas galima ne ilgiau kaip vieniems biudžetiniams metams. Iš konstitucinio biudžetinių metų instituto įstatymų leidėjui kyla pareiga svarstant bei tvirtinant kitų metų valstybės biudžetą iš nau</text:span><text:span text:style-name="T795">jo įvertinti realią valstybėje susiklosčiusią ekonominę, finansinę padėtį ir spręsti, ar ji vis dar yra itin sunki,<text:s/></text:span><text:span text:style-name="T796">inter alia<text:s/></text:span><text:span text:style-name="T797">ar</text:span><text:span text:style-name="T798"><text:s/></text:span><text:span text:style-name="T799">pajamų į valstybės biudžetą surinkimas vis dar yra taip sutrikęs, kad dėl to valstybė negali vykdyti prisiimtų įsipareigojimų<text:s/></text:span><text:span text:style-name="T800">ir todėl kitiems biudžetiniams metams turi būti nustatomas toks teisinis reguliavimas, pagal kurį būtų mokami sumažinti atlyginimai, pensijos.</text:span></text:p>
      <text:p text:style-name="P801"/>
      <text:p text:style-name="P802"><text:span text:style-name="T803">III</text:span></text:p>
      <text:p text:style-name="P804"/>
      <text:p text:style-name="P805"><text:span text:style-name="T806">1</text:span><text:span text:style-name="T807">. Minėta, kad Konstitucinis Teismas negali aiškinti to, ko jis toje konstitucinės justicijos byloj</text:span><text:span text:style-name="T808">e, kurioje buvo priimtas prašomas išaiškinti nutarimas, netyrė. Minėta ir tai, kad prašymo išaiškinti Konstitucinio Teismo nutarimą, kitą baigiamąjį aktą nagrinėjimas nesuponuoja naujos konstitucinės justicijos bylos.</text:span></text:p>
      <text:p text:style-name="P809"><text:span text:style-name="T810">1.1</text:span><text:span text:style-name="T811">. Pareiškėjas – Seimas<text:s/></text:span><text:span text:style-name="T812">inter alia</text:span><text:span text:style-name="T813"><text:s/>prašo išaiškinti, ar Konstitucinio Teismo 2003 m. gruodžio 3 d. nutarimo motyvuojamosios dalies II skyriaus 1.9 punkto nuostata, kad valstybėje susidarius ypatingai situacijai (kilus ekonomikos krizei, gaivalinei nelaimei ir kt.) „pensijų santykių teisini</text:span><text:span text:style-name="T814">s reguliavimas gali būti koreguojamas, taip pat ir mažinant paskirtas bei mokamas pensijas tokiu mastu, kokiu būtina užtikrinti gyvybiškai svarbius visuomenės interesus, apsaugoti kitas konstitucines vertybes“, reiškia, kad pensijų mažinimas turi būti prop</text:span><text:span text:style-name="T815">orcingai derinamas su kitomis priemonėmis (mokesčių lengvatų taikymu, esamų darbo vietų išsaugojimu ir naujų kūrimu, investicijų į darbo vietas pritraukimu, darbo užmokesčio fondo nemažinimu ir kt.), kad nepažeistų gyvybiškai svarbių visuomenės interesų, a</text:span><text:span text:style-name="T816">psaugotų kitas konstitucines vertybes.</text:span></text:p>
      <text:p text:style-name="P817">Taigi pareiškėjas – Seimas prašo išaiškinti, ar minėta Konstitucinio Teismo 2003 m. gruodžio 3 d. nutarimo motyvuojamosios dalies II skyriaus 1.9 punkto nuostata reiškia ir tai, kad valstybėje susidarius ypatingai<text:s/>situacijai (kilus ekonomikos krizei, įvykus gaivalinei nelaimei ir kt.) pensijų mažinimas turi būti proporcingai derinamas su kitomis priemonėmis (mokesčių lengvatų taikymu, esamų darbo vietų išsaugojimu ir naujų kūrimu, investicijų į darbo vietas pritraukimu, darbo užmokesčio fondo nemažinimu ir kt.).</text:p>
      <text:p text:style-name="P818">Šiame kontekste pažymėtina, kad Konstitucinis Teismas 2003 m. gruodžio 3 d. nutarime netyrė klausimų, susijusių su proporcingu pensijų mažinimo derinimu su mokesčių lengvatų taikymu, esamų darbo vietų išsaugojimu ir naujų kūrimu, investicijų į darbo vietas pritraukimu, darbo užmokesčio fondo nemažinimu ar kitomis priemonėmis. Pabrėžtina, kad šiame nutarime apskritai nėra aptariamas pensijų mažinimo derinimo su kokiomis nors kitomis priemonėmis klausimas.</text:p>
      <text:p text:style-name="P819"><text:span text:style-name="T820">Atsiž</text:span><text:span text:style-name="T821">velgdamas į išdėstytus argumentus, Konstitucinis Teismas neteiks išaiškinimo dėl šios pareiškėjo – Seimo prašymo dalies.</text:span></text:p>
      <text:p text:style-name="P822"><text:span text:style-name="T823">1.2</text:span><text:span text:style-name="T824">. Pareiškėjas – Seimas<text:s/></text:span><text:span text:style-name="T825">inter alia</text:span><text:span text:style-name="T826"><text:s/>prašo išaiškinti, ar Konstitucinio Teismo 2003 m. gruodžio 3 d. nutarimo motyvuojamosios dalie</text:span><text:span text:style-name="T827">s II skyriaus 1.9 punkto nuostata „net ir tokiais išimtiniais atvejais pensijos negali būti mažinamos pažeidžiant Konstitucijoje įtvirtintą asmens ir visuomenės interesų pusiausvyrą; toks pensijų sumažinimas turi atitikti konstitucinį proporcingumo princip</text:span><text:span text:style-name="T828">ą“ reiškia, kad pensijų mažinimas atskiroms asmenų grupėms negali būti skirtingas, pensijų mažinimas turi būti proporcingas mokesčių dydžiams, darbo užmokesčio mažinimui ir negali būti taikomos vieną ar kitą visuomenės grupę diskriminuojančios priemonės.</text:span></text:p>
      <text:p text:style-name="P829">Taigi pareiškėjas – Seimas prašo išaiškinti, ar minėta Konstitucinio Teismo 2003 m. gruodžio 3 d. nutarimo motyvuojamosios dalies II skyriaus 1.9 punkto nuostata reiškia ir tai, kad:</text:p>
      <text:p text:style-name="P830">– pensijų mažinimas atskiroms asmenų grupėms negali būti skirtingas;</text:p>
      <text:p text:style-name="P831">– pensijų mažinimas turi būti proporcingas mokesčių dydžiams, darbo užmokesčio mažinimui;</text:p>
      <text:p text:style-name="P832">– mažinant pensijas negali būti taikomos vieną ar kitą visuomenės grupę diskriminuojančios priemonės.</text:p>
      <text:p text:style-name="P833">Šiame kontekste pažymėtina, kad Konstitucinis Teismas 2003 m. gruodžio 3 d. nutarime netyrė klausimų, susijusių su pensijų mažinimo proporcingumu mokesčių dydžiams ar darbo užmokesčio mažinimui.</text:p>
      <text:p text:style-name="P834"><text:span text:style-name="T835">Taigi Konstitucinio Teismo 2003 m. gruodžio 3 d. nutarimo motyvuojamosios dalies II skyriaus 1.9 punkto nuostata „net ir tokiais i</text:span><text:span text:style-name="T836">šimtiniais atvejais pensijos negali būti mažinamos pažeidžiant Konstitucijoje įtvirtintą asmens ir visuomenės interesų pusiausvyrą; toks pensijų sumažinimas turi atitikti konstitucinį proporcingumo principą“ gali būti aiškinama tik tuo aspektu, ar ji reišk</text:span><text:span text:style-name="T837">ia, kad pensijų mažinimas atskiroms asmenų grupėms negali būti skirtingas ir negali būti taikomos vieną ar kitą visuomenės grupę diskriminuojančios priemonės;</text:span></text:p>
      <text:p text:style-name="P838"><text:span text:style-name="T839">1.3</text:span><text:span text:style-name="T840">. Pareiškėjas – Seimas<text:s/></text:span><text:span text:style-name="T841">inter alia</text:span><text:span text:style-name="T842"><text:s/>prašo išaiškinti, ar Konstitucinio Teismo 2003 m. gruodž</text:span><text:span text:style-name="T843">io 3 d. nutarimo motyvuojamosios dalies II skyriaus 5.2 punkto nuostata „lygybės įstatymui principas būtų pažeidžiamas, jeigu tam tikra grupė asmenų, kuriems yra skiriama teisės norma, palyginti su kitais tos pačios normos adresatais, būtų kitaip traktuoja</text:span><text:span text:style-name="T844">ma, nors tarp tų grupių nėra tokio pobūdžio ir tokios apimties skirtumų, kad toks nevienodas traktavimas būtų objektyviai pateisinamas“ reiškia, kad valstybėje susidarius ypatingai situacijai (kilus ekonomikos krizei, įvykus gaivalinei nelaimei ir kt.) neg</text:span><text:span text:style-name="T845">alima toms pačioms socialinėms grupėms mažinant jų atlyginimus ar pensijas (pvz., dirbantiems ir nedirbantiems pensininkams) taikyti skirtingų dydžių koeficientų.</text:span></text:p>
      <text:p text:style-name="P846"><text:span text:style-name="T847">Pareiškėjas – Seimas taip pat<text:s/></text:span><text:span text:style-name="T848">inter alia</text:span><text:span text:style-name="T849"><text:s/>prašo išaiškinti, ar Konstitucinio Teismo 2008 m. gr</text:span><text:span text:style-name="T850">uodžio 24 d. nutarimo motyvuojamosios dalies II skyriaus 10 punkto nuostata „konstitucinis visų asmenų lygybės įstatymui principas būtų pažeistas, jeigu tam tikra grupė asmenų, kuriems yra skiriama teisės norma, palyginti su kitais tos pačios normos adresa</text:span><text:span text:style-name="T851">tais, būtų kitaip traktuojama, nors tarp tų grupių nėra tokio pobūdžio ir tokios apimties skirtumų, kad toks nevienodas traktavimas būtų objektyviai pateisinamas (Konstitucinio Teismo 1996 m. lapkričio 20 d., 2003 m. gruodžio 30 d., 2004 m. gruodžio 13 d.,</text:span><text:span text:style-name="T852"><text:s/>2007 m. rugsėjo 26 d. nutarimai)“ reiškia, kad negalima nei normaliomis, nei iš esmės pablogėjusios valstybės ekonominės ir finansinės būklės sąlygomis mažinant atlyginimus ir pensijas tos pačios socialinės grupės asmenims taikyti skirtingų dydžių koefici</text:span><text:span text:style-name="T853">entų.</text:span></text:p>
      <text:p text:style-name="P854">Šiame kontekste pažymėtina, kad Konstitucinis Teismas 2003 m. gruodžio 3 d., 2008 m. gruodžio 24 d. nutarimuose netyrė klausimų, susijusių su atlyginimų mažinimu.</text:p>
      <text:p text:style-name="P855"><text:span text:style-name="T856">Taigi Konstitucinio Teismo 2003 m. gruodžio 3 d. nutarimo motyvuojamosios dalies II sky</text:span><text:span text:style-name="T857">riaus 5.2 punkto nuostata „lygybės įstatymui principas būtų pažeidžiamas, jeigu tam tikra grupė asmenų, kuriems yra skiriama teisės norma, palyginti su kitais tos pačios normos adresatais, būtų kitaip traktuojama, nors tarp tų grupių nėra tokio pobūdžio ir</text:span><text:span text:style-name="T858"><text:s/>tokios apimties skirtumų, kad toks nevienodas traktavimas būtų objektyviai pateisinamas“ gali būti aiškinama tik tuo aspektu, ar ji reiškia, kad, valstybėje susidarius ypatingai situacijai (kilus ekonomikos krizei, įvykus gaivalinei nelaimei ir kt.), nega</text:span><text:span text:style-name="T859">lima toms pačioms socialinėms grupėms mažinant jų pensijas (pvz., dirbantiems ir nedirbantiems pensininkams) taikyti skirtingų dydžių koeficientų, o Konstitucinio Teismo 2008 m. gruodžio 24 d. nutarimo motyvuojamosios dalies II skyriaus 10 punkto nuostata<text:s/></text:span><text:span text:style-name="T860">„konstitucinis visų asmenų lygybės įstatymui principas būtų pažeistas, jeigu tam tikra grupė asmenų, kuriems yra skiriama teisės norma, palyginti su kitais tos pačios normos adresatais, būtų kitaip traktuojama, nors tarp tų grupių nėra tokio pobūdžio ir to</text:span><text:span text:style-name="T861">kios apimties skirtumų, kad toks nevienodas traktavimas būtų objektyviai pateisinamas (Konstitucinio Teismo 1996 m. lapkričio 20 d., 2003 m. gruodžio 30 d., 2004 m. gruodžio 13 d., 2007 m. rugsėjo 26 d. nutarimai)“ gali būti aiškinama tik tuo aspektu, ar j</text:span><text:span text:style-name="T862">i reiškia, kad negalima nei normaliomis, nei iš esmės pablogėjusios valstybės ekonominės ir finansinės būklės sąlygomis mažinant pensijas tos pačios socialinės grupės asmenims taikyti skirtingų dydžių koeficientų.</text:span></text:p>
      <text:p text:style-name="P863"><text:span text:style-name="T864">1.4</text:span><text:span text:style-name="T865">. Pareiškėjas – Seimas<text:s/></text:span><text:span text:style-name="T866">inter alia</text:span><text:span text:style-name="T867"><text:s/>p</text:span><text:span text:style-name="T868">rašo išaiškinti, ar Konstitucinio Teismo 2006 m. sausio 16 d. nutarimo motyvuojamosios dalies I skyriaus 4 punkto nuostatos „Konstitucinis teisinės valstybės principas suponuoja įvairius reikalavimus įstatymų leidėjui, kitiems teisėkūros subjektams: teisėk</text:span><text:span text:style-name="T869">ūros subjektai teisės aktus gali leisti tik neviršydami savo įgaliojimų; teisės aktuose nustatyti reikalavimai turi būti grindžiami bendro pobūdžio nuostatomis (teisės normomis ir principais), kurias įmanoma taikyti visiems numatytiems atitinkamų teisinių<text:s/></text:span><text:span text:style-name="T870">santykių subjektams; diferencijuotas teisinis reguliavimas turi būti grindžiamas tik atitinkamais teisės aktais reguliuojamų visuomeninių santykių subjektų padėties objektyviais skirtumais; kad teisinių santykių subjektai galėtų žinoti, ko iš jų reikalauja</text:span><text:span text:style-name="T871"><text:s/>teisė, teisės normos turi būti nustatomos iš anksto, teisės aktai turi būti oficialiai skelbiami, jie turi būti vieši ir prieinami; įstatymuose ir kituose teisės aktuose nustatytas teisinis reguliavimas turi būti aiškus, suprantamas, neprieštaringas, teis</text:span><text:span text:style-name="T872">ės aktų formuluotės turi būti tikslios, turi būti užtikrinami teisės sistemos nuoseklumas ir vidinė darna, teisės aktuose neturi būti nuostatų, vienu metu skirtingai reguliuojančių tuos pačius visuomeninius santykius; kad teisinių santykių subjektai galėtų</text:span><text:span text:style-name="T873"><text:s/>savo elgesį orientuoti pagal teisės reikalavimus, teisinis reguliavimas turi būti santykinai stabilus; teisės aktais negalima reikalauti neįmanomų dalykų (</text:span><text:span text:style-name="T874">lex non cogit ad impossibilia</text:span><text:span text:style-name="T875">); teisės aktų galia yra nukreipta į ateitį, įstatymų ir kitų teisės ak</text:span><text:span text:style-name="T876">tų galiojimas atgal neleidžiamas (</text:span><text:span text:style-name="T877">lex retro non agit</text:span><text:span text:style-name="T878">), nebent teisės aktu būtų sušvelninama teisinių santykių subjekto padėtis ir kartu nebūtų pakenkiama kitiems teisinių santykių subjektams (</text:span><text:span text:style-name="T879">lex benignior retro agit</text:span><text:span text:style-name="T880">); teisės pažeidimai, už kuriuos teisės<text:s/></text:span><text:span text:style-name="T881">aktuose yra nustatyta atsakomybė, turi būti aiškiai apibrėžti; nustatant teisinius apribojimus bei atsakomybę už teisės pažeidimus privalu paisyti protingumo reikalavimo, taip pat proporcingumo principo, pagal kurį nustatytos teisinės priemonės turi būti b</text:span><text:span text:style-name="T882">ūtinos demokratinėje visuomenėje ir tinkamos siekiamiems teisėtiems bei visuotinai svarbiems tikslams (tarp tikslų ir priemonių turi būti pusiausvyra), jos neturi varžyti asmens teisių labiau negu reikia šiems tikslams pasiekti, o jeigu šios teisinės priem</text:span><text:span text:style-name="T883">onės yra susijusios su sankcijomis už teisės pažeidimą, tai minėtos sankcijos turi būti proporcingos padarytam teisės pažeidimui; teisiškai reguliuojant visuomeninius santykius privalu paisyti prigimtinio teisingumo reikalavimų, apimančių<text:s/></text:span><text:span text:style-name="T884">inter alia</text:span><text:span text:style-name="T885"><text:s/>būtinu</text:span><text:span text:style-name="T886">mą užtikrinti asmenų lygybę įstatymui, teismui ir valstybės institucijoms ar pareigūnams; leidžiant teisės aktus turi būti paisoma teisėkūros procedūrinių reikalavimų, taip pat ir tų, kuriuos yra nusistatęs pats teisėkūros subjektas; ir kt.“ reiškia, kad š</text:span><text:span text:style-name="T887">ių reikalavimų privaloma paisyti visais atvejais, ar, priešingai, įvairūs reikalavimai gali būti taikomi įvairiai, t. y. vienaip – valstybėje esant normaliai situacijai ir kitaip – kai iš esmės pablogėja valstybės ekonominė ir finansinė būklė.</text:span></text:p>
      <text:p text:style-name="P888">Taigi pareiškėjas – Seimas prašo išaiškinti, ar minėtos Konstitucinio Teismo 2006 m. sausio 16 d. nutarimo motyvuojamosios dalies I skyriaus 4 punkto nuostatos reiškia ir tai, kad konstitucinio teisinės valstybės principo reikalavimų privaloma paisyti ir tada, kai iš<text:s/>esmės pablogėja valstybės ekonominė ir finansinė būklė.</text:p>
      <text:p text:style-name="P889">Šiame kontekste pažymėtina, kad Konstitucinio Teismo 2006 m. sausio 16 d. nutarime nebuvo tiriami klausimai, susiję su sunkia valstybės ekonomine, finansine padėtimi.</text:p>
      <text:p text:style-name="P890"><text:span text:style-name="T891">Atsižvelgdamas į išdėstytus argum</text:span><text:span text:style-name="T892">entus, Konstitucinis Teismas neteiks išaiškinimo dėl šios pareiškėjo – Seimo prašymo dalies.</text:span></text:p>
      <text:p text:style-name="P893"><text:span text:style-name="T894">1.5</text:span><text:span text:style-name="T895">. Pareiškėjas – Seimas<text:s/></text:span><text:span text:style-name="T896">inter alia</text:span><text:span text:style-name="T897"><text:s/>prašo išaiškinti, ar Konstitucinio Teismo 2007 m. spalio 22 d. nutarimo motyvuojamosios dalies IV skyriaus 9.2 punkto nuos</text:span><text:span text:style-name="T898">tata „kai iš esmės pakinta valstybės ekonominė ir finansinė būklė, kai dėl ypatingų aplinkybių (ekonominės krizės, gaivalinės nelaimės ir kt.) valstybėje susiklosto itin sunki ekonominė, finansinė padėtis“ reiškia, kad tai turi būti patvirtinta Vyriausybės</text:span><text:span text:style-name="T899"><text:s/>nutarimu, remiantis valstybės ekonominiais ir finansiniais rodikliais, ir ar tokie ekonominiai ir finansiniai rodikliai turi būti patvirtinami kasmet tol, kol ši padėtis tęsiasi.</text:span></text:p>
      <text:p text:style-name="P900">Taigi pareiškėjas – Seimas prašo išaiškinti, ar minėta Konstitucinio Teismo<text:s/>2007 m. spalio 22 d. nutarimo motyvuojamosios dalies IV skyriaus 9.2 punkto nuostata reiškia ir tai, kad:</text:p>
      <text:p text:style-name="P901">– itin sunkios ekonominės, finansinės padėties susiklostymas valstybėje turi būti patvirtintas Vyriausybės nutarimu;</text:p>
      <text:p text:style-name="P902">– itin sunkios ekonominės,<text:s/>finansinės padėties susiklostymas valstybėje turi būti patvirtintas remiantis valstybės ekonominiais ir finansiniais rodikliais, kurie turi būti tvirtinami kasmet tol, kol ši padėtis tęsiasi.</text:p>
      <text:p text:style-name="P903">Šiame kontekste pažymėtina, kad Konstitucinis Teismas 2007 m. spalio 22 d. nutarime netyrė klausimų, susijusių su tokiais Vyriausybės įgaliojimais ar pareigomis.</text:p>
      <text:p text:style-name="P904"><text:span text:style-name="T905">Taigi Konstitucinio Teismo 2007 m. spalio 22 d. nutarimo motyvuojamosios dalies IV skyriaus 9.2 punkto nuostata „kai iš esmės pakinta valstybės ekonominė ir f</text:span><text:span text:style-name="T906">inansinė būklė, kai dėl ypatingų aplinkybių (ekonominės krizės, gaivalinės nelaimės ir kt.) valstybėje susiklosto itin sunki ekonominė, finansinė padėtis“ gali būti aiškinama tik tuo aspektu, ar ji reiškia, kad itin sunkios ekonominės, finansinės padėties<text:s/></text:span><text:span text:style-name="T907">susiklostymas valstybėje turi būti patvirtintas remiantis valstybės ekonominiais ir finansiniais rodikliais, kurie turi būti tvirtinami kasmet tol, kol ši padėtis tęsiasi.</text:span></text:p>
      <text:p text:style-name="P908"><text:span text:style-name="T909">1.6</text:span><text:span text:style-name="T910">. Pareiškėjas – Seimas<text:s/></text:span><text:span text:style-name="T911">inter alia</text:span><text:span text:style-name="T912"><text:s/>prašo išaiškinti, ar Konstitucinio Teismo 2</text:span><text:span text:style-name="T913">007 m. spalio 22 d. nutarimo motyvuojamosios dalies IV skyriaus 9.2 punkto nuostata, kad dėl ypatingų aplinkybių valstybėje pritrūkus lėšų „įstatymų leidėjas gali pakeisti teisinį reguliavimą, pagal kurį nustatyti atlyginimai įvairiems asmenims, ir įtvirti</text:span><text:span text:style-name="T914">nti tiems asmenims mažiau palankų atlyginimų teisinį reguliavimą, jei tai būtina siekiant užtikrinti gyvybiškai svarbius visuomenės ir valstybės interesus, apsaugoti kitas konstitucines vertybes“, turi būti taikoma paisant proporcingumo principo reikalavim</text:span><text:span text:style-name="T915">ų, kartu tai derinant ir su proporcingu pensijų ir kitų socialinių išmokų mažinimu, nes nuo darbo užmokesčio dydžio priklauso ir įmokų į Valstybinio socialinio draudimo fondą dydis, ar tokio derinimo galima nepaisyti.</text:span></text:p>
      <text:p text:style-name="P916">Taigi pareiškėjas – Seimas prašo išaiškinti, ar minėta Konstitucinio Teismo 2007 m. spalio 22 d. nutarimo motyvuojamosios dalies IV skyriaus 9.2 punkto nuostata reiškia ir tai, kad dėl ypatingų aplinkybių valstybėje pritrūkus lėšų:</text:p>
      <text:p text:style-name="P917">– mažinant atlyginimus turi būti laikomasi proporcingumo principo reikalavimų;</text:p>
      <text:p text:style-name="P918">– atlyginimų mažinimas turi būti derinamas su proporcingu pensijų ir kitų socialinių išmokų mažinimu, nes nuo darbo užmokesčio dydžio priklauso ir įmokų į Valstybinio socialinio draudimo fondą dydis.</text:p>
      <text:p text:style-name="P919">Šiame kontekste pažymėtina, kad<text:s/>Konstitucinis Teismas 2007 m. spalio 22 d. nutarime netyrė klausimų, susijusių su atlyginimų mažinimo derinimu su proporcingu pensijų ir kitų socialinių išmokų mažinimu.</text:p>
      <text:p text:style-name="P920"><text:span text:style-name="T921">Taigi Konstitucinio Teismo 2007 m. spalio 22 d. nutarimo motyvuojamosios dalies IV sky</text:span><text:span text:style-name="T922">riaus 9.2 punkto nuostata, kad dėl ypatingų aplinkybių valstybėje pritrūkus lėšų „įstatymų leidėjas gali pakeisti teisinį reguliavimą, pagal kurį nustatyti atlyginimai įvairiems asmenims, ir įtvirtinti tiems asmenims mažiau palankų atlyginimų teisinį regul</text:span><text:span text:style-name="T923">iavimą, jei tai būtina siekiant užtikrinti gyvybiškai svarbius visuomenės ir valstybės interesus, apsaugoti kitas konstitucines vertybes“ gali būti aiškinama tik tuo aspektu, ar ji reiškia, kad dėl ypatingų aplinkybių valstybėje pritrūkus lėšų mažinant atl</text:span><text:span text:style-name="T924">yginimus turi būti laikomasi proporcingumo principo reikalavimų.</text:span></text:p>
      <text:p text:style-name="P925"><text:span text:style-name="T926">1.7</text:span><text:span text:style-name="T927">. Pareiškėjas – Seimas<text:s/></text:span><text:span text:style-name="T928">inter alia</text:span><text:span text:style-name="T929"><text:s/>prašo išaiškinti, ar Konstitucinio Teismo 2007 m. lapkričio 22 d. nutarimo motyvuojamosios dalies II skyriaus 8 punkto:</text:span></text:p>
      <text:p text:style-name="P930"><text:span text:style-name="T931">1</text:span><text:span text:style-name="T932">) nuostata „bet koks valsty</text:span><text:span text:style-name="T933">bės socialinės politikos koregavimas, socialinių garantijų sistemos ar atskirų socialinių garantijų struktūros pertvarkymas turi būti konstituciškai pagrįstas; jeigu pertvarkant socialinių garantijų sistemą ar atskirų socialinių garantijų struktūrą yra sum</text:span><text:span text:style-name="T934">ažinama socialinių garantijų apimtis, juo labiau jeigu tam tikrų socialinių garantijų nebelieka, turi būti nustatytas teisingas patirtų praradimų kompensavimo asmenims, kuriems tos socialinės garantijos buvo pagrįstai nustatytos, mechanizmas“ reiškia, kad<text:s/></text:span><text:span text:style-name="T935">toks patirtų praradimų kompensavimo mechanizmas turi būti nustatomas esant normalioms ekonominėms sąlygoms, o jei toks valstybės socialinės politikos koregavimas, socialinių garantijų sistemos ar atskirų socialinių garantijų struktūros pertvarkymas atlieka</text:span><text:span text:style-name="T936">mas krizės laikotarpiu, ar jis nėra lydimas kokio nors tuo metu taikomo ar vėlesnio (veiksiančio tik po krizės) kompensavimo; ar ši nuostata reiškia, kad konstitucinė doktrina, kaip turi būti elgiamasi su pensijomis, kai pensijų sistema yra pertvarkoma ne<text:s/></text:span><text:span text:style-name="T937">krizės metu, nėra identiška konstitucinei doktrinai, nustatančiai įstatymų leidėjo ir kitų teisės subjektų elgesį pertvarkant pensijų sistemą, kai iš esmės pakinta valstybės ekonominė ir finansinė būklė, kai dėl ypatingų aplinkybių (ekonomikos krizės, gaiv</text:span><text:span text:style-name="T938">alinės nelaimės ir kt.) valstybėje susidaro itin sunki ekonominė, finansinė padėtis;</text:span></text:p>
      <text:p text:style-name="P939"><text:span text:style-name="T940">2</text:span><text:span text:style-name="T941">) nuostata „jeigu tos garantijos turi kompensuoti praradimus, kuriuos asmuo gali patirti dėl savo veiklos (</text:span><text:span text:style-name="T942">inter alia</text:span><text:span text:style-name="T943"><text:s/>dėl tarnybos valstybei), turi būti numatytas ir<text:s/></text:span><text:span text:style-name="T944">laikotarpis, kurio pakaktų, kad tie asmenys (dirbantys atitinkamą darbą ar atliekantys atitinkamą tarnybą, pagal ankstesnį teisinį reguliavimą turintys teisę į atitinkamas socialines garantijas) galėtų pasirengti atitinkamiems pakeitimams“ reiškia, kad tie</text:span><text:span text:style-name="T945">k normaliomis aplinkybėmis, tiek tada, kai iš esmės pakinta valstybės ekonominė ir finansinė būklė, kai dėl ypatingų aplinkybių (ekonomikos krizės, gaivalinės nelaimės ir kt.) valstybėje susidaro itin sunki ekonominė, finansinė padėtis, įstatymų leidėjas p</text:span><text:span text:style-name="T946">rivalo nustatyti pakankamą laikotarpį, kad asmenys galėtų prisitaikyti prie numatomų pakeitimų;</text:span></text:p>
      <text:p text:style-name="P947"><text:span text:style-name="T948">3</text:span><text:span text:style-name="T949">) nuostata „Lietuvos valstybės socialinė orientacija apskritai įpareigoja valstybę paisyti socialinio (materialinio) pobūdžio garantijų realumo imperatyvo,</text:span><text:span text:style-name="T950"><text:s/>taigi įpareigoja vienąkart nustatytas (ir taikomas) socialines (materialines) garantijas atitinkamai peržiūrėti (didinti jų dydžius), jeigu ekonominė, socialinė situacija pasikeičia taip, kad tos nustatytos (ir taikomos) garantijos labai nuvertėja, juo la</text:span><text:span text:style-name="T951">biau jeigu jos apskritai tampa nominalios (kartu darant išlygą dėl proporcingo ir laikino išmokų sumažinimo, kai tai būtina kitų konstitucinių vertybių apsaugai)“ reiškia, kad net ir tuo atveju, kai valstybėje susidaro ypatinga situacija (kyla ekonomikos k</text:span><text:span text:style-name="T952">rizė, įvyksta gaivalinė nelaimė ir kt.) ir dėl to proporcingai ir laikinai mažinamos išmokos, turi būti žiūrima, kad jos apskritai netaptų nominalios.</text:span></text:p>
      <text:p text:style-name="P953">Šiame kontekste pažymėtina, kad Konstitucinio Teismo 2007 m. lapkričio 22 d. nutarime nekalbama apie sunkią valstybės ekonominę, finansinę padėtį.</text:p>
      <text:p text:style-name="P954"><text:span text:style-name="T955">Atsižvelgdamas į išdėstytus argumentus, Konstitucinis Teismas neteiks išaiškinimo dėl šios pareiškėjo – Seimo prašymo dalies.</text:span></text:p>
      <text:p text:style-name="P956"><text:span text:style-name="T957">1.8</text:span><text:span text:style-name="T958">. Pareiškėjas – Seimas<text:s/></text:span><text:span text:style-name="T959">inter alia</text:span><text:span text:style-name="T960"><text:s/>prašo išaiškinti, ar Konstitucinio Teismo 200</text:span><text:span text:style-name="T961">8 m. gruodžio 24 d. nutarimo motyvuojamosios dalies II skyriaus 8.6 punkto nuostata, kad teisingumas „gali būti įgyvendintas užtikrinant tam tikrą interesų pusiausvyrą, išvengiant atsitiktinumų ir savivalės, socialinio gyvenimo nestabilumo, interesų priešp</text:span><text:span text:style-name="T962">riešos (Konstitucinio Teismo 2003 m. gruodžio 3 d. nutarimas)“, reiškia, kad kai iš esmės pakinta valstybės ekonominė ir finansinė būklė, kai dėl ypatingų aplinkybių (ekonomikos krizės, gaivalinės nelaimės ir kt.) valstybėje susidaro itin sunki ekonominė,<text:s/></text:span><text:span text:style-name="T963">finansinė padėtis, priimant sprendimus mažinti atlyginimus, pensijas, išmokas turi būti išvengiama atsitiktinumų ir savivalės, socialinio gyvenimo nestabilumo, interesų priešpriešos, ir ar šiuo tikslu tiesioginių ar netiesioginių mokesčių naštos didinimo a</text:span><text:span text:style-name="T964">r mažinimo, darbui ir kapitalui tenkančios mokesčių naštos teisingesnio paskirstymo, atlyginimų ir pensijų bei kitų socialinių išmokų didinimo ir mažinimo klausimai turi būti sprendžiami kompleksiškai, atsižvelgiant į konstitucinius teisingumo, solidarumo<text:s/></text:span><text:span text:style-name="T965">ir proporcingumo reikalavimus.</text:span></text:p>
      <text:p text:style-name="P966">Taigi pareiškėjas – Seimas prašo išaiškinti, ar minėta Konstitucinio Teismo 2008 m. gruodžio 24 d. nutarimo motyvuojamosios dalies II skyriaus 8.6 punkto nuostata reiškia ir tai, kad dėl ypatingų aplinkybių (ekonomikos krizės, gaivalinės nelaimės ir kt.) valstybėje susidarius itin sunkiai ekonominei, finansinei padėčiai:</text:p>
      <text:p text:style-name="P967">– priimant sprendimus mažinti atlyginimus, pensijas ir kitas socialines išmokas turi būti išvengiama atsitiktinumų ir savivalės, socialinio gyvenimo nestabilumo, interesų priešpriešos;</text:p>
      <text:p text:style-name="P968">– šiuo tikslu tiesioginių ar netiesioginių mokesčių naštos didinimo ar mažinimo, darbui ir kapitalui tenkančios mokesčių naštos teisingesnio paskirstymo, atlyginimų ir pensijų bei kitų socialinių išmokų didinimo ir mažinimo klausimai turi būti sprendžiami kompleksiškai, atsižvelgiant į konstitucinius teisingumo, solidarumo ir proporcingumo reikalavimus.</text:p>
      <text:p text:style-name="P969">Šiame kontekste pažymėtina, kad Konstitucinis Teismas 2008 m. gruodžio 24 d. nutarime netyrė klausimų, susijusių su atlyginimų ir<text:s/>kitų socialinių išmokų, išskyrus pensijas, mažinimu. Konstitucinis Teismas šiame nutarime taip pat netyrė klausimų, susijusių su tiesioginių ar netiesioginių mokesčių naštos didinimu ar mažinimu, darbui ir kapitalui tenkančios mokesčių naštos paskirstymu,<text:s/>atlyginimų ir pensijų bei kitų socialinių išmokų didinimo ar mažinimo kompleksiškumu.</text:p>
      <text:p text:style-name="P970"><text:span text:style-name="T971">Taigi Konstitucinio Teismo 2008 m. gruodžio 24 d. nutarimo motyvuojamosios dalies II skyriaus 8.6 punkto nuostata, kad teisingumas „gali būti įgyvendintas užtikrinant ta</text:span><text:span text:style-name="T972">m tikrą interesų pusiausvyrą, išvengiant atsitiktinumų ir savivalės, socialinio gyvenimo nestabilumo, interesų priešpriešos (Konstitucinio Teismo 2003 m. gruodžio 3 d. nutarimas)“, gali būti aiškinama tik tuo aspektu, ar ji reiškia, kad dėl ypatingų aplink</text:span><text:span text:style-name="T973">ybių (ekonomikos krizės, gaivalinės nelaimės ir kt.) valstybėje susidarius itin sunkiai ekonominei, finansinei padėčiai priimant sprendimus mažinti pensijas turi būti išvengiama atsitiktinumų ir savivalės, socialinio gyvenimo nestabilumo, interesų priešpri</text:span><text:span text:style-name="T974">ešos.</text:span></text:p>
      <text:p text:style-name="P975"><text:span text:style-name="T976">2</text:span><text:span text:style-name="T977">. Pažymėtina, kad kai kurios pareiškėjo – Seimo prašomos išaiškinti Konstitucinio Teismo nutarimų nuostatos ar pareiškėjo keliami klausimai yra susiję ir aiškintini kartu.</text:span></text:p>
      <text:p text:style-name="P978"><text:span text:style-name="T979">2.1</text:span><text:span text:style-name="T980">. Seimas<text:s/></text:span><text:span text:style-name="T981">inter alia</text:span><text:span text:style-name="T982"><text:s/>prašo išaiškinti, ar Konstitucinio Teismo 2002</text:span><text:span text:style-name="T983"><text:s/>m. lapkričio 25 d. nutarimo motyvuojamosios dalies II skyriaus 2.2 punkto nuostata „Galimybės laisvai pasirinkti darbą bei verslą suvaržymu laikytinas ir toks teisinis reguliavimas, pagal kurį asmuo negali darbo bei verslo laisvai pasirinkti dėl to, kad į</text:span><text:span text:style-name="T984">gyvendinus šią teisę jam būtų nemokama paskirta ir iki tol mokėta senatvės pensija ar jos dalis“ dirbantiems pensininkams taikoma tik normaliomis ekonominėmis sąlygomis, ar šios nuostatos turi būti paisoma ir tada, kai valstybėje susidaro ypatinga situacij</text:span><text:span text:style-name="T985">a (kyla ekonomikos krizė, įvyksta gaivalinė nelaimė ir kt.), taip pat ar Konstitucinio Teismo 2007 m. spalio 22 d. nutarimo motyvuojamosios dalies III skyriaus 5 punkto nuostata „pagal Konstituciją negalima nustatyti tokio teisinio reguliavimo, kad asmeniu</text:span><text:span text:style-name="T986">i, kuriam yra paskirta ir mokama senatvės pensija, būtent dėl to būtų suvaržyta galimybė laisvai pasirinkti darbą bei verslą, nors jis ir atitinka įstatymo nustatytas sąlygas, kad dirbtų tam tikrą darbą arba verstųsi tam tikru verslu; galimybės laisvai pas</text:span><text:span text:style-name="T987">irinkti darbą bei verslą suvaržymu laikytinas ir toks teisinis reguliavimas, kai asmuo negali darbo bei verslo laisvai pasirinkti dėl to, kad įgyvendinus šią teisę jam būtų nemokama paskirta ir iki tol mokėta senatvės pensija arba jos dalis“ taikoma tik ta</text:span><text:span text:style-name="T988">da, kai valstybėje yra normali padėtis, ar ir tais atvejais, kai iš esmės pakinta valstybės ekonominė ir finansinė būklė, kai dėl ypatingų aplinkybių (ekonomikos krizės, gaivalinės nelaimės ir kt.) valstybėje susidaro itin sunki ekonominė, finansinė padėti</text:span><text:span text:style-name="T989">s.</text:span></text:p>
      <text:p text:style-name="P990"><text:span text:style-name="T991">Taigi cituotas Konstitucinio Teismo 2002 m. lapkričio 25 d. ir 2007 m. spalio 22 d. nutarimų nuostatas pareiškėjas – Seimas prašo išaiškinti iš esmės tuo pačiu aspektu – ar šios nuostatos reiškia, kad toks teisinis reguliavimas, kai asmuo negali darbo b</text:span><text:span text:style-name="T992">ei verslo laisvai pasirinkti dėl to, kad įgyvendinus šią teisę jam būtų nemokama paskirta ir iki tol mokėta senatvės pensija arba jos dalis, pagal Konstituciją negali būti nustatytas ir tada, kai dėl ypatingų aplinkybių (ekonomikos krizės, gaivalinės nelai</text:span><text:span text:style-name="T993">mės ir kt.) valstybėje susidaro itin sunki ekonominė, finansinė padėtis. Todėl minėtos Konstitucinio Teismo nutarimų nuostatos aiškintinos kartu.</text:span></text:p>
      <text:p text:style-name="P994"><text:span text:style-name="T995">2.2</text:span><text:span text:style-name="T996">. Seimas<text:s/></text:span><text:span text:style-name="T997">inter alia</text:span><text:span text:style-name="T998"><text:s/>prašo išaiškinti, ar Konstitucinio Teismo 2002 m. lapkričio 25 d. nutarimo motyvuoj</text:span><text:span text:style-name="T999">amosios dalies II skyriaus 2.3 punkto nuostata „Įstatymu nustatant senatvės pensijų dydžius atsižvelgtina į tai, kokio dydžio įmokos buvo mokamos sudarant materialines šių pensijų mokėjimo prielaidas“ taikoma visada, ar šios nuostatos galima nepaisyti, kai</text:span><text:span text:style-name="T1000"><text:s/>valstybėje susidaro ypatinga situacija (kyla ekonomikos krizė, įvyksta gaivalinė nelaimė ir kt.), taip pat ar Konstitucinio Teismo 2007 m. spalio 22 d. nutarimo motyvuojamosios dalies III skyriaus 2 punkto nuostata „tai, kaip asmuo, būdamas darbingas ir e</text:span><text:span text:style-name="T1001">konomiškai aktyvus, prisidėjo prie valstybinio socialinio draudimo lėšų kaupimo, turi turėti reikšmės jo paties valstybinio socialinio draudimo senatvės pensijos dydžiui; asmuo, kuris įmokomis daugiau nei kiti prisidėjo prie valstybinio socialinio draudimo</text:span><text:span text:style-name="T1002"><text:s/>lėšų kaupimo, turi turėti apčiuopiamą naudą“ turi būti taikoma tik tada, kai valstybėje yra normali padėtis, ar šios nuostatos turi būti paisoma ir tada, kai valstybėje dėl iš esmės pablogėjusios ekonominės ir finansinės būklės ar kitų ypatingų situacijų<text:s/></text:span><text:span text:style-name="T1003">tenka laikinai ir proporcingai mažinti valstybinio socialinio draudimo senatvės pensijos dydį.</text:span></text:p>
      <text:p text:style-name="P1004"><text:span text:style-name="T1005">Taigi cituotas Konstitucinio Teismo 2002 m. lapkričio 25 d. ir 2007 m. spalio 22 d. nutarimų nuostatas pareiškėjas – Seimas prašo išaiškinti iš esmės tuo pačiu a</text:span><text:span text:style-name="T1006">spektu – ar šios nuostatos reiškia, kad ir tada, kai valstybėje dėl iš esmės pablogėjusios ekonominės ir finansinės būklės ar kitų ypatingų situacijų tenka laikinai ir proporcingai mažinti valstybinio socialinio draudimo senatvės pensijos dydžius, juos nus</text:span><text:span text:style-name="T1007">tatant atsižvelgtina į tai, kokio dydžio įmokos buvo mokamos sudarant materialines prielaidas šias pensijas mokėti, kaip asmuo, būdamas darbingas ir ekonomiškai aktyvus, prisidėjo prie valstybinio socialinio draudimo lėšų kaupimo. Todėl minėtos Konstitucin</text:span><text:span text:style-name="T1008">io Teismo nutarimų nuostatos aiškintinos kartu.</text:span></text:p>
      <text:p text:style-name="P1009"><text:span text:style-name="T1010">2.3</text:span><text:span text:style-name="T1011">. Seimas<text:s/></text:span><text:span text:style-name="T1012">inter alia</text:span><text:span text:style-name="T1013"><text:s/>prašo išaiškinti, ar:</text:span></text:p>
      <text:p text:style-name="P1014"><text:span text:style-name="T1015">– Konstitucinio Teismo 2002 m. lapkričio 25 d. nutarimo motyvuojamosios dalies II skyriaus 2.3 punkto nuostatos „Asmuo, kuris atitinka įstatymo nustatytas<text:s/></text:span><text:span text:style-name="T1016">sąlygas senatvės pensijai gauti ir kuriam ši pensija yra paskirta ir mokama, turi teisę į atitinkamo dydžio piniginę išmoką, t. y. teisę į nuosavybę. Pagal Konstitucijos 23 straipsnį ši teisė turi būti saugoma ir ginama. Pažymėtina, kad teisė į senatvės pe</text:span><text:span text:style-name="T1017">nsiją su teise į nuosavybę yra siejama ir Europos Žmogaus Teisių Teismo jurisprudencijoje (</text:span><text:span text:style-name="T1018">Cour eur. D. H., arr?t Wessels-Bergervoet c. Pays-Bas d. 4 juin 2002</text:span><text:span text:style-name="T1019">)“ taikomos tik normaliomis ekonominėmis sąlygomis ir įtvirtina pensijos, kaip teisės į nuosavybę</text:span><text:span text:style-name="T1020">, gynimo mechanizmą, ar tokio pat traktavimo privaloma laikytis ir tada, kai valstybėje susidaro ypatinga situacija (kyla ekonomikos krizė, įvyksta gaivalinė nelaimė ir kt.) ir nusprendžiama pensijas mažinti nenustačius jokie tokio mažinimo kompensavimo me</text:span><text:span text:style-name="T1021">chanizmai;</text:span></text:p>
      <text:p text:style-name="P1022">– Konstitucinio Teismo 2003 m. gruodžio 3 d. nutarimo motyvuojamosios dalies II skyriaus 3.3 punkto nuostatos, kad pertvarkant pensinio aprūpinimo sistemą „&lt;...&gt; kiekvienu atveju privalu paisyti Konstitucijos. Pensijų sistema gali būti pertvarkoma tik įstatymu, tik laiduojant Konstitucijoje numatytas senatvės ir invalidumo pensijas, taip pat paisant valstybės prisiimtų Konstitucijai neprieštaraujančių įsipareigojimų mokėti atitinkamas pinigines išmokas asmenims, atitinkantiems įstatymo nustatytus<text:s/>reikalavimus. Jeigu pertvarkant pensijų sistemą neliktų įstatymais nustatytų, Konstitucijos 52 straipsnyje tiesiogiai nenurodytų pensijų arba šių pensijų teisinis reguliavimas būtų iš esmės pakeistas, įstatymų leidėjas privalėtų asmenims, kuriems tokia pensija buvo paskirta ir mokama, nustatyti teisingą susidariusių praradimų kompensavimo mechanizmą“ suponuoja pareigą įstatymų leidėjui kompensavimo mechanizmus taikyti pasibaigus valstybėje susidariusiai ypatingai situacijai (ekonomikos krizei, gaivalinei nelaimei ir kt.), ar ir šiai situacijai esant;</text:p>
      <text:p text:style-name="P1023"><text:span text:style-name="T1024">– Konstitucinio Teismo 2008 m. gruodžio 24 d. nutarimo motyvuojamosios dalies II skyriaus 4 punkto nuostatos „&lt;...&gt; teisė reikalauti mokėti pagal Konstitucijoje ir jai neprieštaraujančiuose įstatymuose nustatyt</text:span><text:span text:style-name="T1025">as pensinio aprūpinimo išmokas kyla iš Konstitucijos 52 straipsnio, o pagal Konstitucijos 23 straipsnį yra ginami šios teisės turtiniai aspektai (Konstitucinio Teismo 2003 m. liepos 4 d., 2003 m. gruodžio 3 d., 2004 m. gruodžio 13 d., 2007 m. spalio 22 d.<text:s/></text:span><text:span text:style-name="T1026">nutarimai). Nurodyta aplinkybė kaip tik ir lemia šios įgytos teisės gynybos remiantis Konstitucijos 23 straipsniu specifiką. Ši specifika</text:span><text:span text:style-name="T1027"><text:s/>inter alia<text:s/></text:span><text:span text:style-name="T1028">reiškia, kad, iškilus įgytos teisės gynybos pagal Konstitucijos 23 straipsnį klausimui, pirmiausia reikia n</text:span><text:span text:style-name="T1029">ustatyti, ar reikalavimas mokėti pensiją yra grindžiamas Konstitucijos 52 straipsniu ir (ar) kitomis Konstitucijos nuostatomis (Konstitucinio Teismo 2003 m. liepos 4 d. nutarimas)“ reiškia, kad net ir tada, kai iš esmės pakinta valstybės ekonominė ir finan</text:span><text:span text:style-name="T1030">sinė būklė, kai dėl ypatingų aplinkybių (ekonomikos krizės, gaivalinės nelaimės ir kt.) valstybėje susidaro itin sunki ekonominė, finansinė padėtis, turi būti paisoma įgytos teisės gynybos pagal Konstitucijos 23 straipsnį principo ir ieškoma kompensavimo m</text:span><text:span text:style-name="T1031">echanizmo šiam principui įgyvendinti.</text:span></text:p>
      <text:p text:style-name="P1032">Taigi cituotos Konstitucinio Teismo 2002 m. lapkričio 25 d., 2003 m. gruodžio 3 d., 2008 m. gruodžio 24 d. nutarimų nuostatos yra susijusios, jas pareiškėjas – Seimas prašo išaiškinti dviem aspektais, t. y. ar šios nuostatos:</text:p>
      <text:p text:style-name="P1033">– reiškia, kad net ir tada, kai dėl ypatingų aplinkybių (ekonomikos krizės, gaivalinės nelaimės ir kt.) valstybėje susidaro itin sunki ekonominė, finansinė padėtis, turi būti paisoma įgytos teisės gynybos pagal Konstitucijos 23 straipsnį principo<text:s/>ir taikomas tam tikras susidariusių praradimų kompensavimo mechanizmas;</text:p>
      <text:p text:style-name="P1034">– suponuoja įstatymų leidėjo pareigą kompensavimo mechanizmus taikyti pasibaigus valstybėje susidariusiai ypatingai situacijai (ekonomikos krizei, gaivalinei nelaimei ir kt.), ar ir šiai situacijai esant.</text:p>
      <text:p text:style-name="P1035"><text:span text:style-name="T1036">Todėl minėtos Konstitucinio Teismo nutarimų nuostatos aiškintinos kartu.</text:span></text:p>
      <text:p text:style-name="P1037"><text:span text:style-name="T1038">2.4</text:span><text:span text:style-name="T1039">. Seimas<text:s/></text:span><text:span text:style-name="T1040">inter alia</text:span><text:span text:style-name="T1041"><text:s/>prašo išaiškinti, ar Konstitucinio Teismo 2003 m. gruodžio 3 d. nutarimo motyvuojamosios dalies II skyriaus 1.9 punkto nuostata „net ir</text:span><text:span text:style-name="T1042"><text:s/>tokiais išimtiniais atvejais pensijos negali būti mažinamos pažeidžiant Konstitucijoje įtvirtintą asmens ir visuomenės interesų pusiausvyrą; toks pensijų sumažinimas turi atitikti konstitucinį proporcingumo principą“ reiškia, kad pensijų mažinimas atskiro</text:span><text:span text:style-name="T1043">ms asmenų grupėms negali būti skirtingas ir negali būti taikomos vieną ar kitą visuomenės grupę diskriminuojančios priemonės; taip pat ar Konstitucinio Teismo 2008 m. gruodžio 24 d. nutarimo motyvuojamosios dalies II skyriaus 4 punkto nuostata „Pažymėtina,</text:span><text:span text:style-name="T1044"><text:s/>kad net ir tokiais išimtiniais atvejais pensijos negali būti mažinamos pažeidžiant Konstitucijoje įtvirtintą asmens ir visuomenės interesų pusiausvyrą; toks pensijų mažinimas turi atitikti konstitucinį proporcingumo principą (Konstitucinio Teismo 2003 m.<text:s/></text:span><text:span text:style-name="T1045">liepos 4 d., 2003 m. gruodžio 3 d. nutarimai)“ reiškia, kad kai iš esmės pakinta valstybės ekonominė ir finansinė būklė, kai dėl ypatingų aplinkybių (ekonomikos krizės, gaivalinės nelaimės ir kt.) valstybėje susidaro itin sunki ekonominė, finansinė padėtis</text:span><text:span text:style-name="T1046">, negalima pensijų mažinti kompleksiškai neįvertinus visų asmens ir visuomenės interesų, netaikant jiems teisingumo, protingumo, proporcingumo ir teisinio aiškumo principų.</text:span></text:p>
      <text:p text:style-name="P1047">Taigi cituotos Konstitucinio Teismo 2003 m. gruodžio 3 d. ir 2008 m. gruodžio 24 d.<text:s/>nutarimų nuostatos yra iš esmės tapačios, jas pareiškėjas – Seimas prašo išaiškinti dviem aspektais, t. y. ar šios nuostatos reiškia, kad kai dėl ypatingų aplinkybių (ekonomikos krizės, gaivalinės nelaimės ir kt.) valstybėje susidaro itin sunki ekonominė,<text:s/>finansinė padėtis:</text:p>
      <text:p text:style-name="P1048">– pensijų mažinimas atskiroms asmenų grupėms negali būti skirtingas ir negali būti taikomos vieną ar kitą visuomenės grupę diskriminuojančios priemonės;</text:p>
      <text:p text:style-name="P1049">– negalima pensijų mažinti kompleksiškai neįvertinus visų asmens ir visuomenės interesų, netaikant teisingumo, protingumo, proporcingumo ir teisinio aiškumo principų.</text:p>
      <text:p text:style-name="P1050"><text:span text:style-name="T1051">Todėl minėtos Konstitucinio Teismo nutarimų nuostatos aiškintinos kartu.</text:span></text:p>
      <text:p text:style-name="P1052"><text:span text:style-name="T1053">2.5</text:span><text:span text:style-name="T1054">. Seimas<text:s/></text:span><text:span text:style-name="T1055">inter alia</text:span><text:span text:style-name="T1056"><text:s/>prašo išaiškinti, ar Konstitucinio Teismo 2003 m. gruodžio 3 d. nutarimo</text:span><text:span text:style-name="T1057"><text:s/>motyvuojamosios dalies II skyriaus 5.2 punkto nuostata „lygybės įstatymui principas būtų pažeidžiamas, jeigu tam tikra grupė asmenų, kuriems yra skiriama teisės norma, palyginti su kitais tos pačios normos adresatais, būtų kitaip traktuojama, nors tarp tų</text:span><text:span text:style-name="T1058"><text:s/>grupių nėra tokio pobūdžio ir tokios apimties skirtumų, kad toks nevienodas traktavimas būtų objektyviai pateisinamas“ reiškia, kad, valstybėje susidarius ypatingai situacijai (kilus ekonomikos krizei, įvykus gaivalinei nelaimei ir kt.), negalima toms pač</text:span><text:span text:style-name="T1059">ioms socialinėms grupėms mažinant jų pensijas (pvz., dirbantiems ir nedirbantiems pensininkams) taikyti skirtingų dydžių koeficientų, taip pat ar Konstitucinio Teismo 2008 m. gruodžio 24 d. nutarimo motyvuojamosios dalies II skyriaus 10 punkto nuostata „ko</text:span><text:span text:style-name="T1060">nstitucinis visų asmenų lygybės įstatymui principas būtų pažeistas, jeigu tam tikra grupė asmenų, kuriems yra skiriama teisės norma, palyginti su kitais tos pačios normos adresatais, būtų kitaip traktuojama, nors tarp tų grupių nėra tokio pobūdžio ir tokio</text:span><text:span text:style-name="T1061">s apimties skirtumų, kad toks nevienodas traktavimas būtų objektyviai pateisinamas (Konstitucinio Teismo 1996 m. lapkričio 20 d., 2003 m. gruodžio 30 d., 2004 m. gruodžio 13 d., 2007 m. rugsėjo 26 d. nutarimai)“ reiškia, kad negalima nei normaliomis, nei i</text:span><text:span text:style-name="T1062">š esmės pablogėjusios valstybės ekonominės ir finansinės būklės sąlygomis mažinant pensijas tos pačios socialinės grupės asmenims taikyti skirtingų dydžių koeficientų.</text:span></text:p>
      <text:p text:style-name="P1063"><text:span text:style-name="T1064">Taigi cituotas Konstitucinio Teismo 2003 m. gruodžio 3 d. ir 2008 m. gruodžio 24 d. nuta</text:span><text:span text:style-name="T1065">rimų nuostatas pareiškėjas – Seimas prašo išaiškinti iš esmės tuo pačiu aspektu – ar šios nuostatos reiškia, kad lygybės įstatymui principas būtų pažeidžiamas, jeigu dėl ypatingų aplinkybių (ekonomikos krizės, gaivalinės nelaimės ir kt.) valstybėje susidar</text:span><text:span text:style-name="T1066">ius itin sunkiai ekonominei, finansinei padėčiai mažinant pensijas tos pačios socialinės grupės asmenims būtų taikomi skirtingų dydžių koeficientai. Todėl minėtos Konstitucinio Teismo nutarimų nuostatos aiškintinos kartu.</text:span></text:p>
      <text:p text:style-name="P1067"><text:span text:style-name="T1068">2.6</text:span><text:span text:style-name="T1069">. Seimas<text:s/></text:span><text:span text:style-name="T1070">inter alia</text:span><text:span text:style-name="T1071"><text:s/>prašo i</text:span><text:span text:style-name="T1072">šaiškinti, ar Konstitucinio Teismo 2007 m. rugsėjo 26 d. nutarimo motyvuojamosios dalies III skyriaus 3 punkto nuostata „teisinis reguliavimas turi sudaryti prielaidas atitinkamą valstybei tenkančią naštą paskirstyti &lt;...&gt; visuomenės nariams, tačiau taip,<text:s/></text:span><text:span text:style-name="T1073">kad pareigos mokėti valstybinio socialinio draudimo įmokas vykdymas netaptų asmeniui per sunkia našta ir asmuo dėl to, kad vykdo šią pareigą, pats netaptų socialiai remtinu“ turi būti taikoma tik tada, kai valstybėje yra normali padėtis, ar šių nuostatų tu</text:span><text:span text:style-name="T1074">ri būti paisoma ir tada, kai valstybėje dėl iš esmės pablogėjusios ekonominės ir finansinės būklės ar kitų ypatingų situacijų tenka laikinai ir proporcingai mažinti valstybinio socialinio draudimo senatvės pensijos dydį, taip pat ar to paties punkto nuosta</text:span><text:span text:style-name="T1075">ta „teisinis reguliavimas turi sudaryti prielaidas atitinkamą valstybei tenkančią naštą paskirstyti – žinoma, atsižvelgiant<text:s/></text:span><text:span text:style-name="T1076">inter alia</text:span><text:span text:style-name="T1077"><text:s/>į konstitucinį solidarumo principą, konstitucinius socialinės darnos ir teisingumo imperatyvus, – visuomenės nariams“ rei</text:span><text:span text:style-name="T1078">škia, kad konstitucinių solidarumo, socialinės darnos ir teisingumo imperatyvų privaloma laikytis atitinkamą valstybei tenkančią naštą paskirstant visiems visuomenės nariams ne tik normaliomis sąlygomis, bet ir tada, kai iš esmės pakinta valstybės ekonomin</text:span><text:span text:style-name="T1079">ė ir finansinė būklė, kai dėl ypatingų aplinkybių (ekonomikos krizės, gaivalinės nelaimės ir kt.) valstybėje susidaro itin sunki ekonominė, finansinė padėtis.</text:span></text:p>
      <text:p text:style-name="P1080"><text:span text:style-name="T1081">Taigi pareiškėjas – Seimas prašo išaiškinti tą pačią Konstitucinio Teismo 2007 m. rugsėjo 26 d. n</text:span><text:span text:style-name="T1082">utarimo nuostatą – „teisinis reguliavimas turi sudaryti prielaidas atitinkamą valstybei tenkančią naštą paskirstyti – žinoma, atsižvelgiant<text:s/></text:span><text:span text:style-name="T1083">inter alia</text:span><text:span text:style-name="T1084"><text:s/>į konstitucinį solidarumo principą, konstitucinius socialinės darnos ir teisingumo imperatyvus, – visuome</text:span><text:span text:style-name="T1085">nės nariams, tačiau taip, kad pareigos mokėti valstybinio socialinio draudimo įmokas vykdymas netaptų asmeniui per sunkia našta ir asmuo dėl to, kad vykdo šią pareigą, pats netaptų socialiai remtinu“.</text:span></text:p>
      <text:p text:style-name="P1086">Šią nuostatą prašoma išaiškinti dviem aspektais, t. y.<text:s/>ar ji reiškia, kad:</text:p>
      <text:p text:style-name="P1087">– ir tada, kai valstybėje dėl iš esmės pablogėjusios ekonominės ir finansinės būklės ar kitų ypatingų situacijų tenka laikinai ir proporcingai mažinti valstybinio socialinio draudimo senatvės pensijos dydį, teisinis reguliavimas turi sudaryti prielaidas atitinkamą valstybei tenkančią naštą visuomenės nariams paskirstyti taip, kad pareigos mokėti valstybinio socialinio draudimo įmokas vykdymas netaptų asmeniui per sunkia našta ir asmuo dėl to, kad vykdo šią pareigą, pats netaptų socialiai<text:s/>remtinas;</text:p>
      <text:p text:style-name="P1088">– ir tada, kai iš esmės pakinta valstybės ekonominė ir finansinė būklė, kai dėl ypatingų aplinkybių (ekonomikos krizės, gaivalinės nelaimės ir kt.) valstybėje susidaro itin sunki ekonominė, finansinė padėtis, atitinkamą valstybei tenkančią naštą<text:s/>paskirstant visiems visuomenės nariams privaloma laikytis konstitucinių solidarumo, socialinės darnos ir teisingumo imperatyvų.</text:p>
      <text:p text:style-name="P1089"><text:span text:style-name="T1090">Todėl minėti pareiškėjo keliami klausimai aiškintini kartu.</text:span></text:p>
      <text:p text:style-name="P1091"><text:span text:style-name="T1092">2.7</text:span><text:span text:style-name="T1093">. Seimas<text:s/></text:span><text:span text:style-name="T1094">inter alia</text:span><text:span text:style-name="T1095"><text:s/>prašo išaiškinti, ar Konstitucinio Teism</text:span><text:span text:style-name="T1096">o 2007 m. spalio 22 d. nutarimo motyvuojamosios dalies IV skyriaus 9.2 punkto nuostata, kad dėl ypatingų aplinkybių valstybėje pritrūkus lėšų „įstatymų leidėjas gali pakeisti teisinį reguliavimą, pagal kurį nustatyti atlyginimai įvairiems asmenims, ir įtvi</text:span><text:span text:style-name="T1097">rtinti tiems asmenims mažiau palankų atlyginimų teisinį reguliavimą, jei tai būtina siekiant užtikrinti gyvybiškai svarbius visuomenės ir valstybės interesus, apsaugoti kitas konstitucines vertybes“, turi būti taikoma paisant proporcingumo principo reikala</text:span><text:span text:style-name="T1098">vimų, taip pat ar to paties punkto nuostata „kai iš esmės pakinta valstybės ekonominė ir finansinė būklė, kai dėl ypatingų aplinkybių (ekonominės krizės, gaivalinės nelaimės ir kt.) valstybėje susiklosto itin sunki ekonominė, finansinė padėtis“ reiškia, ka</text:span><text:span text:style-name="T1099">d tokiomis ypatingomis aplinkybėmis atlyginimų mažinimas turi būti atliekamas laikantis proporcingumo reikalavimo, t. y. įvairiems asmenims atlyginimai mažinami vienodai proporcingai, ar tam tikroms asmenų grupėms gali būti nustatomos skirtingos proporcijo</text:span><text:span text:style-name="T1100">s.</text:span></text:p>
      <text:p text:style-name="P1101"><text:span text:style-name="T1102">Taigi cituotas Konstitucinio Teismo 2007 m. spalio 22 d. nutarimo nuostatas pareiškėjas – Seimas prašo išaiškinti iš esmės tuo pačiu aspektu – ar šios nuostatos reiškia, kad, dėl ypatingų aplinkybių (ekonomikos krizės, gaivalinės nelaimės ir kt.) valsty</text:span><text:span text:style-name="T1103">bėje susidarius itin sunkiai ekonominei, finansinei padėčiai, mažinant atlyginimus įvairiems asmenims turi būti laikomasi proporcingumo principo reikalavimų. Todėl minėtos Konstitucinio Teismo nutarimo nuostatos aiškintinos kartu.</text:span></text:p>
      <text:p text:style-name="P1104"><text:span text:style-name="T1105">3</text:span><text:span text:style-name="T1106">. Šio sprendimo ko</text:span><text:span text:style-name="T1107">ntekste pažymėtina ir tai, kad pareiškėjas prašo išaiškinti oficialias konstitucines doktrinines nuostatas, susijusias su konstituciniais reikalavimais, kurių turi būti laikomasi dėl ekonomikos krizės valstybėje susidarius itin sunkiai ekonominei, finansin</text:span><text:span text:style-name="T1108">ei padėčiai mažinant pensijas ir iš valstybės bei savivaldybių biudžetų lėšų finansuojamų institucijų pareigūnų ir valstybės tarnautojų (kitų darbuotojų, kuriems už darbą apmokama iš valstybės ir savivaldybių biudžetų lėšų) atlyginimus už darbą.</text:span></text:p>
      <text:p text:style-name="P1109"><text:span text:style-name="T1110">4</text:span><text:span text:style-name="T1111">. Tai</text:span><text:span text:style-name="T1112">gi Konstitucinis Teismas aiškins, ar:</text:span></text:p>
      <text:p text:style-name="P1113"><text:span text:style-name="T1114">1</text:span><text:span text:style-name="T1115">) Konstitucinio Teismo 2002 m. lapkričio 25 d. nutarimo motyvuojamosios dalies II skyriaus 2.2 punkto nuostata „Galimybės laisvai pasirinkti darbą bei verslą suvaržymu laikytinas ir toks teisinis reguliavimas, pagal</text:span><text:span text:style-name="T1116"><text:s/>kurį asmuo negali darbo bei verslo laisvai pasirinkti dėl to, kad įgyvendinus šią teisę jam būtų nemokama paskirta ir iki tol mokėta senatvės pensija ar jos dalis“, taip pat Konstitucinio Teismo 2007 m. spalio 22 d. nutarimo motyvuojamosios dalies III sky</text:span><text:span text:style-name="T1117">riaus 5 punkto nuostata „pagal Konstituciją negalima nustatyti tokio teisinio reguliavimo, kad asmeniui, kuriam yra paskirta ir mokama senatvės pensija, būtent dėl to būtų suvaržyta galimybė laisvai pasirinkti darbą bei verslą, nors jis ir atitinka įstatym</text:span><text:span text:style-name="T1118">o nustatytas sąlygas, kad dirbtų tam tikrą darbą arba verstųsi tam tikru verslu; galimybės laisvai pasirinkti darbą bei verslą suvaržymu laikytinas ir toks teisinis reguliavimas, kai asmuo negali darbo bei verslo laisvai pasirinkti dėl to, kad įgyvendinus<text:s/></text:span><text:span text:style-name="T1119">šią teisę jam būtų nemokama paskirta ir iki tol mokėta senatvės pensija arba jos dalis“ reiškia, kad toks teisinis reguliavimas, kai asmuo negali darbo bei verslo laisvai pasirinkti dėl to, kad įgyvendinus šią teisę jam būtų nemokama paskirta ir iki tol mo</text:span><text:span text:style-name="T1120">kėta senatvės pensija arba jos dalis, pagal Konstituciją negali būti nustatytas ir tada, kai dėl ypatingų aplinkybių (ekonomikos krizės ir kt.) valstybėje susidaro itin sunki ekonominė, finansinė padėtis;</text:span></text:p>
      <text:p text:style-name="P1121"><text:span text:style-name="T1122">2</text:span><text:span text:style-name="T1123">) Konstitucinio Teismo 2002 m. lapkričio 25 d.</text:span><text:span text:style-name="T1124"><text:s/>nutarimo motyvuojamosios dalies II skyriaus 2.3 punkto nuostata „Įstatymu nustatant senatvės pensijų dydžius atsižvelgtina į tai, kokio dydžio įmokos buvo mokamos sudarant materialines šių pensijų mokėjimo prielaidas“, taip pat Konstitucinio Teismo 2007 m</text:span><text:span text:style-name="T1125">. spalio 22 d. nutarimo motyvuojamosios dalies III skyriaus 2 punkto nuostata „tai, kaip asmuo, būdamas darbingas ir ekonomiškai aktyvus, prisidėjo prie valstybinio socialinio draudimo lėšų kaupimo, turi turėti reikšmės jo paties valstybinio socialinio dra</text:span><text:span text:style-name="T1126">udimo senatvės pensijos dydžiui; asmuo, kuris įmokomis daugiau nei kiti prisidėjo prie valstybinio socialinio draudimo lėšų kaupimo, turi turėti apčiuopiamą naudą“ reiškia, kad ir tada, kai valstybėje dėl iš esmės pablogėjusios ekonominės ir finansinės būk</text:span><text:span text:style-name="T1127">lės ar kitų ypatingų situacijų tenka laikinai ir proporcingai mažinti valstybinio socialinio draudimo senatvės pensijos dydžius, juos nustatant atsižvelgtina į tai, kokio dydžio įmokos buvo mokamos sudarant materialines prielaidas šias pensijas mokėti, kai</text:span><text:span text:style-name="T1128">p asmuo, būdamas darbingas ir ekonomiškai aktyvus, prisidėjo prie valstybinio socialinio draudimo lėšų kaupimo;</text:span></text:p>
      <text:p text:style-name="P1129"><text:span text:style-name="T1130">3</text:span><text:span text:style-name="T1131">) Konstitucinio Teismo 2002 m. lapkričio 25 d. nutarimo motyvuojamosios dalies II skyriaus 2.3 punkto nuostatos „Asmuo, kuris atitinka įsta</text:span><text:span text:style-name="T1132">tymo nustatytas sąlygas senatvės pensijai gauti ir kuriam ši pensija yra paskirta ir mokama, turi teisę į atitinkamo dydžio piniginę išmoką, t. y. teisę į nuosavybę. Pagal Konstitucijos 23 straipsnį ši teisė turi būti saugoma ir ginama. Pažymėtina, kad tei</text:span><text:span text:style-name="T1133">sė į senatvės pensiją su teise į nuosavybę yra siejama ir Europos Žmogaus Teisių Teismo jurisprudencijoje (</text:span><text:span text:style-name="T1134">Cour eur. D. H., arr?t Wessels-Bergervoet c. Pays-Bas d. 4 juin 2002</text:span><text:span text:style-name="T1135">)“, taip pat Konstitucinio Teismo 2003 m. gruodžio 3 d. nutarimo motyvuojamosios<text:s/></text:span><text:span text:style-name="T1136">dalies II skyriaus 3.3 punkto nuostatos, kad pertvarkant pensinio aprūpinimo sistemą „&lt;...&gt; kiekvienu atveju privalu paisyti Konstitucijos. Pensijų sistema gali būti pertvarkoma tik įstatymu, tik laiduojant Konstitucijoje numatytas senatvės ir invalidumo p</text:span><text:span text:style-name="T1137">ensijas, taip pat paisant valstybės prisiimtų Konstitucijai neprieštaraujančių įsipareigojimų mokėti atitinkamas pinigines išmokas asmenims, atitinkantiems įstatymo nustatytus reikalavimus. Jeigu pertvarkant pensijų sistemą neliktų įstatymais nustatytų, Ko</text:span><text:span text:style-name="T1138">nstitucijos 52 straipsnyje tiesiogiai nenurodytų pensijų arba šių pensijų teisinis reguliavimas būtų iš esmės pakeistas, įstatymų leidėjas privalėtų asmenims, kuriems tokia pensija buvo paskirta ir mokama, nustatyti teisingą susidariusių praradimų kompensa</text:span><text:span text:style-name="T1139">vimo mechanizmą“, taip pat Konstitucinio Teismo 2008 m. gruodžio 24 d. nutarimo motyvuojamosios dalies II skyriaus 4 punkto nuostatos „&lt;...&gt; teisė reikalauti mokėti pagal Konstitucijoje ir jai neprieštaraujančiuose įstatymuose nustatytas pensinio aprūpinim</text:span><text:span text:style-name="T1140">o išmokas kyla iš Konstitucijos 52 straipsnio, o pagal Konstitucijos 23 straipsnį yra ginami šios teisės turtiniai aspektai (Konstitucinio Teismo 2003 m. liepos 4 d., 2003 m. gruodžio 3 d., 2004 m. gruodžio 13 d., 2007 m. spalio 22 d. nutarimai). Nurodyta<text:s/></text:span><text:span text:style-name="T1141">aplinkybė kaip tik ir lemia šios įgytos teisės gynybos remiantis Konstitucijos 23 straipsniu specifiką. Ši specifika</text:span><text:span text:style-name="T1142"><text:s/>inter alia<text:s/></text:span><text:span text:style-name="T1143">reiškia, kad, iškilus įgytos teisės gynybos pagal Konstitucijos 23 straipsnį klausimui, pirmiausia reikia nustatyti, ar reikalav</text:span><text:span text:style-name="T1144">imas mokėti pensiją yra grindžiamas Konstitucijos 52 straipsniu ir (ar) kitomis Konstitucijos nuostatomis (Konstitucinio Teismo 2003 m. liepos 4 d. nutarimas)“:</text:span></text:p>
      <text:p text:style-name="P1145">– reiškia, kad net ir tada, kai dėl ypatingų aplinkybių (ekonomikos krizės ir kt.) valstybėje susidaro itin sunki ekonominė, finansinė padėtis, turi būti paisoma įgytos teisės gynybos pagal Konstitucijos 23 straipsnį principo ir taikomas tam tikras susidariusių praradimų kompensavimo mechanizmas;</text:p>
      <text:p text:style-name="P1146"><text:span text:style-name="T1147">– suponuoja įstatymų leidėjo pareigą kompensavimo<text:s/></text:span><text:span text:style-name="T1148">mechanizmus taikyti pasibaigus valstybėje susidariusiai ypatingai situacijai (ekonomikos krizei ir kt.), ar ir šiai situacijai esant;</text:span></text:p>
      <text:p text:style-name="P1149"><text:span text:style-name="T1150">4</text:span><text:span text:style-name="T1151">) Konstitucinio Teismo 2003 m. gruodžio 3 d. nutarimo motyvuojamosios dalies II skyriaus 1.9 punkto nuostata „net ir<text:s/></text:span><text:span text:style-name="T1152">tokiais išimtiniais atvejais pensijos negali būti mažinamos pažeidžiant Konstitucijoje įtvirtintą asmens ir visuomenės interesų pusiausvyrą; toks pensijų sumažinimas turi atitikti konstitucinį proporcingumo principą“, taip pat Konstitucinio Teismo 2008 m.<text:s/></text:span><text:span text:style-name="T1153">gruodžio 24 d. nutarimo motyvuojamosios dalies II skyriaus 4 punkto nuostata „Pažymėtina, kad net ir tokiais išimtiniais atvejais pensijos negali būti mažinamos pažeidžiant Konstitucijoje įtvirtintą asmens ir visuomenės interesų pusiausvyrą; toks pensijų m</text:span><text:span text:style-name="T1154">ažinimas turi atitikti konstitucinį proporcingumo principą (Konstitucinio Teismo 2003 m. liepos 4 d., 2003 m. gruodžio 3 d. nutarimai)“ reiškia, kad kai dėl ypatingų aplinkybių (ekonomikos krizės ir kt.) valstybėje susidaro itin sunki ekonominė, finansinė<text:s/></text:span><text:span text:style-name="T1155">padėtis:</text:span></text:p>
      <text:p text:style-name="P1156">– pensijų mažinimas atskiroms asmenų grupėms negali būti skirtingas ir negali būti taikomos vieną ar kitą visuomenės grupę diskriminuojančios priemonės;</text:p>
      <text:p text:style-name="P1157"><text:span text:style-name="T1158">– negalima pensijų mažinti kompleksiškai neįvertinus visų asmens ir visuomenės interesų, netai</text:span><text:span text:style-name="T1159">kant teisingumo, protingumo, proporcingumo ir teisinio aiškumo principų;</text:span></text:p>
      <text:p text:style-name="P1160"><text:span text:style-name="T1161">5</text:span><text:span text:style-name="T1162">) Konstitucinio Teismo 2003 m. gruodžio 3 d. nutarimo motyvuojamosios dalies II skyriaus 3.2 punkto nuostata „neužtikrinus asmens teisėtų lūkesčių apsaugos, teisinio tikrumo ir t</text:span><text:span text:style-name="T1163">eisinio saugumo nebūtų užtikrintas asmens pasitikėjimas valstybe ir teise“ taikoma visada, ar, kai valstybėje susidaro sunki ekonominė situacija, šios nuostatos galima nepaisyti;</text:span></text:p>
      <text:p text:style-name="P1164"><text:span text:style-name="T1165">6</text:span><text:span text:style-name="T1166">) Konstitucinio Teismo 2003 m. gruodžio 3 d. nutarimo motyvuojamosios da</text:span><text:span text:style-name="T1167">lies II skyriaus 5.2 punkto nuostata „lygybės įstatymui principas būtų pažeidžiamas, jeigu tam tikra grupė asmenų, kuriems yra skiriama teisės norma, palyginti su kitais tos pačios normos adresatais, būtų kitaip traktuojama, nors tarp tų grupių nėra tokio<text:s/></text:span><text:span text:style-name="T1168">pobūdžio ir tokios apimties skirtumų, kad toks nevienodas traktavimas būtų objektyviai pateisinamas“, taip pat Konstitucinio Teismo 2008 m. gruodžio 24 d. nutarimo motyvuojamosios dalies II skyriaus 10 punkto nuostata „konstitucinis visų asmenų lygybės įst</text:span><text:span text:style-name="T1169">atymui principas būtų pažeistas, jeigu tam tikra grupė asmenų, kuriems yra skiriama teisės norma, palyginti su kitais tos pačios normos adresatais, būtų kitaip traktuojama, nors tarp tų grupių nėra tokio pobūdžio ir tokios apimties skirtumų, kad toks nevie</text:span><text:span text:style-name="T1170">nodas traktavimas būtų objektyviai pateisinamas (Konstitucinio Teismo 1996 m. lapkričio 20 d., 2003 m. gruodžio 30 d., 2004 m. gruodžio 13 d., 2007 m. rugsėjo 26 d. nutarimai)“ reiškia, kad lygybės įstatymui principas būtų pažeidžiamas, jeigu dėl ypatingų<text:s/></text:span><text:span text:style-name="T1171">aplinkybių (ekonomikos krizės ir kt.) valstybėje susidarius itin sunkiai ekonominei, finansinei padėčiai, mažinant pensijas tos pačios socialinės grupės asmenims būtų taikomi skirtingų dydžių koeficientai;</text:span></text:p>
      <text:p text:style-name="P1172"><text:span text:style-name="T1173">7</text:span><text:span text:style-name="T1174">) Konstitucinio Teismo 2007 m. rugsėjo 26 d.<text:s/></text:span><text:span text:style-name="T1175">nutarimo motyvuojamosios dalies III skyriaus 3 punkto nuostata „teisinis reguliavimas turi sudaryti prielaidas atitinkamą valstybei tenkančią naštą paskirstyti – žinoma, atsižvelgiant<text:s/></text:span><text:span text:style-name="T1176">inter alia</text:span><text:span text:style-name="T1177"><text:s/>į konstitucinį solidarumo principą, konstitucinius socialinės</text:span><text:span text:style-name="T1178"><text:s/>darnos ir teisingumo imperatyvus, – visuomenės nariams, tačiau taip, kad pareigos mokėti valstybinio socialinio draudimo įmokas vykdymas netaptų asmeniui per sunkia našta ir asmuo dėl to, kad vykdo šią pareigą, pats netaptų socialiai remtinu“ reiškia, kad</text:span><text:span text:style-name="T1179">:</text:span></text:p>
      <text:p text:style-name="P1180">– ir tada, kai valstybėje dėl iš esmės pablogėjusios ekonominės ir finansinės būklės ar kitų ypatingų situacijų tenka laikinai ir proporcingai mažinti valstybinio socialinio draudimo senatvės pensijos dydį, teisinis reguliavimas turi sudaryti prielaidas<text:s/>atitinkamą valstybei tenkančią naštą visuomenės nariams paskirstyti taip, kad pareigos mokėti valstybinio socialinio draudimo įmokas vykdymas netaptų asmeniui per sunkia našta ir asmuo dėl to, kad vykdo šią pareigą, pats netaptų socialiai remtinas;</text:p>
      <text:p text:style-name="P1181"><text:span text:style-name="T1182">– ir ta</text:span><text:span text:style-name="T1183">da, kai iš esmės pakinta valstybės ekonominė ir finansinė būklė, kai dėl ypatingų aplinkybių (ekonomikos krizės ir kt.) valstybėje susidaro itin sunki ekonominė, finansinė padėtis, atitinkamą valstybei tenkančią naštą paskirstant visiems visuomenės nariams</text:span><text:span text:style-name="T1184"><text:s/>privaloma laikytis konstitucinių solidarumo, socialinės darnos ir teisingumo imperatyvų;</text:span></text:p>
      <text:p text:style-name="P1185"><text:span text:style-name="T1186">8</text:span><text:span text:style-name="T1187">) Konstitucinio Teismo 2007 m. spalio 22 d. nutarimo motyvuojamosios dalies III skyriaus 6 punkto nuostata „Konstitucijoje įtvirtinta Lietuvos valstybės socialin</text:span><text:span text:style-name="T1188">ė orientacija apskritai įpareigoja valstybę paisyti pensijų (</text:span><text:span text:style-name="T1189">inter alia</text:span><text:span text:style-name="T1190"><text:s/>valstybinių) bei kitų socialinio (materialinio) pobūdžio garantijų, kurios, beje, kyla ne tik iš Konstitucijos 52 straipsnio, bet ir iš kai kurių kitų Konstitucijos nuostatų, kaip anta</text:span><text:span text:style-name="T1191">i jos 30 straipsnio 2 dalies, 38, 39, 41, 48 straipsnių, 51 straipsnio 1 dalies, 146 straipsnių, realumo imperatyvo, taigi įpareigoja vienąkart nustatytas (ir taikomas) socialinio (materialinio) pobūdžio garantijas, ypač jeigu jos yra siejamos su tam tikro</text:span><text:span text:style-name="T1192">mis periodinėmis išmokomis (kaip antai pensijomis), atitinkamai peržiūrėti (didinti jų dydžius), jeigu ekonominė, socialinė situacija taip pasikeičia, kad tos nustatytos (ir taikomos) garantijos labai nuvertėja, juo labiau jeigu jos apskritai tampa nominal</text:span><text:span text:style-name="T1193">ios (šiuo atveju taip pat turėtina omenyje šiame ir kituose Konstitucinio Teismo nutarimuose nurodyta išlyga dėl proporcingo ir laikino išmokų sumažinimo, kai tai būtina kitų konstitucinių vertybių apsaugai)“ reiškia, kad net ir tuo atveju, kai valstybėje<text:s/></text:span><text:span text:style-name="T1194">susidaro ypatinga situacija (ekonomikos krizė ir kt.) ir dėl to proporcingai ir laikinai mažinamos išmokos, turi būti žiūrima, kad jos apskritai netaptų nominalios;</text:span></text:p>
      <text:p text:style-name="P1195"><text:span text:style-name="T1196">9</text:span><text:span text:style-name="T1197">) Konstitucinio Teismo 2007 m. spalio 22 d. nutarimo motyvuojamosios dalies IV skyriau</text:span><text:span text:style-name="T1198">s 9.2 punkto nuostata „kai iš esmės pakinta valstybės ekonominė ir finansinė būklė, kai dėl ypatingų aplinkybių (ekonominės krizės, gaivalinės nelaimės ir kt.) valstybėje susiklosto itin sunki ekonominė, finansinė padėtis“ reiškia, kad itin sunkios ekonomi</text:span><text:span text:style-name="T1199">nės, finansinės padėties susiklostymas valstybėje turi būti patvirtintas remiantis valstybės ekonominiais ir finansiniais rodikliais, kurie turi būti tvirtinami kasmet tol, kol ši padėtis tęsiasi;</text:span></text:p>
      <text:p text:style-name="P1200"><text:span text:style-name="T1201">10</text:span><text:span text:style-name="T1202">) Konstitucinio Teismo 2008 m. gruodžio 24 d. nutarim</text:span><text:span text:style-name="T1203">o motyvuojamosios dalies II skyriaus 8.6 punkto nuostata, kad teisingumas „gali būti įgyvendintas užtikrinant tam tikrą interesų pusiausvyrą, išvengiant atsitiktinumų ir savivalės, socialinio gyvenimo nestabilumo, interesų priešpriešos (Konstitucinio Teism</text:span><text:span text:style-name="T1204">o 2003 m. gruodžio 3 d. nutarimas)“, reiškia, kad dėl ypatingų aplinkybių (ekonomikos krizės, gaivalinės nelaimės ir kt.) valstybėje susidarius itin sunkiai ekonominei, finansinei padėčiai priimant sprendimus mažinti pensijas turi būti išvengiama atsitikti</text:span><text:span text:style-name="T1205">numų ir savivalės, socialinio gyvenimo nestabilumo, interesų priešpriešos.</text:span></text:p>
      <text:p text:style-name="P1206"><text:span text:style-name="T1207">11</text:span><text:span text:style-name="T1208">) Konstitucinio Teismo 2007 m. spalio 22 d. nutarimo motyvuojamosios dalies IV skyriaus 9.2 punkto nuostata „įstatymų leidėjas gali pakeisti teisinį reguliavimą, pagal kurį nu</text:span><text:span text:style-name="T1209">statyti atlyginimai įvairiems asmenims, ir įtvirtinti tiems asmenims mažiau palankų atlyginimų teisinį reguliavimą, jei tai būtina siekiant užtikrinti gyvybiškai svarbius visuomenės ir valstybės interesus, apsaugoti kitas konstitucines vertybes“, taip pat<text:s/></text:span><text:span text:style-name="T1210">šio punkto nuostata „kai iš esmės pakinta valstybės ekonominė ir finansinė būklė, kai dėl ypatingų aplinkybių (ekonominės krizės, gaivalinės nelaimės ir kt.) valstybėje susiklosto itin sunki ekonominė, finansinė padėtis“ reiškia, kad, dėl ypatingų aplinkyb</text:span><text:span text:style-name="T1211">ių (ekonomikos krizės ir kt.) valstybėje susidarius itin sunkiai ekonominei, finansinei padėčiai, mažinant atlyginimus įvairiems asmenims turi būti laikomasi proporcingumo principo reikalavimų;</text:span></text:p>
      <text:p text:style-name="P1212"><text:span text:style-name="T1213">12</text:span><text:span text:style-name="T1214">) Konstitucinio Teismo 2009 m. sausio 15 d. sprendimo mo</text:span><text:span text:style-name="T1215">tyvuojamosios dalies IV skyriaus 10 punkto nuostatos „&lt;...&gt; įstatymų leidėjui dėl valstybėje susiklosčiusios itin sunkios ekonominės, finansinės padėties priimant sprendimą mažinti iš valstybės ir savivaldybės biudžetų lėšų finansuojamų institucijų pareigū</text:span><text:span text:style-name="T1216">nų ir kitų valstybės tarnautojų (darbuotojų) atlyginimą už darbą, turi būti įsitikinta, jog valstybės ekonominė, finansinė padėtis iš tiesų yra tokia sunki, kad tai suponuoja būtinybę mažinti minėtų pareigūnų ir valstybės tarnautojų (darbuotojų) atlyginimą</text:span><text:span text:style-name="T1217"><text:s/>už darbą. &lt;...&gt; toks atlyginimo už darbą mažinimas turi būti laikinas ir grindžiamas aplinkybėmis, liudijančiomis itin sunkią valstybės ekonominę, finansinę padėtį“ reiškia, kad laikinas atlyginimų mažinimas turi būti biudžetiniais metais nuolat koreguoja</text:span><text:span text:style-name="T1218">mas atsižvelgiant į valstybės pajamų į biudžetą surinkimo planą, ar jis turi būti koreguojamas per dvejų, trejų metų ar ilgesnį (kol valstybėje baigsis krizė) laikotarpį;</text:span></text:p>
      <text:p text:style-name="P1219"><text:span text:style-name="T1220">13</text:span><text:span text:style-name="T1221">) Konstitucinio Teismo 2009 m. sausio 15 d. sprendimo motyvuojamosios dalies IV</text:span><text:span text:style-name="T1222"><text:s/>skyriaus 10 punkto nuostata „pajamų į valstybės biudžetą surinkimas yra taip sutrikęs, kad dėl to valstybė nebegali vykdyti prisiimtų įsipareigojimų, ir tokia padėtis valstybėje nėra trumpalaikė“ apima vienus biudžetinius metus, ar ilgesnį laikotarpį.</text:span></text:p>
      <text:p text:style-name="P1223"/>
      <text:p text:style-name="P1224"><text:span text:style-name="T1225">IV</text:span></text:p>
      <text:p text:style-name="P1226"/>
      <text:p text:style-name="P1227"><text:span text:style-name="T1228">1</text:span><text:span text:style-name="T1229">. Pareiškėjas<text:s/></text:span><text:span text:style-name="T1230">inter alia</text:span><text:span text:style-name="T1231"><text:s/>prašo išaiškinti, ar Konstitucinio Teismo 2002 m. lapkričio 25 d. nutarimo motyvuojamosios dalies II skyriaus 2.2 punkto nuostata „Galimybės laisvai pasirinkti darbą bei verslą suvaržymu laikytinas ir toks teisinis reg</text:span><text:span text:style-name="T1232">uliavimas, pagal kurį asmuo negali darbo bei verslo laisvai pasirinkti dėl to, kad įgyvendinus šią teisę jam būtų nemokama paskirta ir iki tol mokėta senatvės pensija ar jos dalis“, taip pat Konstitucinio Teismo 2007 m. spalio 22 d. nutarimo motyvuojamosio</text:span><text:span text:style-name="T1233">s dalies III skyriaus 5 punkto nuostata „pagal Konstituciją negalima nustatyti tokio teisinio reguliavimo, kad asmeniui, kuriam yra paskirta ir mokama senatvės pensija, būtent dėl to būtų suvaržyta galimybė laisvai pasirinkti darbą bei verslą, nors jis ir<text:s/></text:span><text:span text:style-name="T1234">atitinka įstatymo nustatytas sąlygas, kad dirbtų tam tikrą darbą arba verstųsi tam tikru verslu; galimybės laisvai pasirinkti darbą bei verslą suvaržymu laikytinas ir toks teisinis reguliavimas, kai asmuo negali darbo bei verslo laisvai pasirinkti dėl to,<text:s/></text:span><text:span text:style-name="T1235">kad įgyvendinus šią teisę jam būtų nemokama paskirta ir iki tol mokėta senatvės pensija arba jos dalis“ reiškia, kad toks teisinis reguliavimas, kai asmuo negali darbo bei verslo laisvai pasirinkti dėl to, kad įgyvendinus šią teisę jam būtų nemokama paskir</text:span><text:span text:style-name="T1236">ta ir iki tol mokėta senatvės pensija arba jos dalis, pagal Konstituciją negali būti nustatytas ir tada, kai dėl ypatingų aplinkybių (ekonomikos krizės ir kt.) valstybėje susidaro itin sunki ekonominė, finansinė padėtis.</text:span></text:p>
      <text:p text:style-name="P1237"><text:span text:style-name="T1238">1.1</text:span><text:span text:style-name="T1239">. Minėta, jog iš Konstitucijos</text:span><text:span text:style-name="T1240"><text:s/>kylančio reikalavimo nenustatyti tokio teisinio reguliavimo, kad asmeniui, kuriam yra paskirta ir mokama pensija,<text:s/></text:span><text:span text:style-name="T1241">inter alia</text:span><text:span text:style-name="T1242"><text:s/>senatvės pensija, būtent dėl to būtų suvaržyta galimybė laisvai pasirinkti darbą bei verslą, nors jis ir atitinka įstatymo nustaty</text:span><text:span text:style-name="T1243">tas sąlygas, kad dirbtų tam tikrą darbą arba verstųsi tam tikru verslu, turi būti paisoma ir valstybėje susidarius ypatingai situacijai (ekonomikos krizei ir kt.), dėl kurios gali būti mažinamos pensijos ir iš valstybės ir savivaldybių biudžetų lėšų finans</text:span><text:span text:style-name="T1244">uojamų institucijų pareigūnų ir valstybės tarnautojų (kitų darbuotojų, kuriems už darbą apmokama iš valstybės ir savivaldybių biudžetų lėšų) atlyginimas už darbą.</text:span></text:p>
      <text:p text:style-name="P1245"><text:span text:style-name="T1246">1.2</text:span><text:span text:style-name="T1247">. Minėta ir tai, kad net ir išimtiniais atvejais pensijos negali būti mažinamos pažeidžiant Konstitucijoje įtvirtintą asmens ir visuomenės interesų pusiausvyrą, t. y. konstitucinį proporcingumo principą, kuris<text:s/></text:span><text:span text:style-name="T1248">inter alia<text:s/></text:span><text:span text:style-name="T1249">suponuoja, kad, valstybėje esant it</text:span><text:span text:style-name="T1250">in sunkiai ekonominei, finansinei padėčiai ir dėl to iškilus būtinybei laikinai mažinti paskirtas ir mokamas pensijas siekiant užtikrinti gyvybiškai svarbius visuomenės ir valstybės interesus, apsaugoti kitas konstitucines vertybes, įstatymų leidėjui kyla<text:s/></text:span><text:span text:style-name="T1251">priedermė nustatyti tolygų, nediskriminacinį pensijų mažinimo mastą, kuriuo pensijos būtų mažinamos taip, kad nebūtų pažeistos iki itin sunkios ekonominės, finansinės padėties susidarymo valstybėje nustatytos pensijų tos pačios kategorijos pensininkams dyd</text:span><text:span text:style-name="T1252">žių proporcijos.</text:span></text:p>
      <text:p text:style-name="P1253"><text:span text:style-name="T1254">Šiame kontekste pažymėtina, kad, kaip minėta, valstybėje esant itin sunkiai ekonominei, finansinei padėčiai ir dėl to iškilus būtinybei laikinai mažinti paskirtas ir mokamas pensijas siekiant užtikrinti gyvybiškai svarbius visuomenės ir va</text:span><text:span text:style-name="T1255">lstybės interesus, apsaugoti kitas konstitucines vertybes, negalima nustatyti tokio teisinio reguliavimo, pagal kurį asmenims, kurie dirba tam tikrą darbą ar užsiima tam tikru verslu, paskirta ir mokama senatvės pensija būtent dėl to būtų sumažinta didesni</text:span><text:span text:style-name="T1256">u mastu nei tiems asmenims, kurie nedirba jokio darbo ir nesiverčia jokiu verslu.</text:span></text:p>
      <text:p text:style-name="P1257"><text:span text:style-name="T1258">1.3</text:span><text:span text:style-name="T1259">. Atsižvelgiant į išdėstytus argumentus darytina išvada, kad Konstitucinio Teismo 2002 m. lapkričio 25 d. nutarimo motyvuojamosios dalies II skyriaus 2.2 punkto nuosta</text:span><text:span text:style-name="T1260">ta „Galimybės laisvai pasirinkti darbą bei verslą suvaržymu laikytinas ir toks teisinis reguliavimas, pagal kurį asmuo negali darbo bei verslo laisvai pasirinkti dėl to, kad įgyvendinus šią teisę jam būtų nemokama paskirta ir iki tol mokėta senatvės pensij</text:span><text:span text:style-name="T1261">a ar jos dalis“, taip pat Konstitucinio Teismo 2007 m. spalio 22 d. nutarimo motyvuojamosios dalies III skyriaus 5 punkto nuostata „pagal Konstituciją negalima nustatyti tokio teisinio reguliavimo, kad asmeniui, kuriam yra paskirta ir mokama senatvės pensi</text:span><text:span text:style-name="T1262">ja, būtent dėl to būtų suvaržyta galimybė laisvai pasirinkti darbą bei verslą, nors jis ir atitinka įstatymo nustatytas sąlygas, kad dirbtų tam tikrą darbą arba verstųsi tam tikru verslu; galimybės laisvai pasirinkti darbą bei verslą suvaržymu laikytinas i</text:span><text:span text:style-name="T1263">r toks teisinis reguliavimas, kai asmuo negali darbo bei verslo laisvai pasirinkti dėl to, kad įgyvendinus šią teisę jam būtų nemokama paskirta ir iki tol mokėta senatvės pensija arba jos dalis“<text:s/></text:span><text:span text:style-name="T1264">inter alia</text:span><text:span text:style-name="T1265"><text:s/>reiškia, kad toks teisinis reguliavimas, kai asmuo</text:span><text:span text:style-name="T1266"><text:s/>negali darbo bei verslo laisvai pasirinkti dėl to, kad įgyvendinus šią teisę jam būtų nemokama paskirta ir iki tol mokėta senatvės pensija arba jos dalis, pagal Konstituciją negali būti nustatytas ir tada, kai dėl ypatingų aplinkybių (ekonomikos krizės ir</text:span><text:span text:style-name="T1267"><text:s/>kt.) valstybėje susidaro itin sunki ekonominė, finansinė padėtis; negalima nustatyti tokio teisinio reguliavimo, pagal kurį asmenims, kurie dirba tam tikrą darbą ar užsiima tam tikru verslu, paskirta ir mokama senatvės pensija būtent dėl to būtų sumažinta</text:span><text:span text:style-name="T1268"><text:s/>didesniu mastu nei tiems asmenims, kurie nedirba jokio darbo ir nesiverčia jokiu verslu.</text:span></text:p>
      <text:p text:style-name="P1269"><text:span text:style-name="T1270">2</text:span><text:span text:style-name="T1271">. Pareiškėjas<text:s/></text:span><text:span text:style-name="T1272">inter alia</text:span><text:span text:style-name="T1273"><text:s/>prašo išaiškinti, ar Konstitucinio Teismo 2002 m. lapkričio 25 d. nutarimo motyvuojamosios dalies II skyriaus 2.3 punkto nuostata „Įst</text:span><text:span text:style-name="T1274">atymu nustatant senatvės pensijų dydžius atsižvelgtina į tai, kokio dydžio įmokos buvo mokamos sudarant materialines šių pensijų mokėjimo prielaidas“, taip pat Konstitucinio Teismo 2007 m. spalio 22 d. nutarimo motyvuojamosios dalies III skyriaus 2 punkto<text:s/></text:span><text:span text:style-name="T1275">nuostata „tai, kaip asmuo, būdamas darbingas ir ekonomiškai aktyvus, prisidėjo prie valstybinio socialinio draudimo lėšų kaupimo, turi turėti reikšmės jo paties valstybinio socialinio draudimo senatvės pensijos dydžiui; asmuo, kuris įmokomis daugiau nei ki</text:span><text:span text:style-name="T1276">ti prisidėjo prie valstybinio socialinio draudimo lėšų kaupimo, turi turėti apčiuopiamą naudą“ reiškia, kad ir tada, kai valstybėje dėl iš esmės pablogėjusios ekonominės ir finansinės būklės ar kitų ypatingų situacijų tenka laikinai ir proporcingai mažinti</text:span><text:span text:style-name="T1277"><text:s/>valstybinio socialinio draudimo senatvės pensijos dydžius, juos nustatant atsižvelgtina į tai, kokio dydžio įmokos buvo mokamos sudarant materialines prielaidas mokėti šias pensijas, kaip asmuo, būdamas darbingas ir ekonomiškai aktyvus, prisidėjo prie val</text:span><text:span text:style-name="T1278">stybinio socialinio draudimo lėšų kaupimo.</text:span></text:p>
      <text:p text:style-name="P1279"><text:span text:style-name="T1280">2.1</text:span><text:span text:style-name="T1281">. Konstitucinio Teismo 2002 m. lapkričio 25 d. nutarimo nuostata, kurią prašo išaiškinti pareiškėjas, yra platesnio teksto, išdėstyto šio nutarimo motyvuojamosios dalies II skyriaus 2.3 punkte, dalis. Jame<text:s/></text:span><text:span text:style-name="T1282">in</text:span><text:span text:style-name="T1283">ter alia</text:span><text:span text:style-name="T1284"><text:s/>konstatuota: „Nagrinėjamos bylos kontekste pažymėtina, kad tuo atveju, kai lėšų, reikalingų senatvės pensijoms mokėti, surinkimas ir pačių pensijų mokėjimas yra grindžiamas socialiniu draudimu (socialinio draudimo įmokomis), žmogus pats tam tikru<text:s/></text:span><text:span text:style-name="T1285">mastu dalyvauja sudarant materialines šių pensijų mokėjimo prielaidas. Įstatymu nustatant senatvės pensijų dydžius atsižvelgtina į tai, kokio dydžio įmokos buvo mokamos sudarant materialines šių pensijų mokėjimo prielaidas.“</text:span></text:p>
      <text:p text:style-name="P1286"><text:span text:style-name="T1287">Konstitucinio Teismo 2007 m. sp</text:span><text:span text:style-name="T1288">alio 22 d. nutarimo nuostata, kurią prašo išaiškinti pareiškėjas, yra platesnio teksto, išdėstyto šio nutarimo motyvuojamosios dalies III skyriaus 2 punkte, dalis. Jame<text:s/></text:span><text:span text:style-name="T1289">inter alia</text:span><text:span text:style-name="T1290"><text:s/>konstatuota:</text:span></text:p>
      <text:p text:style-name="P1291"><text:span text:style-name="T1292">„&lt;</text:span><text:span text:style-name="T1293">...&gt; teisinis reguliavimas turi sudaryti prielaidas atitinkamą valstybei tenkančią naštą paskirstyti (atsižvelgiant<text:s/></text:span><text:span text:style-name="T1294">inter alia</text:span><text:span text:style-name="T1295"><text:s/>į konstitucinį solidarumo principą, konstitucinius socialinės darnos ir teisingumo imperatyvus) visuomenės nariams. Atitikties Ko</text:span><text:span text:style-name="T1296">nstitucijai atžvilgiu negali būti kvestionuojama tai, kad Lietuvoje yra pasirinkta tokia pensijų sistema, kurioje lėšos, surinktos iš privalomųjų valstybinio socialinio draudimo įmokų, yra pagrindinis pensijų sistemos finansavimo šaltinis (o valstybinio so</text:span><text:span text:style-name="T1297">cialinio draudimo įmokų mokėjimas yra susietas su nustatytu minimaliu asmens gaunamų draudžiamųjų pajamų dydžiu). Kita vertus, pareigos mokėti valstybinio socialinio draudimo įmokas vykdymas neturėtų tapti asmeniui per sunkia našta ir asmuo dėl to, kad vyk</text:span><text:span text:style-name="T1298">do šią pareigą, pats neturėtų tapti socialiai remtinu; tai, kaip asmuo, būdamas darbingas ir ekonomiškai aktyvus, prisidėjo prie valstybinio socialinio draudimo lėšų kaupimo, turi turėti reikšmės jo paties valstybinio socialinio draudimo senatvės pensijos<text:s/></text:span><text:span text:style-name="T1299">dydžiui; asmuo, kuris įmokomis daugiau nei kiti prisidėjo prie valstybinio socialinio draudimo lėšų kaupimo, turi turėti apčiuopiamą naudą.“</text:span></text:p>
      <text:p text:style-name="P1300"><text:span text:style-name="T1301">2.2</text:span><text:span text:style-name="T1302">. Minėta, kad įstatymu nustatant senatvės pensijų dydžius atsižvelgtina į tai, kokio dydžio įmokos buvo moka</text:span><text:span text:style-name="T1303">mos sudarant materialines prielaidas šias pensijas mokėti. Pabrėžtina, kad teisinis reguliavimas, kuriuo būtų nustatyti valstybinio socialinio draudimo senatvės pensijos skyrimo pagrindai, kuriais būtų paneigiama asmens indėlio sudarant materialines priela</text:span><text:span text:style-name="T1304">idas mokėti šią pensiją reikšmė arba neatsižvelgiama į asmens prisidėjimo prie šių prielaidų sudarymo mastą, prieštarautų Konstitucijai.</text:span></text:p>
      <text:p text:style-name="P1305"><text:span text:style-name="T1306">2.3</text:span><text:span text:style-name="T1307">. Minėta, kad valstybėje gali susidaryti tokia ypatinga situacija (ekonominė krizė ir kt.), kai neįmanoma sukaup</text:span><text:span text:style-name="T1308">ti tiek lėšų, kiek yra būtina pensijoms mokėti. Tokiais išimtiniais atvejais pensijų santykių teisinis reguliavimas gali būti koreguojamas, taip pat ir mažinant paskirtas ir mokamas pensijas tokiu mastu, kokiu būtina užtikrinti gyvybiškai svarbius visuomen</text:span><text:span text:style-name="T1309">ės interesus, apsaugoti kitas konstitucines vertybes. Sumažintos pensijos gali būti mokamos tik laikinai, t. y. tik tol, kol valstybėje yra susidariusi ypatinga situacija. Pabrėžtina, kad net ir tokiais išimtiniais atvejais paskirtos ir mokamos pensijos ne</text:span><text:span text:style-name="T1310">gali būti mažinamos pažeidžiant Konstitucijoje įtvirtintą asmens ir visuomenės interesų pusiausvyrą, t. y. konstitucinį proporcingumo principą, kuris suponuoja, kad valstybėje esant itin sunkiai ekonominei, finansinei padėčiai ir dėl to iškilus būtinybei l</text:span><text:span text:style-name="T1311">aikinai mažinti paskirtas ir mokamas pensijas siekiant užtikrinti gyvybiškai svarbius visuomenės ir valstybės interesus, apsaugoti kitas konstitucines vertybes, įstatymų leidėjui kyla priedermė nustatyti tolygų, nediskriminacinį pensijų mažinimo mastą, kur</text:span><text:span text:style-name="T1312">iuo pensijos būtų mažinamos taip, kad nebūtų pažeistos iki itin sunkios ekonominės, finansinės padėties susidarymo valstybėje nustatytos pensijų tos pačios kategorijos pensininkams dydžių proporcijos.</text:span></text:p>
      <text:p text:style-name="P1313"><text:span text:style-name="T1314">2.4</text:span><text:span text:style-name="T1315">. Atsižvelgiant į išdėstytus argumentus darytina</text:span><text:span text:style-name="T1316"><text:s/>išvada, kad Konstitucinio Teismo 2002 m. lapkričio 25 d. nutarimo motyvuojamosios dalies II skyriaus 2.3 punkto nuostata „Įstatymu nustatant senatvės pensijų dydžius atsižvelgtina į tai, kokio dydžio įmokos buvo mokamos sudarant materialines šių pensijų m</text:span><text:span text:style-name="T1317">okėjimo prielaidas“, taip pat Konstitucinio Teismo 2007 m. spalio 22 d. nutarimo motyvuojamosios dalies III skyriaus 2 punkto nuostata „tai, kaip asmuo, būdamas darbingas ir ekonomiškai aktyvus, prisidėjo prie valstybinio socialinio draudimo lėšų kaupimo,<text:s/></text:span><text:span text:style-name="T1318">turi turėti reikšmės jo paties valstybinio socialinio draudimo senatvės pensijos dydžiui; asmuo, kuris įmokomis daugiau nei kiti prisidėjo prie valstybinio socialinio draudimo lėšų kaupimo, turi turėti apčiuopiamą naudą“</text:span><text:span text:style-name="T1319"><text:s/>inter alia</text:span><text:span text:style-name="T1320"><text:s/>reiškia, kad ir tada, ka</text:span><text:span text:style-name="T1321">i dėl valstybėje susidariusios ypatingos situacijos (ekonomikos krizės ir kt.) tenka laikinai ir proporcingai mažinti valstybinio socialinio draudimo senatvės pensijos dydžius, juos nustatant atsižvelgtina į tai, kokio dydžio įmokos ir kiek laiko buvo moka</text:span><text:span text:style-name="T1322">mos sudarant prielaidas šias pensijas mokėti, kaip asmuo, būdamas darbingas ir ekonomiškai aktyvus, prisidėjo prie valstybinio socialinio draudimo lėšų kaupimo.</text:span></text:p>
      <text:p text:style-name="P1323"><text:span text:style-name="T1324">3</text:span><text:span text:style-name="T1325">. Pareiškėjas<text:s/></text:span><text:span text:style-name="T1326">inter alia</text:span><text:span text:style-name="T1327"><text:s/>prašo išaiškinti, ar Konstitucinio Teismo 2002 m. lapkričio 25<text:s/></text:span><text:span text:style-name="T1328">d. nutarimo motyvuojamosios dalies II skyriaus 2.3 punkto nuostatos „Asmuo, kuris atitinka įstatymo nustatytas sąlygas senatvės pensijai gauti ir kuriam ši pensija yra paskirta ir mokama, turi teisę į atitinkamo dydžio piniginę išmoką, t. y. teisę į nuosav</text:span><text:span text:style-name="T1329">ybę. Pagal Konstitucijos 23 straipsnį ši teisė turi būti saugoma ir ginama. Pažymėtina, kad teisė į senatvės pensiją su teise į nuosavybę yra siejama ir Europos Žmogaus Teisių Teismo jurisprudencijoje (</text:span><text:span text:style-name="T1330">Cour eur. D. H., arr?t Wessels-Bergervoet c. Pays-Bas<text:s/></text:span><text:span text:style-name="T1331">d. 4 juin 2002</text:span><text:span text:style-name="T1332">)“, taip pat ar Konstitucinio Teismo 2003 m. gruodžio 3 d. nutarimo motyvuojamosios dalies II skyriaus 3.3 punkto nuostatos, kad pertvarkant pensinio aprūpinimo sistemą „&lt;...&gt; kiekvienu atveju privalu paisyti Konstitucijos. Pensijų sistema ga</text:span><text:span text:style-name="T1333">li būti pertvarkoma tik įstatymu, tik laiduojant Konstitucijoje numatytas senatvės ir invalidumo pensijas, taip pat paisant valstybės prisiimtų Konstitucijai neprieštaraujančių įsipareigojimų mokėti atitinkamas pinigines išmokas asmenims, atitinkantiems įs</text:span><text:span text:style-name="T1334">tatymo nustatytus reikalavimus. Jeigu pertvarkant pensijų sistemą neliktų įstatymais nustatytų, Konstitucijos 52 straipsnyje tiesiogiai nenurodytų pensijų arba šių pensijų teisinis reguliavimas būtų iš esmės pakeistas, įstatymų leidėjas privalėtų asmenims,</text:span><text:span text:style-name="T1335"><text:s/>kuriems tokia pensija buvo paskirta ir mokama, nustatyti teisingą susidariusių praradimų kompensavimo mechanizmą“, taip pat Konstitucinio Teismo 2008 m. gruodžio 24 d. nutarimo motyvuojamosios dalies II skyriaus 4 punkto nuostatos „&lt;...&gt; teisė reikalauti<text:s/></text:span><text:span text:style-name="T1336">mokėti pagal Konstitucijoje ir jai neprieštaraujančiuose įstatymuose nustatytas pensinio aprūpinimo išmokas kyla iš Konstitucijos 52 straipsnio, o pagal Konstitucijos 23 straipsnį yra ginami šios teisės turtiniai aspektai (Konstitucinio Teismo 2003 m. liep</text:span><text:span text:style-name="T1337">os 4 d., 2003 m. gruodžio 3 d., 2004 m. gruodžio 13 d., 2007 m. spalio 22 d. nutarimai). Nurodyta aplinkybė kaip tik ir lemia šios įgytos teisės gynybos remiantis Konstitucijos 23 straipsniu specifiką. Ši specifika</text:span><text:span text:style-name="T1338"><text:s/>inter alia<text:s/></text:span><text:span text:style-name="T1339">reiškia, kad, iškilus įgytos t</text:span><text:span text:style-name="T1340">eisės gynybos pagal Konstitucijos 23 straipsnį klausimui, pirmiausia reikia nustatyti, ar reikalavimas mokėti pensiją yra grindžiamas Konstitucijos 52 straipsniu ir (ar) kitomis Konstitucijos nuostatomis (Konstitucinio Teismo 2003 m. liepos 4 d. nutarimas)</text:span><text:span text:style-name="T1341">“:</text:span></text:p>
      <text:p text:style-name="P1342">– reiškia, kad net ir tada, kai dėl ypatingų aplinkybių (ekonomikos krizės ir kt.) valstybėje susidaro itin sunki ekonominė, finansinė padėtis, turi būti paisoma įgytos teisės gynybos pagal Konstitucijos 23 straipsnį principo ir taikomas tam tikras susidariusių praradimų kompensavimo mechanizmas;</text:p>
      <text:p text:style-name="P1343">– suponuoja įstatymų leidėjo pareigą kompensavimo mechanizmus taikyti pasibaigus valstybėje susidariusiai ypatingai situacijai (ekonomikos krizei ir kt.), ar ir šiai situacijai esant.</text:p>
      <text:p text:style-name="P1344"><text:span text:style-name="T1345">3.1</text:span><text:span text:style-name="T1346">. Šio sprendimo kontek</text:span><text:span text:style-name="T1347">ste konstatuota, kad teisinio reguliavimo koregavimas mažinant senatvės pensijas dėl to, kad valstybėje susidariusi ypatinga situacija (kilusi ekonomikos krizė ir kt.) reiškia asmens konstitucinės socialinės garantijos – senatvės pensijos ribojimą. Minėta<text:s/></text:span><text:span text:style-name="T1348">ir tai, kad asmuo, kuris atitinka įstatymo nustatytas sąlygas senatvės pensijai gauti ir kuriam ši pensija yra paskirta ir mokama, turi teisę į atitinkamo dydžio piniginę išmoką, t. y. teisę į nuosavybę; ši teisė turi būti saugoma bei ginama ir pagal Konst</text:span><text:span text:style-name="T1349">itucijos 23 straipsnį; valstybei kyla pareiga pensinio aprūpinimo santykių srityje laikytis konstitucinių teisėtų lūkesčių apsaugos ir teisinio tikrumo principų: asmenys, kuriems Konstitucijos ar įstatymo nustatyta pensija buvo paskirta ir mokama, pagal Ko</text:span><text:span text:style-name="T1350">nstitucijos 23 straipsnį turi teisę reikalauti, kad jiems tokio dydžio išmokos, kurios buvo paskirtos ir mokamos, būtų mokamos ir toliau. Be to, kaip minėta, socialinio draudimo įmokų mokėjimas suponuoja asmens teisę gauti atitinkamo dydžio senatvės pensij</text:span><text:span text:style-name="T1351">ą, ir tas dydis negali nepriklausyti ar menkai priklausyti nuo sumokėtų socialinio draudimo įmokų. Taigi teisinio reguliavimo koregavimas, kuriuo senatvės pensijos mažinamos dėl to, kad valstybėje susidarius ypatingai situacijai (kilus ekonomikos krizei ir</text:span><text:span text:style-name="T1352"><text:s/>kt.) ekonominė ir finansinė padėtis pakinta taip, kad nėra užtikrinamas lėšų, būtinų senatvės pensijoms mokėti, sukaupimas, reiškia ir tai, kad tokiu teisiniu reguliavimu tam tikru mastu yra ribojama asmens, kuriam senatvės pensija buvo paskirta ir mokama</text:span><text:span text:style-name="T1353">, nuosavybės teisė.</text:span></text:p>
      <text:p text:style-name="P1354"><text:span text:style-name="T1355">Taigi įstatymų leidėjas, susidarius ypatingai situacijai, kai<text:s/></text:span><text:span text:style-name="T1356">inter alia</text:span><text:span text:style-name="T1357"><text:s/>dėl ekonomikos krizės neįmanoma sukaupti tiek lėšų, kiek yra būtina senatvės pensijoms mokėti, mažindamas senatvės pensijas privalo numatyti asmenims, kuriems toki</text:span><text:span text:style-name="T1358">a pensija buvo paskirta ir mokama, susidariusių praradimų kompensavimo mechanizmą, pagal kurį valstybė įsipareigotų tokiems asmenims, nebelikus minėtos ypatingos situacijos, per protingą laikotarpį teisingai kompensuoti jų praradimus, atsiradusius dėl sena</text:span><text:span text:style-name="T1359">tvės pensijos sumažinimo.</text:span></text:p>
      <text:p text:style-name="P1360"><text:span text:style-name="T1361">Šios nuostatos<text:s/></text:span><text:span text:style-name="T1362">mutatis mutandis</text:span><text:span text:style-name="T1363"><text:s/>taikytinos ir praradimų, atsiradusių dėl invalidumo pensijos sumažinimo, kompensavimui.</text:span></text:p>
      <text:p text:style-name="P1364"><text:span text:style-name="T1365">3.2</text:span><text:span text:style-name="T1366">. Šio sprendimo kontekste konstatuota, kad jeigu pertvarkant pensijų sistemą iš esmės būtų pakeistas Ko</text:span><text:span text:style-name="T1367">nstitucijos 52 straipsnyje tiesiogiai nenurodytų pensijų teisinis reguliavimas, įstatymų leidėjas privalėtų asmenims, kuriems tokia pensija buvo paskirta ir mokama, nustatyti teisingą patirtų praradimų kompensavimo mechanizmą. Minėta ir tai, kad teisinio r</text:span><text:span text:style-name="T1368">eguliavimo koregavimas dideliu mastu mažinant valstybines pensijas dėl to, kad valstybėje susidarius ypatingai situacijai (kilus ekonomikos krizei ir kt.) ekonominė ir finansinė padėtis pakinta taip, kad nėra užtikrinamas lėšų, būtinų valstybinėms pensijom</text:span><text:span text:style-name="T1369">s mokėti, sukaupimas, yra esminis šių pensijų teisinio reguliavimo pakeitimas. Taigi įstatymų leidėjas, susidarius ypatingai situacijai, kai<text:s/></text:span><text:span text:style-name="T1370">inter alia</text:span><text:span text:style-name="T1371"><text:s/>dėl ekonomikos krizės neįmanoma sukaupti tiek lėšų, kiek yra būtina valstybinėms pensijoms mokėti, didel</text:span><text:span text:style-name="T1372">iu mastu mažindamas valstybines pensijas privalo numatyti asmenims, kuriems tokia pensija buvo paskirta ir mokama, susidariusių praradimų kompensavimo mechanizmą, pagal kurį valstybė įsipareigotų tokiems asmenims, nebelikus minėtos ypatingos situacijos, pe</text:span><text:span text:style-name="T1373">r protingą laikotarpį teisingai kompensuoti jų praradimus, atsiradusius dėl valstybinės pensijos sumažinimo.</text:span></text:p>
      <text:p text:style-name="P1374"><text:span text:style-name="T1375">Valstybinės pensijos savo prigimtimi ir pobūdžiu skiriasi nuo valstybinio socialinio draudimo senatvės pensijos ir nuo kitų valstybinio socialinio<text:s/></text:span><text:span text:style-name="T1376">draudimo pensijų; šie ypatumai suponuoja tai, kad valstybėje esant itin sunkiai ekonominei, finansinei padėčiai ir dėl to iškilus būtinybei laikinai mažinti pensijas siekiant užtikrinti gyvybiškai svarbius visuomenės ir valstybės interesus, apsaugoti kitas</text:span><text:span text:style-name="T1377"><text:s/>konstitucines vertybes, įstatymų leidėjas gali mažinti šias pensijas didesniu mastu nei senatvės ar invalidumo pensijas. Konstatuota, jog šie ypatumai suponuoja ir tai, kad praradimai, atsiradę dėl valstybinių pensijų mažinimo, gali būti kompensuojami maž</text:span><text:span text:style-name="T1378">esniu mastu nei praradimai, atsiradę dėl senatvės ar invalidumo pensijų mažinimo.</text:span></text:p>
      <text:p text:style-name="P1379"><text:span text:style-name="T1380">3.3</text:span><text:span text:style-name="T1381">. Minėta ir tai, kad sumažintos pensijos gali būti mokamos tik laikinai, t. y. tik tol, kol valstybėje yra susidariusi ypatinga situacija,<text:s/></text:span><text:span text:style-name="T1382">inter alia</text:span><text:span text:style-name="T1383"><text:s/>yra ekonomikos krizė, tačiau ši doktrininė nuostata negali būti interpretuojama kaip reiškianti, esą valstybė, įstatymų leidėjui sumažinus paskirtas ir mokamas pensijas, per ekonomikos krizę yra atleidžiama nuo pareigos ieškoti būdų sukaupti lėšas, kurios</text:span><text:span text:style-name="T1384"><text:s/>reikalingos pensijoms mokėti. Priešingai, jeigu dar iki ekonomikos krizės pabaigos atsiranda galimybė sukaupti (gauti) lėšas, būtinas iki pensijų sumažinimo buvusio dydžio pensijoms mokėti, teisinis reguliavimas, pagal kurį pensijos buvo sumažintos, turi<text:s/></text:span><text:span text:style-name="T1385">būti panaikintas.</text:span></text:p>
      <text:p text:style-name="P1386"><text:span text:style-name="T1387">3.4</text:span><text:span text:style-name="T1388">. Atsižvelgiant į išdėstytus argumentus darytina išvada, kad Konstitucinio Teismo 2002 m. lapkričio 25 d. nutarimo motyvuojamosios dalies II skyriaus 2.3 punkto nuostatos „Asmuo, kuris atitinka įstatymo nustatytas sąlygas senatvės<text:s/></text:span><text:span text:style-name="T1389">pensijai gauti ir kuriam ši pensija yra paskirta ir mokama, turi teisę į atitinkamo dydžio piniginę išmoką, t. y. teisę į nuosavybę. Pagal Konstitucijos 23 straipsnį ši teisė turi būti saugoma ir ginama. Pažymėtina, kad teisė į senatvės pensiją su teise į<text:s/></text:span><text:span text:style-name="T1390">nuosavybę yra siejama ir Europos Žmogaus Teisių Teismo jurisprudencijoje (</text:span><text:span text:style-name="T1391">Cour eur. D. H., arr?t Wessels-Bergervoet c. Pays-Bas d. 4 juin 2002</text:span><text:span text:style-name="T1392">)“, taip pat ar Konstitucinio Teismo 2003 m. gruodžio 3 d. nutarimo motyvuojamosios dalies II skyriaus 3.3 punkto<text:s/></text:span><text:span text:style-name="T1393">nuostatos, kad pertvarkant pensinio aprūpinimo sistemą „&lt;...&gt; kiekvienu atveju privalu paisyti Konstitucijos. Pensijų sistema gali būti pertvarkoma tik įstatymu, tik laiduojant Konstitucijoje numatytas senatvės ir invalidumo pensijas, taip pat paisant vals</text:span><text:span text:style-name="T1394">tybės prisiimtų Konstitucijai neprieštaraujančių įsipareigojimų mokėti atitinkamas pinigines išmokas asmenims, atitinkantiems įstatymo nustatytus reikalavimus. Jeigu pertvarkant pensijų sistemą neliktų įstatymais nustatytų, Konstitucijos 52 straipsnyje tie</text:span><text:span text:style-name="T1395">siogiai nenurodytų pensijų arba šių pensijų teisinis reguliavimas būtų iš esmės pakeistas, įstatymų leidėjas privalėtų asmenims, kuriems tokia pensija buvo paskirta ir mokama, nustatyti teisingą susidariusių praradimų kompensavimo mechanizmą“, taip pat Kon</text:span><text:span text:style-name="T1396">stitucinio Teismo 2008 m. gruodžio 24 d. nutarimo motyvuojamosios dalies II skyriaus 4 punkto nuostatos „&lt;...&gt; teisė reikalauti mokėti pagal Konstitucijoje ir jai neprieštaraujančiuose įstatymuose nustatytas pensinio aprūpinimo išmokas kyla iš Konstitucijo</text:span><text:span text:style-name="T1397">s 52 straipsnio, o pagal Konstitucijos 23 straipsnį yra ginami šios teisės turtiniai aspektai (Konstitucinio Teismo 2003 m. liepos 4 d., 2003 m. gruodžio 3 d., 2004 m. gruodžio 13 d., 2007 m. spalio 22 d. nutarimai). Nurodyta aplinkybė kaip tik ir lemia ši</text:span><text:span text:style-name="T1398">os įgytos teisės gynybos remiantis Konstitucijos 23 straipsniu specifiką. Ši specifika</text:span><text:span text:style-name="T1399"><text:s/>inter alia<text:s/></text:span><text:span text:style-name="T1400">reiškia, kad, iškilus įgytos teisės gynybos pagal Konstitucijos 23 straipsnį klausimui, pirmiausia reikia nustatyti, ar reikalavimas mokėti pensiją yra grindž</text:span><text:span text:style-name="T1401">iamas Konstitucijos 52 straipsniu ir (ar) kitomis Konstitucijos nuostatomis (Konstitucinio Teismo 2003 m. liepos 4 d. nutarimas)“<text:s/></text:span><text:span text:style-name="T1402">inter alia</text:span><text:span text:style-name="T1403"><text:s/>reiškia, kad:</text:span></text:p>
      <text:p text:style-name="P1404">– net ir tada, kai dėl ypatingų aplinkybių (ekonomikos krizės ir kt.) valstybėje susidaro itin sunki<text:s/>ekonominė, finansinė padėtis, turi būti paisoma įgytos teisės gynybos pagal Konstitucijos 23 straipsnį principo;</text:p>
      <text:p text:style-name="P1405">– įstatymų leidėjas turi pareigą numatyti susidariusių praradimų kompensavimo asmenims, kuriems senatvės ar invalidumo pensija buvo paskirta ir<text:s/>mokama, mechanizmą, pagal kurį valstybė įsipareigotų tokiems asmenims, nebelikus minėtos ypatingos situacijos, per protingą laikotarpį teisingai kompensuoti jų praradimus, atsiradusius dėl senatvės ar invalidumo pensijos sumažinimo;</text:p>
      <text:p text:style-name="P1406">– įstatymų leidėjas turi pareigą numatyti susidariusių praradimų kompensavimo asmenims, kuriems valstybinė pensija buvo paskirta ir mokama, mechanizmą, pagal kurį valstybė įsipareigotų tokiems asmenims, nebelikus minėtos ypatingos situacijos, per protingą laikotarpį teisingai kompensuoti jų praradimus, atsiradusius dėl valstybinės pensijos sumažinimo dideliu mastu;</text:p>
      <text:p text:style-name="P1407">– praradimai, atsiradę dėl valstybinių pensijų mažinimo, gali būti kompensuojami mažesniu mastu nei praradimai, atsiradę dėl senatvės ar invalidumo pensijų mažinimo;</text:p>
      <text:p text:style-name="P1408"><text:span text:style-name="T1409">– jeigu dar iki ekonomikos krizės pabaigos atsiranda galimybė sukaupti (gauti) lėšas, būtinas iki pensijų sumažinimo buvusio dydžio pensijoms mokėti, teisinis reguliavimas, pagal kurį pensijos buvo sumažintos, turi būti panaikintas.</text:span></text:p>
      <text:p text:style-name="P1410"><text:span text:style-name="T1411">4</text:span><text:span text:style-name="T1412">. Pareiškėjas<text:s/></text:span><text:span text:style-name="T1413">in</text:span><text:span text:style-name="T1414">ter alia</text:span><text:span text:style-name="T1415"><text:s/>prašo išaiškinti, ar Konstitucinio Teismo 2003 m. gruodžio 3 d. nutarimo motyvuojamosios dalies II skyriaus 1.9 punkto nuostata „net ir tokiais išimtiniais atvejais pensijos negali būti mažinamos pažeidžiant Konstitucijoje įtvirtintą asmens ir vis</text:span><text:span text:style-name="T1416">uomenės interesų pusiausvyrą; toks pensijų sumažinimas turi atitikti konstitucinį proporcingumo principą“, taip pat Konstitucinio Teismo 2008 m. gruodžio 24 d. nutarimo motyvuojamosios dalies II skyriaus 4 punkto nuostata „Pažymėtina, kad net ir tokiais iš</text:span><text:span text:style-name="T1417">imtiniais atvejais pensijos negali būti mažinamos pažeidžiant Konstitucijoje įtvirtintą asmens ir visuomenės interesų pusiausvyrą; toks pensijų mažinimas turi atitikti konstitucinį proporcingumo principą (Konstitucinio Teismo 2003 m. liepos 4 d., 2003 m. g</text:span><text:span text:style-name="T1418">ruodžio 3 d. nutarimai)“ reiškia, kad kai dėl ypatingų aplinkybių (ekonominės krizės ir kt.) valstybėje susidaro itin sunki ekonominė, finansinė padėtis:</text:span></text:p>
      <text:p text:style-name="P1419">– pensijų mažinimas negali būti skirtingas atskiroms asmenų grupėms ir negali būti taikomos vieną ar kitą visuomenės grupę diskriminuojančios priemonės;</text:p>
      <text:p text:style-name="P1420">– negalima pensijų mažinti kompleksiškai neįvertinus visų asmens ir visuomenės interesų, netaikant teisingumo, protingumo, proporcingumo ir teisinio aiškumo principų.</text:p>
      <text:p text:style-name="P1421"><text:span text:style-name="T1422">4.1</text:span><text:span text:style-name="T1423">. Kaip minėta, valstybėje gali su</text:span><text:span text:style-name="T1424">sidaryti tokia ypatinga situacija (ekonomikos krizė ir kt.), kai objektyviai trūksta lėšų, būtinų pensijoms mokėti. Tokiais išimtiniais atvejais pensijų santykių teisinis reguliavimas gali būti koreguojamas, taip pat ir paskirtas bei mokamas pensijas mažin</text:span><text:span text:style-name="T1425">ant tokiu mastu, kokiu būtina siekiant užtikrinti gyvybiškai svarbius visuomenės interesus, apsaugoti kitas konstitucines vertybes. Sumažintos pensijos gali būti mokamos tik laikinai, t. y. tik tol, kol valstybėje yra susidariusi ypatinga situacija. Net ir</text:span><text:span text:style-name="T1426"><text:s/>tokiais išimtiniais atvejais pensijos negali būti mažinamos pažeidžiant Konstitucijoje įtvirtintą asmens ir visuomenės interesų pusiausvyrą, t. y. toks pensijų sumažinimas turi atitikti konstitucinį proporcingumo principą.</text:span></text:p>
      <text:p text:style-name="P1427"><text:span text:style-name="T1428">4.2</text:span><text:span text:style-name="T1429">. Šiame sprendime konstat</text:span><text:span text:style-name="T1430">uota, kad paskirtų ir mokamų pensijų mažinimas turi atitikti ir konstitucinį proporcingumo principą, kaip vieną iš konstitucinio teisinės valstybės principo elementų, kuris, kaip minėta, reiškia, kad:</text:span></text:p>
      <text:p text:style-name="P1431">– įstatyme numatytos priemonės turi atitikti teisėtus ir visuomenei svarbius tikslus, šios priemonės turi būti būtinos minėtiems tikslams pasiekti ir šios priemonės neturi varžyti asmens teisių ir laisvių akivaizdžiai labiau negu reikia šiems tikslams pasiekti;</text:p>
      <text:p text:style-name="P1432"><text:span text:style-name="T1433">– valstybėje esant itin sunkiai ekonominei, finan</text:span><text:span text:style-name="T1434">sinei padėčiai ir dėl to iškilus būtinybei laikinai mažinti paskirtas ir mokamas pensijas siekiant užtikrinti gyvybiškai svarbius visuomenės ir valstybės interesus, apsaugoti kitas konstitucines vertybes, įstatymų leidėjui kyla priedermė nustatyti tolygų,<text:s/></text:span><text:span text:style-name="T1435">nediskriminacinį paskirtų ir mokamų pensijų mažinimo mastą, kuriuo pensijos būtų mažinamos taip, kad nebūtų pažeistos iki itin sunkios ekonominės, finansinės padėties susidarymo valstybėje nustatytos pensijų tos pačios kategorijos pensininkams dydžių propo</text:span><text:span text:style-name="T1436">rcijos; konstituciniai teisinės valstybės, lygiateisiškumo, teisingumo ir proporcingumo principai nereiškia, kad negali būti nustatyta tokia pensijų dydžio riba, žemiau kurios net ir esant itin sunkiai ekonominei, finansinei padėčiai valstybėje nustatytos<text:s/></text:span><text:span text:style-name="T1437">pensijos būtų nemažinamos; nustatant šią ribą reikia atsižvelgti į tą aplinkybę, kad pagal Konstituciją negalima nustatyti tokio teisinio reguliavimo, pagal kurį pensija būtų sumažinta iki tokio dydžio, jog nebebūtų užtikrinti minimalūs pensiją gaunančio a</text:span><text:span text:style-name="T1438">smens socialiai priimtini poreikiai, žmogaus orumą atitinkančios gyvenimo sąlygos; pensija, kuri užtikrina tik pensiją gaunančio asmens minimalius socialiai priimtinus poreikius, minimalias žmogaus orumą atitinkančias gyvenimo sąlygas, apskritai negali būt</text:span><text:span text:style-name="T1439">i mažinama.</text:span></text:p>
      <text:p text:style-name="P1440"><text:span text:style-name="T1441">4.3</text:span><text:span text:style-name="T1442">. Atsižvelgiant į išdėstytus argumentus darytina išvada, kad Konstitucinio Teismo 2003 m. gruodžio 3 d. nutarimo motyvuojamosios dalies II skyriaus 1.9 punkto nuostata „net ir tokiais išimtiniais atvejais pensijos negali būti mažinamos p</text:span><text:span text:style-name="T1443">ažeidžiant Konstitucijoje įtvirtintą asmens ir visuomenės interesų pusiausvyrą; toks pensijų sumažinimas turi atitikti konstitucinį proporcingumo principą“, taip pat Konstitucinio Teismo 2008 m. gruodžio 24 d. nutarimo motyvuojamosios dalies II skyriaus 4<text:s/></text:span><text:span text:style-name="T1444">punkto nuostata „Pažymėtina, kad net ir tokiais išimtiniais atvejais pensijos negali būti mažinamos pažeidžiant Konstitucijoje įtvirtintą asmens ir visuomenės interesų pusiausvyrą; toks pensijų mažinimas turi atitikti konstitucinį proporcingumo principą (K</text:span><text:span text:style-name="T1445">onstitucinio Teismo 2003 m. liepos 4 d., 2003 m. gruodžio 3 d. nutarimai)“</text:span><text:span text:style-name="T1446"><text:s/>inter alia</text:span><text:span text:style-name="T1447"><text:s/>reiškia, jog valstybėje esant itin sunkiai ekonominei, finansinei padėčiai ir dėl to iškilus būtinybei laikinai mažinti paskirtas ir mokamas pensijas mažinimas turi atiti</text:span><text:span text:style-name="T1448">kti konstitucinį proporcingumo principą, kaip vieną iš konstitucinio teisinės valstybės principo elementų, kuris suponuoja, kad:</text:span></text:p>
      <text:p text:style-name="P1449">– paskirtų ir mokamų pensijų mažinimas turi atitikti teisėtus ir visuomenei svarbius tikslus, jis turi būti būtinas minėtiems tikslams pasiekti ir neturi varžyti asmens teisių ir laisvių akivaizdžiai labiau negu reikia šiems tikslams pasiekti;</text:p>
      <text:p text:style-name="P1450">– įstatymų leidėjui kyla priedermė nustatyti tolygų, nediskriminacinį paskirtų ir mokamų pensijų mažinimo mastą, kuriuo pensijos būtų<text:s/>mažinamos taip, kad nebūtų pažeistos iki itin sunkios ekonominės, finansinės padėties susidarymo valstybėje nustatytos pensijų tos pačios kategorijos pensininkams dydžių proporcijos;</text:p>
      <text:p text:style-name="P1451"><text:span text:style-name="T1452">– gali būti nustatyta tokia pensijų dydžio riba, žemiau kurios net ir esa</text:span><text:span text:style-name="T1453">nt itin sunkiai ekonominei, finansinei padėčiai valstybėje nustatytos pensijos būtų nemažinamos; nustatant šią ribą reikia atsižvelgti į tą aplinkybę, kad pagal Konstituciją negalima nustatyti tokio teisinio reguliavimo, pagal kurį pensija būtų sumažinta i</text:span><text:span text:style-name="T1454">ki tokio dydžio, kad nebebūtų užtikrinti minimalūs pensiją gaunančio asmens socialiai priimtini poreikiai, žmogaus orumą atitinkančios gyvenimo sąlygos; pensija, kuri užtikrina tik pensiją gaunančio asmens minimalius socialiai priimtinus poreikius, minimal</text:span><text:span text:style-name="T1455">ias žmogaus orumą atitinkančias gyvenimo sąlygas, apskritai negali būti mažinama.</text:span></text:p>
      <text:p text:style-name="P1456"><text:span text:style-name="T1457">5</text:span><text:span text:style-name="T1458">. Pareiškėjas<text:s/></text:span><text:span text:style-name="T1459">inter alia</text:span><text:span text:style-name="T1460"><text:s/>prašo išaiškinti, ar Konstitucinio Teismo 2003 m. gruodžio 3 d. nutarimo motyvuojamosios dalies II skyriaus 3.2 punkto nuostata „neužtikrinus<text:s/></text:span><text:span text:style-name="T1461">asmens teisėtų lūkesčių apsaugos, teisinio tikrumo ir teisinio saugumo nebūtų užtikrintas asmens pasitikėjimas valstybe ir teise“ taikoma visada, ar šios nuostatos galima nepaisyti, kai valstybėje susidaro sunki ekonominė situacija.</text:span></text:p>
      <text:p text:style-name="P1462"><text:span text:style-name="T1463">5.1</text:span><text:span text:style-name="T1464">. Šiame sprendime<text:s/></text:span><text:span text:style-name="T1465">konstatuota, kad iš konstitucinių teisėtų lūkesčių apsaugos, teisinio tikrumo, teisinio saugumo principų kylančių reikalavimų turi būti paisoma ir valstybėje susidarius ypatingai situacijai (kilus ekonomikos krizei ir kt.), dėl kurios valstybės ekonominė i</text:span><text:span text:style-name="T1466">r finansinė padėtis pakinta taip, kad<text:s/></text:span><text:span text:style-name="T1467">inter alia</text:span><text:span text:style-name="T1468"><text:s/>nėra užtikrinamas lėšų, būtinų iš valstybės ir savivaldybių biudžetų lėšų finansuojamų institucijų pareigūnų ir valstybės tarnautojų (kitų darbuotojų, kuriems už darbą apmokama iš valstybės ir savivaldybių b</text:span><text:span text:style-name="T1469">iudžetų lėšų) atlyginimams už darbą mokėti, arba lėšų, būtinų pensijoms mokėti, sukaupimas ir dėl to teisinis reguliavimas koreguojamas mažinant minėtų asmenų atlyginimus ir pensijas.</text:span></text:p>
      <text:p text:style-name="P1470"><text:span text:style-name="T1471">5.2</text:span><text:span text:style-name="T1472">. Atsižvelgiant į išdėstytus argumentus darytina išvada, kad Kons</text:span><text:span text:style-name="T1473">titucinio Teismo 2003 m. gruodžio 3 d. nutarimo motyvuojamosios dalies II skyriaus 3.2 punkto nuostata „neužtikrinus asmens teisėtų lūkesčių apsaugos, teisinio tikrumo ir teisinio saugumo nebūtų užtikrintas asmens pasitikėjimas valstybe ir teise“<text:s/></text:span><text:span text:style-name="T1474">inter ali</text:span><text:span text:style-name="T1475">a</text:span><text:span text:style-name="T1476"><text:s/>reiškia, kad iš teisėtų lūkesčių apsaugos, teisinio tikrumo ir teisinio saugumo principų kylančių reikalavimų turi būti paisoma ir valstybėje susidarius ypatingai situacijai (kilus ekonomikos krizei ir kt.), dėl kurios valstybės ekonominė ir finansinė pa</text:span><text:span text:style-name="T1477">dėtis pakinta taip, kad nėra užtikrinamas lėšų, būtinų iš valstybės ir savivaldybių biudžetų lėšų finansuojamų institucijų pareigūnų ir valstybės tarnautojų (kitų darbuotojų, kuriems už darbą apmokama iš valstybės ir savivaldybių biudžetų lėšų) atlyginimam</text:span><text:span text:style-name="T1478">s už darbą mokėti, arba lėšų, būtinų pensijoms mokėti, sukaupimas ir dėl to teisinis reguliavimas koreguojamas mažinant minėtų asmenų atlyginimus ir pensijas.</text:span></text:p>
      <text:p text:style-name="P1479"><text:span text:style-name="T1480">6</text:span><text:span text:style-name="T1481">. Pareiškėjas<text:s/></text:span><text:span text:style-name="T1482">inter alia</text:span><text:span text:style-name="T1483"><text:s/>prašo išaiškinti, ar Konstitucinio Teismo 2003 m. gruodžio 3 d. nutarimo motyvuojamosios dalies II skyriaus 5.2 punkto nuostata „lygybės įstatymui principas būtų pažeidžiamas, jeigu tam tikra grupė asmenų, kuriems yra skiriama teisės norma, palyginti su k</text:span><text:span text:style-name="T1484">itais tos pačios normos adresatais, būtų kitaip traktuojama, nors tarp tų grupių nėra tokio pobūdžio ir tokios apimties skirtumų, kad toks nevienodas traktavimas būtų objektyviai pateisinamas“, taip pat Konstitucinio Teismo 2008 m. gruodžio 24 d. nutarimo<text:s/></text:span><text:span text:style-name="T1485">motyvuojamosios dalies II skyriaus 10 punkto nuostata „konstitucinis visų asmenų lygybės įstatymui principas būtų pažeistas, jeigu tam tikra grupė asmenų, kuriems yra skiriama teisės norma, palyginti su kitais tos pačios normos adresatais, būtų kitaip trak</text:span><text:span text:style-name="T1486">tuojama, nors tarp tų grupių nėra tokio pobūdžio ir tokios apimties skirtumų, kad toks nevienodas traktavimas būtų objektyviai pateisinamas (Konstitucinio Teismo 1996 m. lapkričio 20 d., 2003 m. gruodžio 30 d., 2004 m. gruodžio 13 d., 2007 m. rugsėjo 26 d.</text:span><text:span text:style-name="T1487"><text:s/>nutarimai)“ reiškia, kad lygybės įstatymui principas būtų pažeidžiamas, jeigu, dėl ypatingų aplinkybių (ekonomikos krizės ir kt.) valstybėje susidarius itin sunkiai ekonominei, finansinei padėčiai, mažinant pensijas tos pačios socialinės grupės asmenims b</text:span><text:span text:style-name="T1488">ūtų taikomi skirtingų dydžių koeficientai.</text:span></text:p>
      <text:p text:style-name="P1489"><text:span text:style-name="T1490">6.1</text:span><text:span text:style-name="T1491">. Minėta, kad senatvės ir invalidumo pensijos yra Konstitucijos 52 straipsnyje<text:s/></text:span><text:span text:style-name="T1492">expressis verbis</text:span><text:span text:style-name="T1493"><text:s/>nurodytos pensijų rūšys. Atkreiptinas dėmesys į tai, kad lėšų, reikalingų senatvės, invalidumo ir kitoms valstyb</text:span><text:span text:style-name="T1494">inio socialinio draudimo pensijoms mokėti, surinkimas ir šių pensijų skyrimas yra grindžiamas socialiniu draudimu.</text:span></text:p>
      <text:p text:style-name="P1495"><text:span text:style-name="T1496">Minėta ir tai, kad pagal Konstituciją įstatymu gali būti nustatytos ir kitokios, ne tik Konstitucijos 52 straipsnyje<text:s/></text:span><text:span text:style-name="T1497">expressis verbis</text:span><text:span text:style-name="T1498"><text:s/>nurodyt</text:span><text:span text:style-name="T1499">os, pensijos. Pažymėta, kad pensijų, kurių skyrimas nėra grindžiamas socialiniu draudimu, prigimtis ir pobūdis skiriasi nuo socialiniu draudimu grindžiamų pensijų prigimties ir pobūdžio, kaip antai: valstybinės pensijos yra mokamos iš valstybės biudžeto; j</text:span><text:span text:style-name="T1500">os skiriamos asmenims už atliktą tarnybą ar nuopelnus Lietuvos valstybei, taip pat kaip kompensacija įstatyme nurodytiems nukentėjusiesiems asmenims; šių pensijų gavimas siejamas ne su nustatyto dydžio pensijų socialinio draudimo įmokomis, o su atitinkamu<text:s/></text:span><text:span text:style-name="T1501">asmens statusu (tarnyba, nuopelnais ar kitomis aplinkybėmis, dėl kurių priklauso skirti valstybinę pensiją); valstybinių pensijų ypatumai leidžia įstatymų leidėjui, atsižvelgiant į visas reikšmingas aplinkybes ir paisant Konstitucijos normų bei principų, n</text:span><text:span text:style-name="T1502">ustatyti atitinkamas šių pensijų skyrimo sąlygas; įstatymu gali būti nustatytas maksimalus tokių pensijų dydis, taip pat gali būti įtvirtinti įvairūs tokios pensijos maksimalaus dydžio nustatymo būdai; įstatymų leidėjas, paisydamas Konstitucijos, gali nust</text:span><text:span text:style-name="T1503">atyti ir tam tikrus atvejus, kai valstybinė pensija asmeniui yra neskiriama (esant įstatyme numatytoms aplinkybėms); įstatymu, paisant Konstitucijos, galima nustatyti ir atvejus, kai paskirtoji valstybinė pensija nebemokama.</text:span></text:p>
      <text:p text:style-name="P1504"><text:span text:style-name="T1505">Minėta ir tai, kad valstybinių<text:s/></text:span><text:span text:style-name="T1506">pensijų, kurios savo prigimtimi ir pobūdžiu skiriasi nuo senatvės pensijų, taip pat ir nuo invalidumo pensijų, ypatumai suponuoja, kad valstybėje esant itin sunkiai ekonominei, finansinei padėčiai ir dėl to iškilus būtinybei laikinai mažinti pensijas sieki</text:span><text:span text:style-name="T1507">ant užtikrinti gyvybiškai svarbius visuomenės ir valstybės interesus, apsaugoti kitas konstitucines vertybes, įstatymų leidėjas gali koreguoti tokių skirtingos prigimties pensijų teisinį reguliavimą mažindamas šias pensijas didesniu mastu nei senatvės ar i</text:span><text:span text:style-name="T1508">nvalidumo pensijas. Tačiau tai darant neturi būti pažeistos iki itin sunkios ekonominės, finansinės padėties susidarymo valstybėje nustatytos valstybinių pensijų dydžių proporcijos.</text:span></text:p>
      <text:p text:style-name="P1509"><text:span text:style-name="T1510">6.2</text:span><text:span text:style-name="T1511">. Šiame sprendime konstatuota, kad iš Konstitucijos kylančio reikal</text:span><text:span text:style-name="T1512">avimo nenustatyti tokio teisinio reguliavimo, kad asmeniui, kuriam yra paskirta ir mokama pensija, būtent dėl to būtų suvaržyta galimybė laisvai pasirinkti darbą bei verslą, nors jis ir atitinka įstatymo nustatytas sąlygas, kad dirbtų tam tikrą darbą arba<text:s/></text:span><text:span text:style-name="T1513">verstųsi tam tikru verslu, turi būti paisoma ir valstybėje susidarius ypatingai situacijai (kilus ekonomikos krizei ir kt.), dėl kurios gali būti mažinamos pensijos; valstybėje esant itin sunkiai ekonominei, finansinei padėčiai ir dėl to iškilus būtinybei<text:s/></text:span><text:span text:style-name="T1514">laikinai mažinti paskirtas ir mokamas pensijas siekiant užtikrinti gyvybiškai svarbius visuomenės ir valstybės interesus, apsaugoti kitas konstitucines vertybes, negalima nustatyti tokio teisinio reguliavimo, pagal kurį asmenims, kurie dirba tam tikrą darb</text:span><text:span text:style-name="T1515">ą ar užsiima tam tikru verslu, paskirta ir mokama senatvės ar invalidumo pensija būtent dėl to būtų sumažinta didesniu mastu nei tiems asmenims, kurie nedirba jokio darbo ir nesiverčia jokiu verslu.</text:span></text:p>
      <text:p text:style-name="P1516"><text:span text:style-name="T1517">6.3</text:span><text:span text:style-name="T1518">. Atsižvelgiant į išdėstytus argumentus darytina i</text:span><text:span text:style-name="T1519">švada, kad Konstitucinio Teismo 2003 m. gruodžio 3 d. nutarimo motyvuojamosios dalies II skyriaus 5.2 punkto nuostata „lygybės įstatymui principas būtų pažeidžiamas, jeigu tam tikra grupė asmenų, kuriems yra skiriama teisės norma, palyginti su kitais tos p</text:span><text:span text:style-name="T1520">ačios normos adresatais, būtų kitaip traktuojama, nors tarp tų grupių nėra tokio pobūdžio ir tokios apimties skirtumų, kad toks nevienodas traktavimas būtų objektyviai pateisinamas“, taip pat Konstitucinio Teismo 2008 m. gruodžio 24 d. nutarimo motyvuojamo</text:span><text:span text:style-name="T1521">sios dalies II skyriaus 10 punkto nuostata „konstitucinis visų asmenų lygybės įstatymui principas būtų pažeistas, jeigu tam tikra grupė asmenų, kuriems yra skiriama teisės norma, palyginti su kitais tos pačios normos adresatais, būtų kitaip traktuojama, no</text:span><text:span text:style-name="T1522">rs tarp tų grupių nėra tokio pobūdžio ir tokios apimties skirtumų, kad toks nevienodas traktavimas būtų objektyviai pateisinamas (Konstitucinio Teismo 1996 m. lapkričio 20 d., 2003 m. gruodžio 30 d., 2004 m. gruodžio 13 d., 2007 m. rugsėjo 26 d. nutarimai)</text:span><text:span text:style-name="T1523">“<text:s/></text:span><text:span text:style-name="T1524">inter alia</text:span><text:span text:style-name="T1525"><text:s/>reiškia, kad valstybėje esant itin sunkiai ekonominei, finansinei padėčiai ir dėl to iškilus būtinybei laikinai mažinti pensijas siekiant užtikrinti gyvybiškai svarbius visuomenės ir valstybės interesus, apsaugoti kitas konstitucines vertybes:</text:span></text:p>
      <text:p text:style-name="P1526">– įstatymų leidėjas gali koreguoti valstybinių pensijų, kurios savo prigimtimi ir pobūdžiu skiriasi nuo senatvės pensijų, taip pat ir nuo invalidumo pensijų, teisinį reguliavimą mažindamas šias pensijas didesniu mastu nei senatvės ar invalidumo pensijas;<text:s/>tai darant neturi būti pažeistos iki itin sunkios ekonominės, finansinės padėties susidarymo valstybėje nustatytos valstybinių pensijų dydžių proporcijos;</text:p>
      <text:p text:style-name="P1527"><text:span text:style-name="T1528">– negalima nustatyti tokio teisinio reguliavimo, pagal kurį asmenims, kurie dirba tam tikrą darbą ar<text:s/></text:span><text:span text:style-name="T1529">užsiima tam tikru verslu, paskirta ir mokama senatvės ar invalidumo pensija būtent dėl to būtų sumažinta didesniu mastu nei tiems asmenims, kurie nedirba jokio darbo ir nesiverčia jokiu verslu.</text:span></text:p>
      <text:p text:style-name="P1530"><text:span text:style-name="T1531">7</text:span><text:span text:style-name="T1532">. Pareiškėjas<text:s/></text:span><text:span text:style-name="T1533">inter alia</text:span><text:span text:style-name="T1534"><text:s/>prašo išaiškinti, ar Konstituc</text:span><text:span text:style-name="T1535">inio Teismo 2007 m. rugsėjo 26 d. nutarimo motyvuojamosios dalies III skyriaus 3 punkto nuostata „teisinis reguliavimas turi sudaryti prielaidas atitinkamą valstybei tenkančią naštą paskirstyti – žinoma, atsižvelgiant<text:s/></text:span><text:span text:style-name="T1536">inter alia</text:span><text:span text:style-name="T1537"><text:s/>į konstitucinį solidarumo p</text:span><text:span text:style-name="T1538">rincipą, konstitucinius socialinės darnos ir teisingumo imperatyvus, – visuomenės nariams, tačiau taip, kad pareigos mokėti valstybinio socialinio draudimo įmokas vykdymas netaptų asmeniui per sunkia našta ir asmuo dėl to, kad vykdo šią pareigą, pats netap</text:span><text:span text:style-name="T1539">tų socialiai remtinu“ reiškia, kad:</text:span></text:p>
      <text:p text:style-name="P1540">– ir tada, kai valstybėje dėl iš esmės pablogėjusios ekonominės ir finansinės būklės ar kitų ypatingų situacijų tenka laikinai ir proporcingai mažinti valstybinio socialinio draudimo senatvės pensijos dydį, teisinis reguliavimas turi sudaryti prielaidas atitinkamą valstybei tenkančią naštą visuomenės nariams paskirstyti taip, kad pareigos mokėti valstybinio socialinio draudimo įmokas vykdymas netaptų asmeniui per sunkia našta ir asmuo dėl to, kad vykdo šią pareigą, pats netaptų socialiai remtinas;</text:p>
      <text:p text:style-name="P1541">– ir tada, kai iš esmės pakinta valstybės ekonominė ir finansinė būklė, kai dėl ypatingų aplinkybių (ekonomikos krizės ir kt.) valstybėje susidaro itin sunki ekonominė, finansinė padėtis, atitinkamą valstybei tenkančią naštą paskirstant visiems visuomenės nariams, privaloma laikytis konstitucinių solidarumo, socialinės darnos ir teisingumo imperatyvų.</text:p>
      <text:p text:style-name="P1542"><text:span text:style-name="T1543">7.1</text:span><text:span text:style-name="T1544">. Konstitucinio Teismo 2007 m. rugsėjo 26 d. nutarimo nuostata, kurią prašo išaiškinti pareiškėjas, yra platesnio teksto, išdė</text:span><text:span text:style-name="T1545">styto šio nutarimo motyvuojamosios dalies III skyriaus 3 punkte, dalis. Jame<text:s/></text:span><text:span text:style-name="T1546">inter alia</text:span><text:span text:style-name="T1547"><text:s/>konstatuota:</text:span></text:p>
      <text:p text:style-name="P1548"><text:span text:style-name="T1549">„&lt;...&gt; įstatymų leidėjas ne tik gali, bet ir privalo nustatyti tokį teisinį reguliavimą, kuris sudarytų prielaidas valstybei įgyvendinti jos konstitucinę p</text:span><text:span text:style-name="T1550">riedermę laiduoti piliečiams teisę į socialinę apsaugą, užtikrintų lėšų, būtinų pensijoms bei socialinei paramai, sukaupimą ir šių pensijų mokėjimą bei socialinės paramos teikimą. Kita vertus, valstybės prisiimtų įsipareigojimų našta tenka visai visuomenei</text:span><text:span text:style-name="T1551"><text:s/>(Konstitucinio Teismo 2005 m. rugpjūčio 23 d. nutarimas), todėl tas teisinis reguliavimas turi sudaryti prielaidas atitinkamą valstybei tenkančią naštą paskirstyti – žinoma, atsižvelgiant<text:s/></text:span><text:span text:style-name="T1552">inter alia</text:span><text:span text:style-name="T1553"><text:s/>į konstitucinį solidarumo principą, konstitucinius socia</text:span><text:span text:style-name="T1554">linės darnos ir teisingumo imperatyvus, – visuomenės nariams, tačiau taip, kad pareigos mokėti valstybinio socialinio draudimo įmokas vykdymas netaptų asmeniui per sunkia našta ir asmuo dėl to, kad vykdo šią pareigą, pats netaptų socialiai remtinu.“</text:span></text:p>
      <text:p text:style-name="P1555"><text:span text:style-name="T1556">7.2</text:span><text:span text:style-name="T1557">. Minėta, kad valstybinio socialinio draudimo modelis yra grindžiamas visuotinumo ir solidarumo principais; visuotinumo principas reiškia, kad valstybinio socialinio draudimo įmokas privalo mokėti visi dirbantys asmenys (išskyrus tam tikras išimtis),<text:s/></text:span><text:span text:style-name="T1558">iš savo veiklos gaunantys draudžiamųjų pajamų, o solidarumo principas – kad dirbantys (aktyvią ekonominę veiklą vykdantys) ir draudžiamųjų pajamų gaunantys asmenys prisideda prie socialinio draudimo lėšų kaupimo, šitaip sudarydami prielaidas mokėti išmokas</text:span><text:span text:style-name="T1559"><text:s/>tiems asmenims, kuriems įstatyme numatytos išmokos turi būti mokamos dėl to, kad jie yra sulaukę senatvės pensijos amžiaus, jiems yra pripažintas invalidumas arba yra kitų įstatyme numatytų priežasčių (</text:span><text:span text:style-name="T1560">inter alia</text:span><text:span text:style-name="T1561"><text:s/>tada, kai tie visuomenės nariai dėl įstaty</text:span><text:span text:style-name="T1562">me numatytų objektyvių priežasčių negali pasirūpinti savimi – dirbti ir užsidirbti ir jiems tuo metu yra reikalinga socialinė parama).</text:span></text:p>
      <text:p text:style-name="P1563"><text:span text:style-name="T1564">7.3</text:span><text:span text:style-name="T1565">. Taip pat minėta, kad lėšomis, kurios yra surenkamos iš einamuoju laikotarpiu dirbančių asmenų privalomųjų valsty</text:span><text:span text:style-name="T1566">binio socialinio draudimo įmokų, yra finansuojamos ne jas mokančių asmenų būsimosios senatvės pensijos, bet pensijų išmokos tuo metu senatvės pensiją gaunantiems asmenims. Tai, kad Lietuvoje yra pasirinkta tokia pensijų sistema, kad lėšos, surinktos iš pri</text:span><text:span text:style-name="T1567">valomųjų valstybinio socialinio draudimo įmokų, yra pagrindinis pensijų sistemos finansavimo šaltinis, atitikties Konstitucijai atžvilgiu negali būti kvestionuojama.</text:span></text:p>
      <text:p text:style-name="P1568"><text:span text:style-name="T1569">7.4</text:span><text:span text:style-name="T1570">. Minėta ir tai, kad valstybė turi konstitucinę priedermę laiduoti piliečiams teisę</text:span><text:span text:style-name="T1571"><text:s/>į socialinę apsaugą, užtikrinti lėšų, būtinų pensijoms bei socialinei paramai, sukaupimą ir šių pensijų mokėjimą bei socialinės paramos teikimą. Pažymėtina, kad reikalavimas šią valstybei tenkančią naštą paskirstyti visuomenės nariams,<text:s/></text:span><text:span text:style-name="T1572">inter alia</text:span><text:span text:style-name="T1573"><text:s/>taip, ka</text:span><text:span text:style-name="T1574">d pareigos mokėti valstybinio socialinio draudimo įmokas vykdymas netaptų asmeniui per sunkia našta ir asmuo dėl to, kad vykdo šią pareigą, pats netaptų socialiai remtinas, kyla iš konstitucinio solidarumo principo, konstitucinių socialinės darnos ir teisi</text:span><text:span text:style-name="T1575">ngumo imperatyvų.</text:span></text:p>
      <text:p text:style-name="P1576"><text:span text:style-name="T1577">Šiame sprendime konstatuota, kad minėtų iš konstitucinių teisingumo, socialinio solidarumo principų kylančių reikalavimų, kitų konstitucinių imperatyvų turi būti paisoma ir valstybėje susidarius ypatingai situacijai (kilus ekonomikos kriz</text:span><text:span text:style-name="T1578">ei ir kt.), dėl kurios valstybės ekonominė ir finansinė padėtis pakinta taip, kad<text:s/></text:span><text:span text:style-name="T1579">inter alia</text:span><text:span text:style-name="T1580"><text:s/>nėra užtikrinamas lėšų, būtinų iš valstybės ir savivaldybių biudžetų lėšų finansuojamų institucijų pareigūnų ir valstybės tarnautojų (kitų darbuotojų, kuriems už d</text:span><text:span text:style-name="T1581">arbą apmokama iš valstybės ir savivaldybių biudžetų lėšų) atlyginimams už darbą mokėti, arba lėšų, būtinų pensijoms mokėti, sukaupimas ir dėl to teisinis reguliavimas koreguojamas mažinant minėtų asmenų atlyginimus ir pensijas.</text:span></text:p>
      <text:p text:style-name="P1582"><text:span text:style-name="T1583">7.5</text:span><text:span text:style-name="T1584">. Atsižvelgiant į išd</text:span><text:span text:style-name="T1585">ėstytus argumentus darytina išvada, kad Konstitucinio Teismo 2007 m. rugsėjo 26 d. nutarimo motyvuojamosios dalies III skyriaus 3 punkto nuostata „teisinis reguliavimas turi sudaryti prielaidas atitinkamą valstybei tenkančią naštą paskirstyti – žinoma, ats</text:span><text:span text:style-name="T1586">ižvelgiant inter alia į konstitucinį solidarumo principą, konstitucinius socialinės darnos ir teisingumo imperatyvus, – visuomenės nariams, tačiau taip, kad pareigos mokėti valstybinio socialinio draudimo įmokas vykdymas netaptų asmeniui per sunkia našta i</text:span><text:span text:style-name="T1587">r asmuo dėl to, kad vykdo šią pareigą, pats netaptų socialiai remtinu“</text:span><text:span text:style-name="T1588"><text:s/>inter alia</text:span><text:span text:style-name="T1589"><text:s/>reiškia, kad ir tada, kai valstybėje susidaro itin sunki ekonominė, finansinė padėtis (kyla ekonominė krizė ir kt.):</text:span></text:p>
      <text:p text:style-name="P1590">– teisinis reguliavimas turi sudaryti prielaidas atitinkamą valstybei tenkančią naštą visuomenės nariams paskirstyti taip, kad pareigos mokėti valstybinio socialinio draudimo įmokas vykdymas netaptų asmeniui per sunkia našta ir asmuo dėl to, kad vykdo šią pareigą, pats netaptų socialiai remtinas;</text:p>
      <text:p text:style-name="P1591"><text:span text:style-name="T1592">– atitinkamą va</text:span><text:span text:style-name="T1593">lstybei tenkančią naštą paskirstant visiems visuomenės nariams privaloma laikytis konstitucinių solidarumo, socialinės darnos ir teisingumo imperatyvų.</text:span></text:p>
      <text:p text:style-name="P1594"><text:span text:style-name="T1595">8</text:span><text:span text:style-name="T1596">. Pareiškėjas<text:s/></text:span><text:span text:style-name="T1597">inter alia</text:span><text:span text:style-name="T1598"><text:s/>prašo išaiškinti, ar Konstitucinio Teismo 2007 m. spalio 22 d. nutarimo motyvuojamosios dalies III skyriaus 6 punkto nuostata „Konstitucijoje įtvirtinta Lietuvos valstybės socialinė orientacija apskritai įpareigoja valstybę paisyti pensijų (</text:span><text:span text:style-name="T1599">inter alia</text:span><text:span text:style-name="T1600"><text:s/>val</text:span><text:span text:style-name="T1601">stybinių) bei kitų socialinio (materialinio) pobūdžio garantijų, kurios, beje, kyla ne tik iš Konstitucijos 52 straipsnio, bet ir iš kai kurių kitų Konstitucijos nuostatų, kaip antai jos 30 straipsnio 2 dalies, 38, 39, 41, 48 straipsnių, 51 straipsnio 1 da</text:span><text:span text:style-name="T1602">lies, 146 straipsnių, realumo imperatyvo, taigi įpareigoja vienąkart nustatytas (ir taikomas) socialinio (materialinio) pobūdžio garantijas, ypač jeigu jos yra siejamos su tam tikromis periodinėmis išmokomis (kaip antai pensijomis), atitinkamai peržiūrėti<text:s/></text:span><text:span text:style-name="T1603">(didinti jų dydžius), jeigu ekonominė, socialinė situacija taip pasikeičia, kad tos nustatytos (ir taikomos) garantijos labai nuvertėja, juo labiau jeigu jos apskritai tampa nominalios (šiuo atveju taip pat turėtina omenyje šiame ir kituose Konstitucinio T</text:span><text:span text:style-name="T1604">eismo nutarimuose nurodyta išlyga dėl proporcingo ir laikino išmokų sumažinimo, kai tai būtina kitų konstitucinių vertybių apsaugai)“ reiškia, kad net ir tuo atveju, kai valstybėje susidaro ypatinga situacija (kyla ekonomikos krizė ir kt.) ir dėl to propor</text:span><text:span text:style-name="T1605">cingai ir laikinai mažinamos išmokos, turi būti žiūrima, kad jos apskritai netaptų nominalios.</text:span></text:p>
      <text:p text:style-name="P1606"><text:span text:style-name="T1607">8.1</text:span><text:span text:style-name="T1608">. Šis pareiškėjo prašymas traktuotinas kaip prašymas išaiškinti, ar net ir tuo atveju, kai valstybėje susidaro ypatinga situacija (kyla ekonomikos krizė ir<text:s/></text:span><text:span text:style-name="T1609">kt.) ir dėl to proporcingai ir laikinai mažinamos pensijos, turi būti žiūrima, kad jos apskritai netaptų nominalios.</text:span></text:p>
      <text:p text:style-name="P1610"><text:span text:style-name="T1611">8.2</text:span><text:span text:style-name="T1612">. Minėtoje oficialiosios konstitucinės doktrinos nuostatoje nustatyta įstatymų leidėjo pareiga vienąkart nustatytas (ir taikomas) so</text:span><text:span text:style-name="T1613">cialinio (materialinio) pobūdžio garantijas, ypač jeigu jos yra siejamos su tam tikromis periodinėmis išmokomis (kaip antai pensijomis), atitinkamai peržiūrėti (didinti jų dydžius), jeigu ekonominė, socialinė situacija taip pasikeičia, kad tos nustatytos (</text:span><text:span text:style-name="T1614">ir taikomos) garantijos labai nuvertėja, juo labiau jeigu jos apskritai tampa nominalios. Pabrėžtina, kad šioje nuostatoje<text:s/></text:span><text:span text:style-name="T1615">expressis verbis<text:s/></text:span><text:span text:style-name="T1616">numatyta išlyga – kai pensijos bei kitos socialinio (materialinio) pobūdžio garantijos yra proporcingai ir laikinai<text:s/></text:span><text:span text:style-name="T1617">sumažinamos, jeigu tai būtina kitų konstitucinių vertybių apsaugai.</text:span></text:p>
      <text:p text:style-name="P1618"><text:span text:style-name="T1619">Šiame kontekste pažymėtina, kad, kaip minėta, konstituciniai teisinės valstybės, lygiateisiškumo, teisingumo ir proporcingumo principai nereiškia, kad negali būti nustatyta tokia pensijų<text:s/></text:span><text:span text:style-name="T1620">dydžio riba, žemiau kurios net ir esant itin sunkiai ekonominei, finansinei padėčiai valstybėje nustatytos pensijos būtų nemažinamos; nustatant šią ribą reikia atsižvelgti į tą aplinkybę, jog pagal Konstituciją negalima nustatyti tokio teisinio reguliavimo</text:span><text:span text:style-name="T1621">, pagal kurį pensija būtų sumažinta iki tokio dydžio, kad nebebūtų užtikrinti minimalūs pensiją gaunančio asmens socialiai priimtini poreikiai, žmogaus orumą atitinkančios gyvenimo sąlygos; pensija, kuri užtikrina tik minimalius pensiją gaunančio asmens so</text:span><text:span text:style-name="T1622">cialiai priimtinus poreikius, minimalias žmogaus orumą atitinkančias gyvenimo sąlygas, apskritai negali būti mažinama.</text:span></text:p>
      <text:p text:style-name="P1623"><text:span text:style-name="T1624">8.3</text:span><text:span text:style-name="T1625">. Atsižvelgiant į išdėstytus argumentus darytina išvada, kad Konstitucinio Teismo 2007 m. spalio 22 d. nutarimo motyvuojamosios da</text:span><text:span text:style-name="T1626">lies III skyriaus 6 punkto nuostata „Konstitucijoje įtvirtinta Lietuvos valstybės socialinė orientacija apskritai įpareigoja valstybę paisyti pensijų (</text:span><text:span text:style-name="T1627">inter alia</text:span><text:span text:style-name="T1628"><text:s/>valstybinių) bei kitų socialinio (materialinio) pobūdžio garantijų, kurios, beje, kyla ne tik<text:s/></text:span><text:span text:style-name="T1629">iš Konstitucijos 52 straipsnio, bet ir iš kai kurių kitų Konstitucijos nuostatų, kaip antai jos 30 straipsnio 2 dalies, 38, 39, 41, 48 straipsnių, 51 straipsnio 1 dalies, 146 straipsnių, realumo imperatyvo, taigi įpareigoja vienąkart nustatytas (ir taikoma</text:span><text:span text:style-name="T1630">s) socialinio (materialinio) pobūdžio garantijas, ypač jeigu jos yra siejamos su tam tikromis periodinėmis išmokomis (kaip antai pensijomis), atitinkamai peržiūrėti (didinti jų dydžius), jeigu ekonominė, socialinė situacija taip pasikeičia, kad tos nustaty</text:span><text:span text:style-name="T1631">tos (ir taikomos) garantijos labai nuvertėja, juo labiau jeigu jos apskritai tampa nominalios (šiuo atveju taip pat turėtina omenyje šiame ir kituose Konstitucinio Teismo nutarimuose nurodyta išlyga dėl proporcingo ir laikino išmokų sumažinimo, kai tai būt</text:span><text:span text:style-name="T1632">ina kitų konstitucinių vertybių apsaugai)“<text:s/></text:span><text:span text:style-name="T1633">inter alia</text:span><text:span text:style-name="T1634"><text:s/>reiškia, jog pagal Konstituciją negalima nustatyti tokio teisinio reguliavimo, pagal kurį pensija būtų sumažinta iki tokio dydžio, kad nebebūtų užtikrinti minimalūs pensiją gaunančio asmens socialiai pr</text:span><text:span text:style-name="T1635">iimtini poreikiai, žmogaus orumą atitinkančios gyvenimo sąlygos; pensija, kuri užtikrina tik minimalius pensiją gaunančio asmens socialiai priimtinus poreikius, minimalias žmogaus orumą atitinkančias gyvenimo sąlygas, apskritai negali būti mažinama.</text:span></text:p>
      <text:p text:style-name="P1636"><text:span text:style-name="T1637">9</text:span><text:span text:style-name="T1638">. Pareiškėjas<text:s/></text:span><text:span text:style-name="T1639">inter alia</text:span><text:span text:style-name="T1640"><text:s/>prašo išaiškinti, ar Konstitucinio Teismo 2007 m. spalio 22 d. nutarimo motyvuojamosios dalies IV skyriaus 9.2 punkto nuostata „kai iš esmės pakinta valstybės ekonominė ir finansinė būklė, kai dėl ypatingų aplinkybių (ekonominės k</text:span><text:span text:style-name="T1641">rizės, gaivalinės nelaimės ir kt.) valstybėje susiklosto itin sunki ekonominė, finansinė padėtis“ reiškia, kad itin sunkios ekonominės, finansinės padėties susiklostymas valstybėje turi būti patvirtintas remiantis valstybės ekonomikos ir finansų rodikliais</text:span><text:span text:style-name="T1642">, kurie turi būti tvirtinami kasmet tol, kol ši padėtis tęsiasi.</text:span></text:p>
      <text:p text:style-name="P1643"><text:span text:style-name="T1644">9.1</text:span><text:span text:style-name="T1645">. Minėta, kad iš konstitucinio biudžetinių metų instituto įstatymų leidėjui kyla pareiga svarstant bei tvirtinant kitų metų valstybės biudžetą iš naujo įvertinti realią valstybėje susikl</text:span><text:span text:style-name="T1646">osčiusią ekonominę, finansinę padėtį ir spręsti, ar ji vis dar yra itin sunki,<text:s/></text:span><text:span text:style-name="T1647">inter alia<text:s/></text:span><text:span text:style-name="T1648">ar</text:span><text:span text:style-name="T1649"><text:s/></text:span><text:span text:style-name="T1650">pajamų į valstybės biudžetą surinkimas vis dar yra taip sutrikęs, kad dėl to valstybė negali vykdyti prisiimtų įsipareigojimų ir todėl kitiems biudžetiniams metams</text:span><text:span text:style-name="T1651"><text:s/>turi būti nustatomas toks teisinis reguliavimas, pagal kurį būtų mokami sumažinti atlyginimai, pensijos.</text:span></text:p>
      <text:p text:style-name="P1652"><text:span text:style-name="T1653">9.2</text:span><text:span text:style-name="T1654">. Atsižvelgiant į išdėstytus argumentus darytina išvada, kad Konstitucinio Teismo 2007 m. spalio 22 d. nutarimo motyvuojamosios dalies IV skyri</text:span><text:span text:style-name="T1655">aus 9.2 punkto nuostata „kai iš esmės pakinta valstybės ekonominė ir finansinė būklė, kai dėl ypatingų aplinkybių (ekonominės krizės, gaivalinės nelaimės ir kt.) valstybėje susiklosto itin sunki ekonominė, finansinė padėtis“<text:s/></text:span><text:span text:style-name="T1656">inter alia</text:span><text:span text:style-name="T1657"><text:s/>reiškia, kad iš kons</text:span><text:span text:style-name="T1658">titucinio biudžetinių metų instituto įstatymų leidėjui kyla pareiga svarstant bei tvirtinant kitų metų valstybės biudžetą iš naujo įvertinti realią valstybėje susiklosčiusią ekonominę, finansinę padėtį ir spręsti, ar ji vis dar yra itin sunki,<text:s/></text:span><text:span text:style-name="T1659">inter alia<text:s/></text:span><text:span text:style-name="T1660">a</text:span><text:span text:style-name="T1661">r</text:span><text:span text:style-name="T1662"><text:s/></text:span><text:span text:style-name="T1663">pajamų į valstybės biudžetą surinkimas vis dar yra taip sutrikęs, kad dėl to valstybė negali vykdyti prisiimtų įsipareigojimų ir todėl kitiems biudžetiniams metams turi būti nustatomas toks teisinis reguliavimas, pagal kurį būtų mokami sumažinti atlygini</text:span><text:span text:style-name="T1664">mai, pensijos.</text:span></text:p>
      <text:p text:style-name="P1665"><text:span text:style-name="T1666">10</text:span><text:span text:style-name="T1667">. Pareiškėjas<text:s/></text:span><text:span text:style-name="T1668">inter alia</text:span><text:span text:style-name="T1669"><text:s/>prašo išaiškinti, ar Konstitucinio Teismo 2008 m. gruodžio 24 d. nutarimo motyvuojamosios dalies II skyriaus 8.6 punkto nuostata, kad teisingumas „gali būti įgyvendintas užtikrinant tam tikrą interesų pusiaus</text:span><text:span text:style-name="T1670">vyrą, išvengiant atsitiktinumų ir savivalės, socialinio gyvenimo nestabilumo, interesų priešpriešos (Konstitucinio Teismo 2003 m. gruodžio 3 d. nutarimas)“, reiškia, kad dėl ypatingų aplinkybių (ekonomikos krizės ir kt.) valstybėje susidarius itin sunkiai<text:s/></text:span><text:span text:style-name="T1671">ekonominei, finansinei padėčiai priimant sprendimus mažinti pensijas turi būti išvengiama atsitiktinumų ir savivalės, socialinio gyvenimo nestabilumo, interesų priešpriešos.</text:span></text:p>
      <text:p text:style-name="P1672"><text:span text:style-name="T1673">10.1</text:span><text:span text:style-name="T1674">. Konstitucinio Teismo 2008 m. gruodžio 24 d. nutarimo nuostata, kurią prašo</text:span><text:span text:style-name="T1675"><text:s/>išaiškinti pareiškėjas, yra platesnio teksto, išdėstyto šio nutarimo motyvuojamosios dalies II skyriaus 8.6 punkte, dalis. Jame<text:s/></text:span><text:span text:style-name="T1676">inter alia</text:span><text:span text:style-name="T1677"><text:s/>konstatuota:</text:span></text:p>
      <text:p text:style-name="P1678"><text:span text:style-name="T1679">„&lt;...&gt; konstitucinis teisinės valstybės principas neatsiejamas nuo teisingumo principo, ir atvirkščiai.</text:span><text:span text:style-name="T1680"><text:s/>Konstitucinis Teismas savo nutarimuose ne kartą yra konstatavęs, kad teisingumas yra vienas pagrindinių teisės, kaip socialinių santykių reguliavimo priemonės, tikslų. Jis yra vienas svarbiausių moralinių vertybių ir teisinės valstybės pagrindų. Jis gali<text:s/></text:span><text:span text:style-name="T1681">būti įgyvendintas užtikrinant tam tikrą interesų pusiausvyrą, išvengiant atsitiktinumų ir savivalės, socialinio gyvenimo nestabilumo, interesų priešpriešos (Konstitucinio Teismo 2003 m. gruodžio 3 d. nutarimas).“</text:span></text:p>
      <text:p text:style-name="P1682"><text:span text:style-name="T1683">10.2</text:span><text:span text:style-name="T1684">. Minėta, kad iš konstitucinių<text:s/></text:span><text:span text:style-name="T1685">teisinės valstybės, teisingumo principų kylančių reikalavimų turi būti paisoma ir valstybėje susidarius ypatingai situacijai (kilus ekonomikos krizei ir kt.), dėl kurios valstybės ekonominė ir finansinė padėtis pakinta taip, kad<text:s/></text:span><text:span text:style-name="T1686">inter alia</text:span><text:span text:style-name="T1687"><text:s/>nėra užtikrinama</text:span><text:span text:style-name="T1688">s lėšų, būtinų iš valstybės ir savivaldybių biudžetų lėšų finansuojamų institucijų pareigūnų ir valstybės tarnautojų (kitų darbuotojų, kuriems už darbą apmokama iš valstybės ir savivaldybių biudžetų lėšų) atlyginimams už darbą mokėti, arba lėšų, būtinų pen</text:span><text:span text:style-name="T1689">sijoms mokėti, sukaupimas ir dėl to teisinis reguliavimas koreguojamas mažinant minėtų asmenų atlyginimus ir pensijas.</text:span></text:p>
      <text:p text:style-name="P1690"><text:span text:style-name="T1691">10.3</text:span><text:span text:style-name="T1692">. Atsižvelgiant į išdėstytus argumentus darytina išvada, kad Konstitucinio Teismo 2008 m. gruodžio 24 d. nutarimo motyvuojamosios</text:span><text:span text:style-name="T1693"><text:s/>dalies II skyriaus 8.6 punkto nuostata, kad teisingumas „gali būti įgyvendintas užtikrinant tam tikrą interesų pusiausvyrą, išvengiant atsitiktinumų ir savivalės, socialinio gyvenimo nestabilumo, interesų priešpriešos (Konstitucinio Teismo 2003 m. gruodži</text:span><text:span text:style-name="T1694">o 3 d. nutarimas)“</text:span><text:span text:style-name="T1695"><text:s/>inter alia</text:span><text:span text:style-name="T1696"><text:s/>reiškia, kad kai iš esmės pakinta valstybės ekonominė ir finansinė būklė, kai dėl ypatingų aplinkybių (ekonomikos krizės ir kt.) valstybėje susidaro itin sunki ekonominė, finansinė padėtis, priimant sprendimus mažinti pensijas</text:span><text:span text:style-name="T1697"><text:s/>turi būti laikomasi iš konstitucinių teisinės valstybės, teisingumo principų kylančių reikalavimų vengti atsitiktinumų ir savivalės, socialinio gyvenimo nestabilumo, interesų priešpriešos.</text:span></text:p>
      <text:p text:style-name="P1698"><text:span text:style-name="T1699">11</text:span><text:span text:style-name="T1700">. Pareiškėjas<text:s/></text:span><text:span text:style-name="T1701">inter alia</text:span><text:span text:style-name="T1702"><text:s/>prašo išaiškinti, ar Konstitucini</text:span><text:span text:style-name="T1703">o Teismo 2007 m. spalio 22 d. nutarimo motyvuojamosios dalies IV skyriaus 9.2 punkto nuostata „įstatymų leidėjas gali pakeisti teisinį reguliavimą, pagal kurį nustatyti atlyginimai įvairiems asmenims, ir įtvirtinti tiems asmenims mažiau palankų atlyginimų<text:s/></text:span><text:span text:style-name="T1704">teisinį reguliavimą, jei tai būtina siekiant užtikrinti gyvybiškai svarbius visuomenės ir valstybės interesus, apsaugoti kitas konstitucines vertybes“, taip pat šio punkto nuostata „kai iš esmės pakinta valstybės ekonominė ir finansinė būklė, kai dėl ypati</text:span><text:span text:style-name="T1705">ngų aplinkybių (ekonominės krizės, gaivalinės nelaimės ir kt.) valstybėje susiklosto itin sunki ekonominė, finansinė padėtis“ reiškia, kad dėl ypatingų aplinkybių (ekonomikos krizės ir kt.) valstybėje susidarius itin sunkiai ekonominei, finansinei padėčiai</text:span><text:span text:style-name="T1706"><text:s/>mažinant atlyginimus įvairiems asmenims turi būti laikomasi proporcingumo principo reikalavimų.</text:span></text:p>
      <text:p text:style-name="P1707"><text:span text:style-name="T1708">11.1</text:span><text:span text:style-name="T1709">. Konstitucinio Teismo 2007 m. spalio 22 d. nutarimo nuostata, kurią prašo išaiškinti pareiškėjas, yra platesnio teksto, išdėstyto šio nutarimo motyvuojamosios dalies IV skyriaus 9.2 punkte, dalis. Jame<text:s/></text:span><text:span text:style-name="T1710">inter alia<text:s/></text:span><text:span text:style-name="T1711">konstatuota:</text:span></text:p>
      <text:p text:style-name="P1712"><text:span text:style-name="T1713">„Kita vertus, kai iš esmės pa</text:span><text:span text:style-name="T1714">kinta valstybės ekonominė ir finansinė būklė, kai dėl ypatingų aplinkybių (ekonominės krizės, gaivalinės nelaimės ir kt.) valstybėje susiklosto itin sunki ekonominė, finansinė padėtis, valstybės funkcijoms vykdyti ir viešiesiems interesams tenkinti, taigi<text:s/></text:span><text:span text:style-name="T1715">ir teismų materialiniams bei finansiniams poreikiams užtikrinti, dėl objektyvių priežasčių gali pritrūkti lėšų. Esant tokioms aplinkybėms įstatymų leidėjas gali pakeisti teisinį reguliavimą, pagal kurį nustatyti atlyginimai įvairiems asmenims, ir įtvirtint</text:span><text:span text:style-name="T1716">i tiems asmenims mažiau palankų atlyginimų teisinį reguliavimą, jei tai būtina siekiant užtikrinti gyvybiškai svarbius visuomenės ir valstybės interesus, apsaugoti kitas konstitucines vertybes. Tačiau ir tokiais atvejais įstatymų leidėjas turi išlaikyti pu</text:span><text:span text:style-name="T1717">siausvyrą tarp asmenų, kuriems nustatomas mažiau palankus teisinis reguliavimas, teisių bei teisėtų interesų ir visuomenės bei valstybės interesų, t. y. paisyti proporcingumo principo reikalavimų. Be to, esant itin sunkiai ekonominei, finansinei padėčiai p</text:span><text:span text:style-name="T1718">aprastai turėtų būti peržiūrimas ir mažinamas visų valstybės valdžią įgyvendinančių institucijų biudžetinis finansavimas, taip pat įvairių iš valstybės ir savivaldybių biudžetų lėšų finansuojamų sričių finansavimas.“</text:span></text:p>
      <text:p text:style-name="P1719"><text:span text:style-name="T1720">11.2</text:span><text:span text:style-name="T1721">. Šiame sprendime konstatuo</text:span><text:span text:style-name="T1722">ta, kad atlyginimų mažinimas turi atitikti ir konstitucinį proporcingumo principą, kaip vieną iš konstitucinio teisinės valstybės principo elementų, kuris, kaip minėta, reiškia, kad:</text:span></text:p>
      <text:p text:style-name="P1723">– įstatyme numatytos priemonės turi atitikti teisėtus ir visuomenei svarbius tikslus; šios priemonės turi būti būtinos minėtiems tikslams pasiekti ir neturi varžyti asmens teisių ir laisvių akivaizdžiai labiau negu reikia šiems tikslams pasiekti;</text:p>
      <text:p text:style-name="P1724"><text:span text:style-name="T1725">– valstybėje esant itin sunkiai ekonominei, finansinei padėčiai ir dėl to iškilus<text:s/></text:span><text:span text:style-name="T1726">būtinybei laikinai mažinti iš valstybės ir savivaldybių biudžetų lėšų finansuojamų institucijų pareigūnų ir valstybės tarnautojų (kitų darbuotojų, kuriems už darbą apmokama iš valstybės ir savivaldybių biudžetų lėšų) atlyginimus siekiant užtikrinti gyvybiš</text:span><text:span text:style-name="T1727">kai svarbius visuomenės ir valstybės interesus, apsaugoti kitas konstitucines vertybes, įstatymų leidėjui kyla priedermė nustatyti tolygų, nediskriminacinį iš valstybės ir savivaldybių biudžetų lėšų finansuojamų institucijų pareigūnų ir valstybės tarnautoj</text:span><text:span text:style-name="T1728">ų (kitų darbuotojų, kuriems už darbą apmokama iš valstybės ir savivaldybių biudžetų lėšų) atlyginimo mažinimo mastą, kuriuo visoms iš valstybės ir savivaldybių biudžetų lėšų finansuojamų institucijų pareigūnų ir valstybės tarnautojų (kitų darbuotojų, kurie</text:span><text:span text:style-name="T1729">ms už darbą apmokama iš valstybės ir savivaldybių biudžetų lėšų) kategorijoms atlyginimai būtų mažinami taip, kad nebūtų pažeistos iki itin sunkios ekonominės, finansinės padėties susidarymo valstybėje nustatytos atlyginimų skirtingoms iš valstybės ir savi</text:span><text:span text:style-name="T1730">valdybių biudžetų lėšų finansuojamų institucijų pareigūnų ir valstybės tarnautojų (kitų darbuotojų, kuriems už darbą apmokama iš valstybės ir savivaldybių biudžetų lėšų) kategorijoms dydžių proporcijos; konstituciniai teisinės valstybės, lygiateisiškumo, t</text:span><text:span text:style-name="T1731">eisingumo ir proporcingumo principai nereiškia, kad negali būti nustatyta tokia iš valstybės ir savivaldybių biudžetų lėšų finansuojamų institucijų pareigūno ir valstybės tarnautojo (kito darbuotojo, kuriam už darbą apmokama iš valstybės ir savivaldybių bi</text:span><text:span text:style-name="T1732">udžetų lėšų) atlyginimo dydžio riba, žemiau kurios net ir esant itin sunkiai ekonominei, finansinei padėčiai valstybėje iš valstybės ir savivaldybių biudžetų lėšų finansuojamų institucijų pareigūnams ir valstybės tarnautojams (kitiems darbuotojams, kuriems</text:span><text:span text:style-name="T1733"><text:s/>už darbą apmokama iš valstybės ir savivaldybių biudžetų lėšų) nustatytas atlyginimas būtų nemažinamas; nustatant šią ribą reikia atsižvelgti į tą aplinkybę, kad pagal Konstituciją negalima nustatyti tokio teisinio reguliavimo, pagal kurį iš valstybės ir s</text:span><text:span text:style-name="T1734">avivaldybių biudžetų lėšų finansuojamų institucijų pareigūno ir valstybės tarnautojo (kito darbuotojo, kuriam už darbą apmokama iš valstybės ir savivaldybių biudžetų lėšų) atlyginimas būtų sumažintas iki tokio dydžio, kad nebebūtų užtikrinti jo minimalūs s</text:span><text:span text:style-name="T1735">ocialiai priimtini poreikiai, žmogaus orumą atitinkančios gyvenimo sąlygos.</text:span></text:p>
      <text:p text:style-name="P1736"><text:span text:style-name="T1737">11.3</text:span><text:span text:style-name="T1738">. Atsižvelgiant į išdėstytus argumentus darytina išvada, kad Konstitucinio Teismo 2007 m. spalio 22 d. nutarimo motyvuojamosios dalies IV skyriaus 9.2 punkto nuostata „įsta</text:span><text:span text:style-name="T1739">tymų leidėjas gali pakeisti teisinį reguliavimą, pagal kurį nustatyti atlyginimai įvairiems asmenims, ir įtvirtinti tiems asmenims mažiau palankų atlyginimų teisinį reguliavimą, jei tai būtina siekiant užtikrinti gyvybiškai svarbius visuomenės ir valstybės</text:span><text:span text:style-name="T1740"><text:s/>interesus, apsaugoti kitas konstitucines vertybes“, taip pat šio punkto nuostata „kai iš esmės pakinta valstybės ekonominė ir finansinė būklė, kai dėl ypatingų aplinkybių (ekonominės krizės, gaivalinės nelaimės ir kt.) valstybėje susiklosto itin sunki eko</text:span><text:span text:style-name="T1741">nominė, finansinė padėtis“</text:span><text:span text:style-name="T1742"><text:s/>inter alia</text:span><text:span text:style-name="T1743"><text:s/>reiškia, jog atlyginimų mažinimas turi atitikti ir konstitucinį proporcingumo principą, kaip vieną iš konstitucinio teisinės valstybės principo elementų, kuris suponuoja, kad:</text:span></text:p>
      <text:p text:style-name="P1744">– atlyginimų mažinimas turi atitikti teisėtus ir visuomenei svarbius tikslus, jis turi būti būtinas minėtiems tikslams pasiekti ir neturi varžyti asmens teisių ir laisvių akivaizdžiai labiau negu reikia šiems tikslams pasiekti;</text:p>
      <text:p text:style-name="P1745">– valstybėje esant itin sunkiai ekonominei, finansinei padėčiai ir dėl<text:s/>to iškilus būtinybei laikinai mažinti iš valstybės ir savivaldybių biudžetų lėšų finansuojamų institucijų pareigūnų ir valstybės tarnautojų (kitų darbuotojų, kuriems už darbą apmokama iš valstybės ir savivaldybių biudžetų lėšų) atlyginimus siekiant užtikrinti gyvybiškai svarbius visuomenės ir valstybės interesus, apsaugoti kitas konstitucines vertybes, įstatymų leidėjui kyla priedermė nustatyti tolygų, nediskriminacinį iš valstybės ir savivaldybių biudžetų lėšų finansuojamų institucijų pareigūnų ir valstybės tarnautojų (kitų darbuotojų, kuriems už darbą apmokama iš valstybės ir savivaldybių biudžetų lėšų) atlyginimo mažinimo mastą, kuriuo visoms iš valstybės ir savivaldybių biudžetų lėšų finansuojamų institucijų pareigūnų ir valstybės tarnautojų (kitų darbuotojų, kuriems už darbą apmokama iš valstybės ir savivaldybių biudžetų lėšų) kategorijoms atlyginimai būtų mažinami taip, kad nebūtų pažeistos iki itin sunkios ekonominės, finansinės padėties susidarymo valstybėje nustatytos atlyginimų skirtingoms iš valstybės ir savivaldybių biudžetų lėšų finansuojamų institucijų pareigūnų ir valstybės tarnautojų (kitų darbuotojų, kuriems už darbą apmokama iš valstybės ir savivaldybių biudžetų lėšų) kategorijoms dydžių proporcijos;</text:p>
      <text:p text:style-name="P1746"><text:span text:style-name="T1747">– gali būti nustatyta tokia iš valstybės<text:s/></text:span><text:span text:style-name="T1748">ir savivaldybių biudžetų lėšų finansuojamų institucijų pareigūno ir valstybės tarnautojo (kito darbuotojo, kuriam už darbą apmokama iš valstybės ir savivaldybių biudžetų lėšų) atlyginimo dydžio riba, žemiau kurios net ir esant itin sunkiai ekonominei, fina</text:span><text:span text:style-name="T1749">nsinei padėčiai valstybėje iš valstybės ir savivaldybių biudžetų lėšų finansuojamų institucijų pareigūnams ir valstybės tarnautojams (kitiems darbuotojams, kuriems už darbą apmokama iš valstybės ir savivaldybių biudžetų lėšų) nustatytas atlyginimas būtų ne</text:span><text:span text:style-name="T1750">mažinamas; nustatant šią ribą reikia atsižvelgti į tą aplinkybę, kad pagal Konstituciją negalima nustatyti tokio teisinio reguliavimo, pagal kurį iš valstybės ir savivaldybių biudžetų lėšų finansuojamų institucijų pareigūno ir valstybės tarnautojo (kito da</text:span><text:span text:style-name="T1751">rbuotojo, kuriam už darbą apmokama iš valstybės ir savivaldybių biudžetų lėšų) atlyginimas būtų sumažintas iki tokio dydžio, kad nebebūtų užtikrinti jo minimalūs socialiai priimtini poreikiai, žmogaus orumą atitinkančios gyvenimo sąlygos.</text:span></text:p>
      <text:p text:style-name="P1752"><text:span text:style-name="T1753">12</text:span><text:span text:style-name="T1754">. Pareišk</text:span><text:span text:style-name="T1755">ėjas<text:s/></text:span><text:span text:style-name="T1756">inter alia</text:span><text:span text:style-name="T1757"><text:s/>prašo išaiškinti, ar Konstitucinio Teismo 2009 m. sausio 15 d. sprendimo motyvuojamosios dalies IV skyriaus 10 punkto nuostatos „&lt;...&gt; įstatymų leidėjui dėl valstybėje susiklosčiusios itin sunkios ekonominės, finansinės padėties priimant sp</text:span><text:span text:style-name="T1758">rendimą mažinti iš valstybės ir savivaldybės biudžetų lėšų finansuojamų institucijų pareigūnų ir kitų valstybės tarnautojų (darbuotojų) atlyginimą už darbą, turi būti įsitikinta, jog valstybės ekonominė, finansinė padėtis iš tiesų yra tokia sunki, kad tai<text:s/></text:span><text:span text:style-name="T1759">suponuoja būtinybę mažinti minėtų pareigūnų ir valstybės tarnautojų (darbuotojų) atlyginimą už darbą. &lt;...&gt; toks atlyginimo už darbą mažinimas turi būti laikinas ir grindžiamas aplinkybėmis, liudijančiomis itin sunkią valstybės ekonominę, finansinę padėtį“</text:span><text:span text:style-name="T1760"><text:s/>reiškia, kad laikinas atlyginimų mažinimas turi būti biudžetiniais metais nuolat koreguojamas atsižvelgiant į valstybės pajamų į biudžetą surinkimo planą, ar jis turi būti koreguojamas per dvejų, trejų metų ar ilgesnį (kol valstybėje baigsis krizė) laikot</text:span><text:span text:style-name="T1761">arpį.</text:span></text:p>
      <text:p text:style-name="P1762"><text:span text:style-name="T1763">12.1</text:span><text:span text:style-name="T1764">. Konstitucinio Teismo 2009 m. sausio 15 d. sprendimo nuostatos, kurias pareiškėjas prašo išaiškinti, yra platesnio teksto, išdėstyto šio sprendimo motyvuojamosios dalies IV skyriaus 10 punkte, dalis. Jame<text:s/></text:span><text:span text:style-name="T1765">inter alia<text:s/></text:span><text:span text:style-name="T1766">konstatuota:</text:span></text:p>
      <text:p text:style-name="P1767"><text:span text:style-name="T1768">„&lt;...&gt; įstatym</text:span><text:span text:style-name="T1769">ų leidėjui dėl valstybėje susiklosčiusios itin sunkios ekonominės, finansinės padėties priimant sprendimą mažinti iš valstybės ir savivaldybės biudžetų lėšų finansuojamų institucijų pareigūnų ir kitų valstybės tarnautojų (darbuotojų) atlyginimą už darbą, t</text:span><text:span text:style-name="T1770">uri būti įsitikinta, jog valstybės ekonominė, finansinė padėtis iš tiesų yra tokia sunki, kad tai suponuoja būtinybę mažinti minėtų pareigūnų ir valstybės tarnautojų (darbuotojų) atlyginimą už darbą. Taip pat pažymėtina, kad toks atlyginimo už darbą mažini</text:span><text:span text:style-name="T1771">mas turi būti laikinas ir grindžiamas aplinkybėmis, liudijančiomis itin sunkią valstybės ekonominę, finansinę padėtį, kaip antai pajamų į valstybės biudžetą surinkimas yra taip sutrikęs, kad dėl to valstybė nebegali vykdyti savo prisiimtų įsipareigojimų, i</text:span><text:span text:style-name="T1772">r tokia padėtis valstybėje nėra trumpalaikė.“</text:span></text:p>
      <text:p text:style-name="P1773"><text:span text:style-name="T1774">12.2</text:span><text:span text:style-name="T1775">. Minėta, kad oficialiosios konstitucinės doktrinos nuostata – atlyginimo už darbą mažinimas turi būti laikinas – suponuoja, kad tokiais atvejais, kai iš esmės pablogėja valstybės ekonominė ir finan</text:span><text:span text:style-name="T1776">sinė būklė ir įstatymų leidėjas nusprendžia pakeisti teisinį reguliavimą, pagal kurį yra nustatyti atlyginimai įvairiems asmenims, ir įtvirtinti tiems asmenims mažiau palankų atlyginimų teisinį reguliavimą, t. y. priima sprendimą mažinti iš valstybės ir sa</text:span><text:span text:style-name="T1777">vivaldybės biudžetų lėšų finansuojamų institucijų pareigūnų ir valstybės tarnautojų (kitų darbuotojų, kuriems už darbą apmokama iš valstybės ir savivaldybių biudžetų lėšų) atlyginimą už darbą, sumažinti atlyginimai gali būti mokami tik laikinai, t. y. tol,</text:span><text:span text:style-name="T1778"><text:s/>kol valstybėje yra susidariusi atitinkama ypatinga situacija. Nebelikus itin sunkios ekonominės, finansinės padėties turi būti vėl taikomi iki šios padėties susidarymo valstybėje buvę nustatyti iš valstybės ir savivaldybės biudžetų lėšų finansuojamų insti</text:span><text:span text:style-name="T1779">tucijų pareigūnų ir valstybės tarnautojų (kitų darbuotojų, kuriems už darbą apmokama iš valstybės ir savivaldybių biudžetų lėšų) atlyginimų dydžiai.</text:span></text:p>
      <text:p text:style-name="P1780"><text:span text:style-name="T1781">12.3</text:span><text:span text:style-name="T1782">. Minėta ir tai, kad doktrininė nuostata, jog atlyginimo už darbą mažinimas turi būti laikinas, neg</text:span><text:span text:style-name="T1783">ali būti interpretuojama kaip reiškianti, kad valstybė, įstatymų leidėjui sumažinus iš valstybės ir savivaldybės biudžetų lėšų finansuojamų institucijų pareigūnų ir valstybės tarnautojų (kitų darbuotojų, kuriems už darbą apmokama iš valstybės ir savivaldyb</text:span><text:span text:style-name="T1784">ių biudžetų lėšų) atlyginimus, per ekonomikos krizę yra atleidžiama nuo pareigos ieškoti būdų užtikrinti lėšų, reikalingų tokio dydžio atlyginimams, kokie buvo iki jų sumažinimo, mokėti, sukaupimą. Priešingai, jeigu dar iki ekonomikos krizės pabaigos atsir</text:span><text:span text:style-name="T1785">anda galimybė sukaupti (gauti) lėšas, būtinas iki atlyginimų sumažinimo buvusio dydžio atlyginimams mokėti, teisinis reguliavimas, pagal kurį buvo sumažinti iš valstybės ir savivaldybės biudžetų lėšų finansuojamų institucijų pareigūnų ir valstybės tarnauto</text:span><text:span text:style-name="T1786">jų (kitų darbuotojų, kuriems už darbą apmokama iš valstybės ir savivaldybių biudžetų lėšų) atlyginimai, turi būti panaikintas.</text:span></text:p>
      <text:p text:style-name="P1787"><text:span text:style-name="T1788">12.4</text:span><text:span text:style-name="T1789">. Kaip minėta, tik kai yra oficialiai konstatuota, kad valstybėje susiklostė itin sunki ekonominė, finansinė padėtis, dėl</text:span><text:span text:style-name="T1790"><text:s/>kurios valstybė nebegali vykdyti prisiimtų įsipareigojimų, įstatymų leidėjas gali laikinai mažinti iš valstybės ir savivaldybių biudžetų lėšų finansuojamų valstybės institucijų pareigūnų ir valstybės tarnautojų (kitų darbuotojų, kuriems už darbą apmokama<text:s/></text:span><text:span text:style-name="T1791">iš valstybės ir savivaldybių biudžetų lėšų) atlyginimus. Šis konstatavimas turi būti grindžiamas aplinkybėmis, liudijančiomis apie tokios itin sunkios ekonominės, finansinės padėties valstybėje susidarymą. Konstitucinis biudžetinių metų institutas suponuoj</text:span><text:span text:style-name="T1792">a tai, kad valstybėje susidarius ypatingai situacijai (kilus ekonomikos krizei ir kt.), dėl kurios valstybės ekonominė ir finansinė padėtis pakinta taip, kad<text:s/></text:span><text:span text:style-name="T1793">inter alia</text:span><text:span text:style-name="T1794"><text:s/>nėra užtikrinamas lėšų, būtinų iš valstybės ir savivaldybių biudžetų lėšų finansuojamų<text:s/></text:span><text:span text:style-name="T1795">institucijų pareigūnų ir valstybės tarnautojų (kitų darbuotojų, kuriems už darbą apmokama iš valstybės ir savivaldybių biudžetų lėšų) atlyginimams už darbą mokėti, sukaupimas ir dėl to teisinis reguliavimas turi būti koreguojamas mažinant minėtų asmenų atl</text:span><text:span text:style-name="T1796">yginimus, mažinti atlyginimus galima ne ilgiau kaip vieniems biudžetiniams metams. Iš konstitucinio biudžetinių metų instituto įstatymų leidėjui kyla pareiga svarstant bei tvirtinant kitų metų valstybės biudžetą iš naujo įvertinti realią valstybėje susiklo</text:span><text:span text:style-name="T1797">sčiusią ekonominę, finansinę padėtį ir spręsti, ar ji vis dar yra itin sunki,<text:s/></text:span><text:span text:style-name="T1798">inter alia<text:s/></text:span><text:span text:style-name="T1799">ar</text:span><text:span text:style-name="T1800"><text:s/></text:span><text:span text:style-name="T1801">pajamų į valstybės biudžetą surinkimas vis dar yra taip sutrikęs, kad dėl to valstybė negali vykdyti prisiimtų įsipareigojimų ir todėl kitiems biudžetiniams metams<text:s/></text:span><text:span text:style-name="T1802">turi būti nustatomas toks teisinis reguliavimas, pagal kurį būtų mokami sumažinti atlyginimai.</text:span></text:p>
      <text:p text:style-name="P1803"><text:span text:style-name="T1804">12.5</text:span><text:span text:style-name="T1805">. Atsižvelgiant į išdėstytus argumentus darytina išvada, kad Konstitucinio Teismo 2009 m. sausio 15 d. sprendimo motyvuojamosios dalies IV skyriaus 10 pu</text:span><text:span text:style-name="T1806">nkto nuostatos „&lt;...&gt; įstatymų leidėjui dėl valstybėje susiklosčiusios itin sunkios ekonominės, finansinės padėties priimant sprendimą mažinti iš valstybės ir savivaldybės biudžetų lėšų finansuojamų institucijų pareigūnų ir kitų valstybės tarnautojų (darbu</text:span><text:span text:style-name="T1807">otojų) atlyginimą už darbą, turi būti įsitikinta, jog valstybės ekonominė, finansinė padėtis iš tiesų yra tokia sunki, kad tai suponuoja būtinybę mažinti minėtų pareigūnų ir kitų valstybės tarnautojų (darbuotojų) atlyginimą už darbą. &lt;...&gt; toks atlyginimo<text:s/></text:span><text:span text:style-name="T1808">už darbą mažinimas turi būti laikinas ir grindžiamas aplinkybėmis, liudijančiomis itin sunkią valstybės ekonominę, finansinę padėtį“<text:s/></text:span><text:span text:style-name="T1809">inter alia</text:span><text:span text:style-name="T1810"><text:s/>reiškia, kad:</text:span></text:p>
      <text:p text:style-name="P1811">– tik kai yra oficialiai konstatuota, kad valstybėje susiklostė itin sunki netrumpalaikė ekonominė, finansinė padėtis, dėl kurios valstybė nebegali vykdyti prisiimtų įsipareigojimų, įstatymų leidėjas gali laikinai mažinti iš valstybės ir savivaldybių biudžetų lėšų finansuojamų institucijų pareigūnų ir valstybės tarnautojų (kitų darbuotojų, kuriems už darbą apmokama iš valstybės ir savivaldybių biudžetų lėšų) atlyginimus;</text:p>
      <text:p text:style-name="P1812"><text:span text:style-name="T1813">– gali būti nustatytas tik toks teisinis reguliavimas, pagal kurį sumažinti atlyginimai būtų mokami tik laikinai, t. y. tol, kol valstybėje yra susidariusi atitinkama ypatinga situacija,<text:s/></text:span><text:span text:style-name="T1814">inter alia</text:span><text:span text:style-name="T1815"><text:s/>kai dėl ekonomikos krizės negalima surinkti biudžeto lėšų,</text:span><text:span text:style-name="T1816"><text:s/>reikalingų atlyginimams mokėti;</text:span></text:p>
      <text:p text:style-name="P1817"><text:span text:style-name="T1818">– konstitucinis biudžetinių metų institutas suponuoja tai, kad valstybėje susidarius ypatingai situacijai (kilus ekonomikos krizei ir kt.), dėl kurios valstybės ekonominė ir finansinė padėtis pakinta taip, kad<text:s/></text:span><text:span text:style-name="T1819">inter alia</text:span><text:span text:style-name="T1820"><text:s/>nė</text:span><text:span text:style-name="T1821">ra užtikrinamas lėšų, būtinų iš valstybės ir savivaldybių biudžetų lėšų finansuojamų institucijų pareigūnų ir valstybės tarnautojų (kitų darbuotojų, kuriems už darbą apmokama iš valstybės ir savivaldybių biudžetų lėšų) atlyginimams už darbą mokėti, sukaupi</text:span><text:span text:style-name="T1822">mas ir dėl to teisinis reguliavimas turi būti koreguojamas mažinant minėtų asmenų atlyginimus, atlyginimus mažinti galima ne ilgiau kaip vieniems biudžetiniams metams; iš konstitucinio biudžetinių metų instituto įstatymų leidėjui kyla pareiga svarstant bei</text:span><text:span text:style-name="T1823"><text:s/>tvirtinant kitų metų valstybės biudžetą iš naujo įvertinti realią valstybėje susiklosčiusią ekonominę, finansinę padėtį ir spręsti, ar ji vis dar yra itin sunki,<text:s/></text:span><text:span text:style-name="T1824">inter alia<text:s/></text:span><text:span text:style-name="T1825">ar</text:span><text:span text:style-name="T1826"><text:s/></text:span><text:span text:style-name="T1827">pajamų į valstybės biudžetą surinkimas vis dar yra taip sutrikęs, kad dėl to va</text:span><text:span text:style-name="T1828">lstybė negali vykdyti prisiimtų įsipareigojimų ir todėl kitiems biudžetiniams metams turi būti nustatomas toks teisinis reguliavimas, pagal kurį būtų mokami sumažinti atlyginimai;</text:span></text:p>
      <text:p text:style-name="P1829">– nebelikus itin sunkios ekonominės, finansinės padėties turi būti vėl taikomi iki šios padėties susidarymo valstybėje buvę nustatyti iš valstybės ir savivaldybės biudžetų lėšų finansuojamų institucijų pareigūnų ir valstybės tarnautojų (kitų darbuotojų, kuriems už darbą apmokama iš valstybės ir savivaldybių biudžetų lėšų) atlyginimų dydžiai;</text:p>
      <text:p text:style-name="P1830"><text:span text:style-name="T1831">– jeigu dar iki ekonomikos krizės pabaigos atsiranda galimybė sukaupti (gauti) lėšas, būtinas iki atlyginimų sumažinimo buvusio dydžio atlyginimams mokėti, teisinis reguliavimas, pagal kurį buvo sumažinti iš valstybės ir savivaldybės biudžetų<text:s/></text:span><text:span text:style-name="T1832">lėšų finansuojamų institucijų pareigūnų ir valstybės tarnautojų (kitų darbuotojų, kuriems už darbą apmokama iš valstybės ir savivaldybių biudžetų lėšų) atlyginimai, turi būti panaikintas.</text:span></text:p>
      <text:p text:style-name="P1833"><text:span text:style-name="T1834">13</text:span><text:span text:style-name="T1835">. Pareiškėjas<text:s/></text:span><text:span text:style-name="T1836">inter alia</text:span><text:span text:style-name="T1837"><text:s/>prašo išaiškinti, ar Konstitucinio<text:s/></text:span><text:span text:style-name="T1838">Teismo 2009 m. sausio 15 d. sprendimo motyvuojamosios dalies IV skyriaus 10 punkto nuostata „pajamų į valstybės biudžetą surinkimas yra taip sutrikęs, kad dėl to valstybė nebegali vykdyti savo prisiimtų įsipareigojimų, ir tokia padėtis valstybėje nėra trum</text:span><text:span text:style-name="T1839">palaikė“ apima vienus biudžetinius metus, ar ilgesnį laikotarpį.</text:span></text:p>
      <text:p text:style-name="P1840"><text:span text:style-name="T1841">13.1</text:span><text:span text:style-name="T1842">. Konstitucinio Teismo 2009 m. sausio 15 d. sprendimo nuostatos, kurias prašo išaiškinti pareiškėjas, yra platesnio teksto, išdėstyto šio sprendimo motyvuojamosios dalies IV skyriaus 10</text:span><text:span text:style-name="T1843"><text:s/>punkte, dalis. Jame<text:s/></text:span><text:span text:style-name="T1844">inter alia</text:span><text:span text:style-name="T1845"><text:s/>konstatuota:</text:span></text:p>
      <text:p text:style-name="P1846"><text:span text:style-name="T1847">„&lt;...&gt; įstatymų leidėjui dėl valstybėje susiklosčiusios itin sunkios ekonominės, finansinės padėties priimant sprendimą mažinti iš valstybės ir savivaldybės biudžetų lėšų finansuojamų institucijų pareigūnų ir ki</text:span><text:span text:style-name="T1848">tų valstybės tarnautojų (darbuotojų) atlyginimą už darbą, turi būti įsitikinta, jog valstybės ekonominė, finansinė padėtis iš tiesų yra tokia sunki, kad tai suponuoja būtinybę mažinti minėtų pareigūnų ir valstybės tarnautojų (darbuotojų) atlyginimą už darb</text:span><text:span text:style-name="T1849">ą. Taip pat pažymėtina, kad toks atlyginimo už darbą mažinimas turi būti laikinas ir grindžiamas aplinkybėmis, liudijančiomis itin sunkią valstybės ekonominę, finansinę padėtį, kaip antai pajamų į valstybės biudžetą surinkimas yra taip sutrikęs, kad dėl to</text:span><text:span text:style-name="T1850"><text:s/>valstybė nebegali vykdyti savo prisiimtų įsipareigojimų, ir tokia padėtis valstybėje nėra trumpalaikė.“</text:span></text:p>
      <text:p text:style-name="P1851"><text:span text:style-name="T1852">13.2</text:span><text:span text:style-name="T1853">. Minėta oficialiosios konstitucinės doktrinos nuostata, kad valstybėje susiklosčiusi itin sunki ekonominė, finansinė padėtis valstybėje nė</text:span><text:span text:style-name="T1854">ra trumpalaikė, suponuoja tai, kad tokia padėtis gali trukti tiek vienus biudžetinius metus, tiek ilgesnį laikotarpį.</text:span></text:p>
      <text:p text:style-name="P1855"><text:span text:style-name="T1856">13.3</text:span><text:span text:style-name="T1857">. Atsižvelgiant į išdėstytus argumentus darytina išvada, kad Konstitucinio Teismo 2009 m. sausio 15 d. sprendimo motyvuojamosios d</text:span><text:span text:style-name="T1858">alies IV skyriaus 10 punkto nuostata „pajamų į valstybės biudžetą surinkimas yra taip sutrikęs, kad dėl to valstybė nebegali vykdyti savo prisiimtų įsipareigojimų, ir tokia padėtis valstybėje nėra trumpalaikė“<text:s/></text:span><text:span text:style-name="T1859">inter alia</text:span><text:span text:style-name="T1860"><text:s/>reiškia, jog valstybėje susiklosčiu</text:span><text:span text:style-name="T1861">si itin sunki ekonominė, finansinė padėtis, dėl kurios pajamų į valstybės biudžetą surinkimas yra taip sutrikęs, kad dėl to valstybė nebegali vykdyti prisiimtų įsipareigojimų, ir kuri nelaikytina trumpalaike, gali trukti tiek vienus biudžetinius metus, tie</text:span><text:span text:style-name="T1862">k ilgesnį laikotarpį.</text:span></text:p>
      <text:p text:style-name="P1863"/>
      <text:p text:style-name="P1864">Vadovaudamasis Lietuvos Respublikos Konstitucijos 102 straipsniu, Lietuvos Respublikos Konstitucinio Teismo įstatymo 1, 61 straipsniais, Lietuvos Respublikos Konstitucinis Teismas</text:p>
      <text:p text:style-name="P1865"/>
      <text:p text:style-name="P1866"><text:span text:style-name="T1867">n u s p r e n d ž i a:</text:span></text:p>
      <text:p text:style-name="P1868"/>
      <text:p text:style-name="P1869"><text:span text:style-name="T1870">1</text:span><text:span text:style-name="T1871">. Išaiškinti, kad L</text:span><text:span text:style-name="T1872">ietuvos Respublikos Konstitucinio Teismo 2002 m. lapkričio 25 d. nutarimo (Žin., 2002, Nr.<text:s/></text:span><text:a xlink:href="https://www.e-tar.lt/portal/lt/legalAct/TAR.DDD82D03B30C" office:target-frame-name="_blank" xlink:show="new"><text:span text:style-name="T1873">113-5057</text:span></text:a><text:span text:style-name="T1874">) motyvuojamosios dalies II skyriaus 2.2 punkto nuostata „Galimybės laisvai pa</text:span><text:span text:style-name="T1875">sirinkti darbą bei verslą suvaržymu laikytinas ir toks teisinis reguliavimas, pagal kurį asmuo negali darbo bei verslo laisvai pasirinkti dėl to, kad įgyvendinus šią teisę jam būtų nemokama paskirta ir iki tol mokėta senatvės pensija ar jos dalis“, taip pa</text:span><text:span text:style-name="T1876">t Lietuvos Respublikos Konstitucinio Teismo 2007 m. spalio 22 d. nutarimo (Žin., 2007, Nr.<text:s/></text:span><text:a xlink:href="https://www.e-tar.lt/portal/lt/legalAct/TAR.8F494F4B79F6" office:target-frame-name="_blank" xlink:show="new"><text:span text:style-name="T1877">110-4511</text:span></text:a><text:span text:style-name="T1878">) motyvuojamosios dalies III skyriaus 5 punkto nuostata „pagal Konstituciją ne</text:span><text:span text:style-name="T1879">galima nustatyti tokio teisinio reguliavimo, kad asmeniui, kuriam yra paskirta ir mokama senatvės pensija, būtent dėl to būtų suvaržyta galimybė laisvai pasirinkti darbą bei verslą, nors jis ir atitinka įstatymo nustatytas sąlygas, kad dirbtų tam tikrą dar</text:span><text:span text:style-name="T1880">bą arba verstųsi tam tikru verslu; galimybės laisvai pasirinkti darbą bei verslą suvaržymu laikytinas ir toks teisinis reguliavimas, kai asmuo negali darbo bei verslo laisvai pasirinkti dėl to, kad įgyvendinus šią teisę jam būtų nemokama paskirta ir iki to</text:span><text:span text:style-name="T1881">l mokėta senatvės pensija arba jos dalis“<text:s/></text:span><text:span text:style-name="T1882">inter alia</text:span><text:span text:style-name="T1883"><text:s/>reiškia, kad toks teisinis reguliavimas, kai asmuo negali darbo bei verslo laisvai pasirinkti dėl to, kad įgyvendinus šią teisę jam būtų nemokama paskirta ir iki tol mokėta senatvės pensija arba jos dali</text:span><text:span text:style-name="T1884">s, pagal Lietuvos Respublikos Konstituciją negali būti nustatytas ir tada, kai dėl ypatingų aplinkybių (ekonomikos krizės ir kt.) valstybėje susidaro itin sunki ekonominė, finansinė padėtis; negalima nustatyti tokio teisinio reguliavimo, pagal kurį asmenim</text:span><text:span text:style-name="T1885">s, kurie dirba tam tikrą darbą ar užsiima tam tikru verslu, paskirta ir mokama senatvės pensija būtent dėl to būtų sumažinta didesniu mastu nei tiems asmenims, kurie nedirba jokio darbo ir nesiverčia jokiu verslu.</text:span></text:p>
      <text:p text:style-name="P1886"><text:span text:style-name="T1887">2</text:span><text:span text:style-name="T1888">. Išaiškinti, kad Lietuvos Respubliko</text:span><text:span text:style-name="T1889">s Konstitucinio Teismo 2002 m. lapkričio 25 d. nutarimo (Žin., 2002, Nr.<text:s/></text:span><text:a xlink:href="https://www.e-tar.lt/portal/lt/legalAct/TAR.DDD82D03B30C" office:target-frame-name="_blank" xlink:show="new"><text:span text:style-name="T1890">113-5057</text:span></text:a><text:span text:style-name="T1891">) motyvuojamosios dalies II skyriaus 2.3 punkto nuostata „Įstatymu nustatant senatvės pensijų dy</text:span><text:span text:style-name="T1892">džius atsižvelgtina į tai, kokio dydžio įmokos buvo mokamos sudarant materialines šių pensijų mokėjimo prielaidas“, taip pat Lietuvos Respublikos Konstitucinio Teismo 2007 m. spalio 22 d. nutarimo (Žin., 2007, Nr.<text:s/></text:span><text:a xlink:href="https://www.e-tar.lt/portal/lt/legalAct/TAR.8F494F4B79F6" office:target-frame-name="_blank" xlink:show="new"><text:span text:style-name="T1893">110-4511</text:span></text:a><text:span text:style-name="T1894">) motyvuojamosios dalies III skyriaus 2 punkto nuostata „tai, kaip asmuo, būdamas darbingas ir ekonomiškai aktyvus, prisidėjo prie valstybinio socialinio draudimo lėšų kaupimo, turi turėti reikšmės jo paties val</text:span><text:span text:style-name="T1895">stybinio socialinio draudimo senatvės pensijos dydžiui; asmuo, kuris įmokomis daugiau nei kiti prisidėjo prie valstybinio socialinio draudimo lėšų kaupimo, turi turėti apčiuopiamą naudą“</text:span><text:span text:style-name="T1896"><text:s/>inter alia</text:span><text:span text:style-name="T1897"><text:s/>reiškia, kad ir tada, kai dėl valstybėje susidariusios ypa</text:span><text:span text:style-name="T1898">tingos situacijos (ekonomikos krizės ir kt.) tenka laikinai ir proporcingai mažinti valstybinio socialinio draudimo senatvės pensijos dydžius, juos nustatant atsižvelgtina į tai, kokio dydžio įmokos ir kiek laiko buvo mokamos sudarant prielaidas šias pensi</text:span><text:span text:style-name="T1899">jas mokėti, kaip asmuo, būdamas darbingas ir ekonomiškai aktyvus, prisidėjo prie valstybinio socialinio draudimo lėšų kaupimo.</text:span></text:p>
      <text:p text:style-name="P1900"><text:span text:style-name="T1901">3</text:span><text:span text:style-name="T1902">. Išaiškinti, kad Lietuvos Respublikos Konstitucinio Teismo 2002 m. lapkričio 25 d. nutarimo (Žin., 2002, Nr.<text:s/></text:span><text:a xlink:href="https://www.e-tar.lt/portal/lt/legalAct/TAR.DDD82D03B30C" office:target-frame-name="_blank" xlink:show="new"><text:span text:style-name="T1903">113-5057</text:span></text:a><text:span text:style-name="T1904">) motyvuojamosios dalies II skyriaus 2.3 punkto nuostatos „Asmuo, kuris atitinka įstatymo nustatytas sąlygas senatvės pensijai gauti ir kuriam ši pensija yra paskirta ir mokama, turi<text:s/></text:span><text:span text:style-name="T1905">teisę į atitinkamo dydžio piniginę išmoką, t. y. teisę į nuosavybę. Pagal Konstitucijos 23 straipsnį ši teisė turi būti saugoma ir ginama. Pažymėtina, kad teisė į senatvės pensiją su teise į nuosavybę yra siejama ir Europos Žmogaus Teisių Teismo jurisprude</text:span><text:span text:style-name="T1906">ncijoje (</text:span><text:span text:style-name="T1907">Cour eur. D. H., arr?t Wessels-Bergervoet c. Pays-Bas d. 4 juin 2002</text:span><text:span text:style-name="T1908">)“, taip pat Lietuvos Respublikos Konstitucinio Teismo 2003 m. gruodžio 3 d. nutarimo (Žin., 2003, Nr.<text:s/></text:span><text:a xlink:href="https://www.e-tar.lt/portal/lt/legalAct/TAR.099AB72E40EC" office:target-frame-name="_blank" xlink:show="new"><text:span text:style-name="T1909">115-5221</text:span></text:a><text:span text:style-name="T1910">) motyvuojamosios dalies II skyriaus 3.3 punkto nuostatos, kad pertvarkant pensinio aprūpinimo sistemą „&lt;...&gt; kiekvienu atveju privalu paisyti Konstitucijos. Pensijų sistema gali būti pertvarkoma tik įstatymu, tik laiduojant Konstitucijoje numat</text:span><text:span text:style-name="T1911">ytas senatvės ir invalidumo pensijas, taip pat paisant valstybės prisiimtų Konstitucijai neprieštaraujančių įsipareigojimų mokėti atitinkamas pinigines išmokas asmenims, atitinkantiems įstatymo nustatytus reikalavimus. Jeigu pertvarkant pensijų sistemą nel</text:span><text:span text:style-name="T1912">iktų įstatymais nustatytų, Konstitucijos 52 straipsnyje tiesiogiai nenurodytų pensijų arba šių pensijų teisinis reguliavimas būtų iš esmės pakeistas, įstatymų leidėjas privalėtų asmenims, kuriems tokia pensija buvo paskirta ir mokama, nustatyti teisingą su</text:span><text:span text:style-name="T1913">sidariusių praradimų kompensavimo mechanizmą“, Lietuvos Respublikos Konstitucinio Teismo 2008 m. gruodžio 24 d. nutarimo (Žin., 2008, Nr.<text:s/></text:span><text:a xlink:href="https://www.e-tar.lt/portal/lt/legalAct/TAR.8C14C3911417" office:target-frame-name="_blank" xlink:show="new"><text:span text:style-name="T1914">150-6106</text:span></text:a><text:span text:style-name="T1915">) motyvuojamosios dalies II sky</text:span><text:span text:style-name="T1916">riaus 4 punkto nuostatos „&lt;...&gt; teisė reikalauti mokėti pagal Konstitucijoje ir jai neprieštaraujančiuose įstatymuose nustatytas pensinio aprūpinimo išmokas kyla iš Konstitucijos 52 straipsnio, o pagal Konstitucijos 23 straipsnį yra ginami šios teisės turt</text:span><text:span text:style-name="T1917">iniai aspektai (Konstitucinio Teismo 2003 m. liepos 4 d., 2003 m. gruodžio 3 d., 2004 m. gruodžio 13 d., 2007 m. spalio 22 d. nutarimai). Nurodyta aplinkybė kaip tik ir lemia šios įgytos teisės gynybos remiantis Konstitucijos 23 straipsniu specifiką. Ši sp</text:span><text:span text:style-name="T1918">ecifika</text:span><text:span text:style-name="T1919"><text:s/>inter alia<text:s/></text:span><text:span text:style-name="T1920">reiškia, kad, iškilus įgytos teisės gynybos pagal Konstitucijos 23 straipsnį klausimui, pirmiausia reikia nustatyti, ar reikalavimas mokėti pensiją yra grindžiamas Konstitucijos 52 straipsniu ir (ar) kitomis Konstitucijos nuostatomis (Ko</text:span><text:span text:style-name="T1921">nstitucinio Teismo 2003 m. liepos 4 d. nutarimas)“<text:s/></text:span><text:span text:style-name="T1922">inter alia</text:span><text:span text:style-name="T1923"><text:s/>reiškia, kad:</text:span></text:p>
      <text:p text:style-name="P1924">– net ir tada, kai dėl ypatingų aplinkybių (ekonomikos krizės ir kt.) valstybėje susidaro itin sunki ekonominė, finansinė padėtis, turi būti paisoma įgytos teisės gynybos pagal Lietuvos Respublikos Konstitucijos 23 straipsnį principo;</text:p>
      <text:p text:style-name="P1925">– įstatymų leidėjas turi pareigą numatyti susidariusių praradimų kompensavimo asmenims, kuriems senatvės ar invalidumo pensija buvo paskirta ir mokama, mechanizmą, pagal kurį valstybė įsipareigotų tokiems asmenims, nebelikus minėtos ypatingos situacijos, per protingą laikotarpį teisingai kompensuoti jų praradimus, atsiradusius dėl senatvės ar invalidumo pensijos sumažinimo;</text:p>
      <text:p text:style-name="P1926">– įstatymų leidėjas turi pareigą numatyti susidariusių praradimų kompensavimo asmenims, kuriems valstybinė pensija buvo paskirta ir mokama, mechanizmą, pagal kurį valstybė įsipareigotų tokiems asmenims, nebelikus minėtos ypatingos situacijos, per protingą laikotarpį teisingai kompensuoti jų praradimus, atsiradusius dėl valstybinės pensijos sumažinimo dideliu mastu;</text:p>
      <text:p text:style-name="P1927">– praradimai, atsiradę dėl valstybinių pensijų mažinimo, gali būti kompensuojami mažesniu mastu nei praradimai, atsiradę dėl senatvės ar invalidumo pensijų mažinimo;</text:p>
      <text:p text:style-name="P1928"><text:span text:style-name="T1929">– jeigu dar iki ekonomikos krizės pabaigos atsiranda galim</text:span><text:span text:style-name="T1930">ybė sukaupti (gauti) lėšas, būtinas iki pensijų sumažinimo buvusio dydžio pensijoms mokėti, teisinis reguliavimas, pagal kurį pensijos buvo sumažintos, turi būti panaikintas.</text:span></text:p>
      <text:p text:style-name="P1931"><text:span text:style-name="T1932">4</text:span><text:span text:style-name="T1933">. Išaiškinti, kad Lietuvos Respublikos Konstitucinio Teismo 2003 m. gruodžio</text:span><text:span text:style-name="T1934"><text:s/>3 d. nutarimo (Žin., 2003, Nr.<text:s/></text:span><text:a xlink:href="https://www.e-tar.lt/portal/lt/legalAct/TAR.099AB72E40EC" office:target-frame-name="_blank" xlink:show="new"><text:span text:style-name="T1935">115-5221</text:span></text:a><text:span text:style-name="T1936">) motyvuojamosios dalies II skyriaus 1.9 punkto nuostata „net ir tokiais išimtiniais atvejais pensijos negali būti mažinamos pažeidžiant<text:s/></text:span><text:span text:style-name="T1937">Konstitucijoje įtvirtintą asmens ir visuomenės interesų pusiausvyrą; toks pensijų sumažinimas turi atitikti konstitucinį proporcingumo principą“, taip pat Lietuvos Respublikos Konstitucinio Teismo 2008 m. gruodžio 24 d. nutarimo (Žin., 2008, Nr.<text:s/></text:span><text:a xlink:href="https://www.e-tar.lt/portal/lt/legalAct/TAR.8C14C3911417" office:target-frame-name="_blank" xlink:show="new"><text:span text:style-name="T1938">150-6106</text:span></text:a><text:span text:style-name="T1939">) motyvuojamosios dalies II skyriaus 4 punkto nuostata „Pažymėtina, kad net ir tokiais išimtiniais atvejais pensijos negali būti mažinamos pažeidžiant Konstitucijoje įtvirtintą as</text:span><text:span text:style-name="T1940">mens ir visuomenės interesų pusiausvyrą; toks pensijų mažinimas turi atitikti konstitucinį proporcingumo principą (Konstitucinio Teismo 2003 m. liepos 4 d., 2003 m. gruodžio 3 d. nutarimai)“</text:span><text:span text:style-name="T1941"><text:s/>inter alia</text:span><text:span text:style-name="T1942"><text:s/>reiškia, jog valstybėje esant itin sunkiai ekonominei,</text:span><text:span text:style-name="T1943"><text:s/>finansinei padėčiai ir dėl to iškilus būtinybei laikinai mažinti paskirtas ir mokamas pensijas mažinimas turi atitikti konstitucinį proporcingumo principą kaip vieną iš konstitucinio teisinės valstybės principo elementų, kuris suponuoja, kad:</text:span></text:p>
      <text:p text:style-name="P1944">– paskirtų ir mokamų pensijų mažinimas turi atitikti teisėtus ir visuomenei svarbius tikslus, jis turi būti būtinas minėtiems tikslams pasiekti ir neturi varžyti asmens teisių ir laisvių akivaizdžiai labiau negu reikia šiems tikslams pasiekti;</text:p>
      <text:p text:style-name="P1945">– įstatymų leidėjui kyla<text:s/>priedermė nustatyti tolygų, nediskriminacinį paskirtų ir mokamų pensijų mažinimo mastą, kuriuo pensijos būtų mažinamos taip, kad nebūtų pažeistos iki itin sunkios ekonominės, finansinės padėties susidarymo valstybėje nustatytos pensijų tos pačios kategorijos pensininkams dydžių proporcijos;</text:p>
      <text:p text:style-name="P1946"><text:span text:style-name="T1947">– gali būti nustatyta tokia pensijų dydžio riba, žemiau kurios net ir esant itin sunkiai ekonominei, finansinei padėčiai valstybėje nustatytos pensijos būtų nemažinamos; nustatant šią ribą reikia atsižvelgti į tą aplink</text:span><text:span text:style-name="T1948">ybę, kad pagal Lietuvos Respublikos Konstituciją negalima nustatyti tokio teisinio reguliavimo, pagal kurį pensija būtų sumažinta iki tokio dydžio, kad nebebūtų užtikrinti minimalūs pensiją gaunančio asmens socialiai priimtini poreikiai, žmogaus orumą atit</text:span><text:span text:style-name="T1949">inkančios gyvenimo sąlygos; pensija, kuri užtikrina tik minimalius pensiją gaunančio asmens socialiai priimtinus poreikius, minimalias žmogaus orumą atitinkančias gyvenimo sąlygas, apskritai negali būti mažinama.</text:span></text:p>
      <text:p text:style-name="P1950"><text:span text:style-name="T1951">5</text:span><text:span text:style-name="T1952">. Išaiškinti, kad Lietuvos Respublikos</text:span><text:span text:style-name="T1953"><text:s/>Konstitucinio Teismo 2003 m. gruodžio 3 d. nutarimo (Žin., 2003, Nr.<text:s/></text:span><text:a xlink:href="https://www.e-tar.lt/portal/lt/legalAct/TAR.099AB72E40EC" office:target-frame-name="_blank" xlink:show="new"><text:span text:style-name="T1954">115-5221</text:span></text:a><text:span text:style-name="T1955">) motyvuojamosios dalies II skyriaus 3.2 punkto nuostata „neužtikrinus asmens teisėtų lūkesčių apsa</text:span><text:span text:style-name="T1956">ugos, teisinio tikrumo ir teisinio saugumo nebūtų užtikrintas asmens pasitikėjimas valstybe ir teise“<text:s/></text:span><text:span text:style-name="T1957">inter alia</text:span><text:span text:style-name="T1958"><text:s/>reiškia, kad iš teisėtų lūkesčių apsaugos, teisinio tikrumo ir teisinio saugumo principų kylančių reikalavimų turi būti paisoma ir valstybėje s</text:span><text:span text:style-name="T1959">usidarius ypatingai situacijai (kilus ekonomikos krizei ir kt.), dėl kurios valstybės ekonominė ir finansinė padėtis pakinta taip, kad nėra užtikrinamas lėšų, būtinų iš valstybės ir savivaldybių biudžetų lėšų finansuojamų institucijų pareigūnų ir valstybės</text:span><text:span text:style-name="T1960"><text:s/>tarnautojų (kitų darbuotojų, kuriems už darbą apmokama iš valstybės ir savivaldybių biudžetų lėšų) atlyginimams už darbą mokėti, arba lėšų, būtinų pensijoms mokėti, sukaupimas ir dėl to teisinis reguliavimas koreguojamas mažinant minėtų asmenų atlyginimus</text:span><text:span text:style-name="T1961"><text:s/>ir pensijas.</text:span></text:p>
      <text:p text:style-name="P1962"><text:span text:style-name="T1963">6</text:span><text:span text:style-name="T1964">. Išaiškinti, kad Lietuvos Respublikos Konstitucinio Teismo 2003 m. gruodžio 3 d. nutarimo (Žin., 2003, Nr.<text:s/></text:span><text:a xlink:href="https://www.e-tar.lt/portal/lt/legalAct/TAR.099AB72E40EC" office:target-frame-name="_blank" xlink:show="new"><text:span text:style-name="T1965">115-5221</text:span></text:a><text:span text:style-name="T1966">) motyvuojamosios dalies II skyriaus 5.2 punkto nuostata „lygybės įstatymui principas būtų pažeidžiamas, jeigu tam tikra grupė asmenų, kuriems yra skiriama teisės norma, palyginti su kitais tos pačios normos adresatais, būtų kitaip traktuojama, nors tarp t</text:span><text:span text:style-name="T1967">ų grupių nėra tokio pobūdžio ir tokios apimties skirtumų, kad toks nevienodas traktavimas būtų objektyviai pateisinamas“, taip pat Lietuvos Respublikos Konstitucinio Teismo 2008 m. gruodžio 24 d. nutarimo (Žin., 2008, Nr.<text:s/></text:span><text:a xlink:href="https://www.e-tar.lt/portal/lt/legalAct/TAR.8C14C3911417" office:target-frame-name="_blank" xlink:show="new"><text:span text:style-name="T1968">150-6106</text:span></text:a><text:span text:style-name="T1969">) motyvuojamosios dalies II skyriaus 10 punkto nuostata „konstitucinis visų asmenų lygybės įstatymui principas būtų pažeistas, jeigu tam tikra grupė asmenų, kuriems yra skiriama teisės norma, palyginti s</text:span><text:span text:style-name="T1970">u kitais tos pačios normos adresatais, būtų kitaip traktuojama, nors tarp tų grupių nėra tokio pobūdžio ir tokios apimties skirtumų, kad toks nevienodas traktavimas būtų objektyviai pateisinamas (Konstitucinio Teismo 1996 m. lapkričio 20 d., 2003 m. gruodž</text:span><text:span text:style-name="T1971">io 30 d., 2004 m. gruodžio 13 d., 2007 m. rugsėjo 26 d. nutarimai)“<text:s/></text:span><text:span text:style-name="T1972">inter alia</text:span><text:span text:style-name="T1973"><text:s/>reiškia, kad valstybėje esant itin sunkiai ekonominei, finansinei padėčiai ir dėl to iškilus būtinybei laikinai mažinti pensijas siekiant užtikrinti gyvybiškai svarbius visuomen</text:span><text:span text:style-name="T1974">ės ir valstybės interesus, apsaugoti kitas konstitucines vertybes:</text:span></text:p>
      <text:p text:style-name="P1975">– įstatymų leidėjas gali koreguoti valstybinių pensijų, kurios savo prigimtimi ir pobūdžiu skiriasi nuo senatvės pensijų, taip pat ir nuo invalidumo pensijų, teisinį reguliavimą mažindamas<text:s/>šias pensijas didesniu mastu nei senatvės ar invalidumo pensijas; tai darant neturi būti pažeistos iki itin sunkios ekonominės, finansinės padėties susidarymo valstybėje nustatytos valstybinių pensijų dydžių proporcijos;</text:p>
      <text:p text:style-name="P1976"><text:span text:style-name="T1977">– negalima nustatyti tokio teisinio</text:span><text:span text:style-name="T1978"><text:s/>reguliavimo, pagal kurį asmenims, kurie dirba tam tikrą darbą ar užsiima tam tikru verslu, paskirta ir mokama senatvės ar invalidumo pensija būtent dėl to būtų sumažinta didesniu mastu nei tiems asmenims, kurie nedirba jokio darbo ir nesiverčia jokiu vers</text:span><text:span text:style-name="T1979">lu.</text:span></text:p>
      <text:p text:style-name="P1980"><text:span text:style-name="T1981">7</text:span><text:span text:style-name="T1982">. Išaiškinti, kad Lietuvos Respublikos Konstitucinio Teismo 2007 m. rugsėjo 26 d. nutarimo (Žin., 2007, Nr.<text:s/></text:span><text:a xlink:href="https://www.e-tar.lt/portal/lt/legalAct/TAR.089DA26C2CBE" office:target-frame-name="_blank" xlink:show="new"><text:span text:style-name="T1983">102-4171</text:span></text:a><text:span text:style-name="T1984">) motyvuojamosios dalies III skyriaus 3 punkto nuostata „teisinis reguliavimas turi sudaryti prielaidas atitinkamą valstybei tenkančią naštą paskirstyti – žinoma, atsižvelgiant<text:s/></text:span><text:span text:style-name="T1985">inter alia</text:span><text:span text:style-name="T1986"><text:s/>į konstitucinį solidarumo principą, konstitucinius socialinės darnos</text:span><text:span text:style-name="T1987"><text:s/>ir teisingumo imperatyvus, – visuomenės nariams, tačiau taip, kad pareigos mokėti valstybinio socialinio draudimo įmokas vykdymas netaptų asmeniui per sunkia našta ir asmuo dėl to, kad vykdo šią pareigą, pats netaptų socialiai remtinu“</text:span><text:span text:style-name="T1988"><text:s/>inter alia</text:span><text:span text:style-name="T1989"><text:s/>reiškia,</text:span><text:span text:style-name="T1990"><text:s/>kad ir tada, kai valstybėje susidaro itin sunki ekonominė, finansinė padėtis (kyla ekonomikos krizė ir kt.):</text:span></text:p>
      <text:p text:style-name="P1991">– teisinis reguliavimas turi sudaryti prielaidas atitinkamą valstybei tenkančią naštą visuomenės nariams paskirstyti taip, kad pareigos mokėti valstybinio socialinio draudimo įmokas vykdymas netaptų asmeniui per sunkia našta ir asmuo dėl to, kad vykdo šią pareigą, pats netaptų socialiai remtinas;</text:p>
      <text:p text:style-name="P1992"><text:span text:style-name="T1993">– atitinkamą valstybei tenkančią naštą paskirstant visiems visuomenės nariams privaloma laikytis konstit</text:span><text:span text:style-name="T1994">ucinių solidarumo, socialinės darnos ir teisingumo imperatyvų.</text:span></text:p>
      <text:p text:style-name="P1995"><text:span text:style-name="T1996">8</text:span><text:span text:style-name="T1997">. Išaiškinti, kad Lietuvos Respublikos Konstitucinio Teismo 2007 m. spalio 22 d. nutarimo (Žin., 2007, Nr.<text:s/></text:span><text:a xlink:href="https://www.e-tar.lt/portal/lt/legalAct/TAR.8F494F4B79F6" office:target-frame-name="_blank" xlink:show="new"><text:span text:style-name="T1998">11</text:span><text:span text:style-name="T1999">0-4511</text:span></text:a><text:span text:style-name="T2000">) motyvuojamosios dalies III skyriaus 6 punkto nuostata „Konstitucijoje įtvirtinta Lietuvos valstybės socialinė orientacija apskritai įpareigoja valstybę paisyti pensijų (</text:span><text:span text:style-name="T2001">inter alia</text:span><text:span text:style-name="T2002"><text:s/>valstybinių) bei kitų socialinio (materialinio) pobūdžio garantijų,<text:s/></text:span><text:span text:style-name="T2003">kurios, beje, kyla ne tik iš Konstitucijos 52 straipsnio, bet ir iš kai kurių kitų Konstitucijos nuostatų, kaip antai jos 30 straipsnio 2 dalies, 38, 39, 41, 48 straipsnių, 51 straipsnio 1 dalies, 146 straipsnių, realumo imperatyvo, taigi įpareigoja vienąk</text:span><text:span text:style-name="T2004">art nustatytas (ir taikomas) socialinio (materialinio) pobūdžio garantijas, ypač jeigu jos yra siejamos su tam tikromis periodinėmis išmokomis (kaip antai pensijomis), atitinkamai peržiūrėti (didinti jų dydžius), jeigu ekonominė, socialinė situacija taip p</text:span><text:span text:style-name="T2005">asikeičia, kad tos nustatytos (ir taikomos) garantijos labai nuvertėja, juo labiau jeigu jos apskritai tampa nominalios (šiuo atveju taip pat turėtina omenyje šiame ir kituose Konstitucinio Teismo nutarimuose nurodyta išlyga dėl proporcingo ir laikino išmo</text:span><text:span text:style-name="T2006">kų sumažinimo, kai tai būtina kitų konstitucinių vertybių apsaugai)“<text:s/></text:span><text:span text:style-name="T2007">inter alia</text:span><text:span text:style-name="T2008"><text:s/>reiškia, jog pagal Konstituciją negalima nustatyti tokio teisinio reguliavimo, pagal kurį pensija būtų sumažinta iki tokio dydžio, kad nebebūtų užtikrinti minimalūs pensiją gau</text:span><text:span text:style-name="T2009">nančio asmens socialiai priimtini poreikiai, žmogaus orumą atitinkančios gyvenimo sąlygos; pensija, kuri užtikrina tik minimalius pensiją gaunančio asmens socialiai priimtinus poreikius, minimalias žmogaus orumą atitinkančias gyvenimo sąlygas, apskritai ne</text:span><text:span text:style-name="T2010">gali būti mažinama.</text:span></text:p>
      <text:p text:style-name="P2011"><text:span text:style-name="T2012">9</text:span><text:span text:style-name="T2013">. Išaiškinti, kad Lietuvos Respublikos Konstitucinio Teismo 2007 m. spalio 22 d. nutarimo (Žin., 2007, Nr.<text:s/></text:span><text:a xlink:href="https://www.e-tar.lt/portal/lt/legalAct/TAR.8F494F4B79F6" office:target-frame-name="_blank" xlink:show="new"><text:span text:style-name="T2014">110-4511</text:span></text:a><text:span text:style-name="T2015">) motyvuojamosios dalies IV skyriaus<text:s/></text:span><text:span text:style-name="T2016">9.2 punkto nuostata „kai iš esmės pakinta valstybės ekonominė ir finansinė būklė, kai dėl ypatingų aplinkybių (ekonominės krizės, gaivalinės nelaimės ir kt.) valstybėje susiklosto itin sunki ekonominė, finansinė padėtis“<text:s/></text:span><text:span text:style-name="T2017">inter alia</text:span><text:span text:style-name="T2018"><text:s/>reiškia, kad iš konstitu</text:span><text:span text:style-name="T2019">cinio biudžetinių metų instituto įstatymų leidėjui kyla pareiga svarstant bei tvirtinant kitų metų valstybės biudžetą iš naujo įvertinti realią valstybėje susiklosčiusią ekonominę, finansinę padėtį ir spręsti, ar ji vis dar yra itin sunki,<text:s/></text:span><text:span text:style-name="T2020">inter alia<text:s/></text:span><text:span text:style-name="T2021">ar</text:span><text:span text:style-name="T2022"><text:s/></text:span><text:span text:style-name="T2023">pa</text:span><text:span text:style-name="T2024">jamų į valstybės biudžetą surinkimas vis dar yra taip sutrikęs, kad dėl to valstybė negali vykdyti prisiimtų įsipareigojimų ir todėl kitiems biudžetiniams metams turi būti nustatomas toks teisinis reguliavimas, pagal kurį būtų mokami sumažinti atlyginimai,</text:span><text:span text:style-name="T2025"><text:s/>pensijos.</text:span></text:p>
      <text:p text:style-name="P2026"><text:span text:style-name="T2027">10</text:span><text:span text:style-name="T2028">. Išaiškinti, kad Lietuvos Respublikos Konstitucinio Teismo 2008 m. gruodžio 24 d. nutarimo (Žin., 2008, Nr.<text:s/></text:span><text:a xlink:href="https://www.e-tar.lt/portal/lt/legalAct/TAR.8C14C3911417" office:target-frame-name="_blank" xlink:show="new"><text:span text:style-name="T2029">150-6106</text:span></text:a><text:span text:style-name="T2030">) motyvuojamosios dalies II skyriaus 8.6 pu</text:span><text:span text:style-name="T2031">nkto nuostata, kad teisingumas „gali būti įgyvendintas užtikrinant tam tikrą interesų pusiausvyrą, išvengiant atsitiktinumų ir savivalės, socialinio gyvenimo nestabilumo, interesų priešpriešos (Konstitucinio Teismo 2003 m. gruodžio 3 d. nutarimas)“,</text:span><text:span text:style-name="T2032"><text:s/>inter<text:s/></text:span><text:span text:style-name="T2033">alia</text:span><text:span text:style-name="T2034"><text:s/>reiškia, kad kai iš esmės pakinta valstybės ekonominė ir finansinė būklė, kai dėl ypatingų aplinkybių (ekonomikos krizės ir kt.) valstybėje susidaro itin sunki ekonominė, finansinė padėtis, priimant sprendimus mažinti pensijas turi būti laikomasi iš k</text:span><text:span text:style-name="T2035">onstitucinių teisinės valstybės, teisingumo principų kylančių reikalavimų vengti atsitiktinumų ir savivalės, socialinio gyvenimo nestabilumo, interesų priešpriešos.</text:span></text:p>
      <text:p text:style-name="P2036"><text:span text:style-name="T2037">11</text:span><text:span text:style-name="T2038">. Išaiškinti, kad Lietuvos Respublikos Konstitucinio Teismo 2007 m. spalio 22 d. nuta</text:span><text:span text:style-name="T2039">rimo (Žin., 2007, Nr.<text:s/></text:span><text:a xlink:href="https://www.e-tar.lt/portal/lt/legalAct/TAR.8F494F4B79F6" office:target-frame-name="_blank" xlink:show="new"><text:span text:style-name="T2040">110-4511</text:span></text:a><text:span text:style-name="T2041">) motyvuojamosios dalies IV skyriaus 9.2 punkto nuostata „įstatymų leidėjas gali pakeisti teisinį reguliavimą, pagal kurį nustatyti atlyginimai įva</text:span><text:span text:style-name="T2042">iriems asmenims, ir įtvirtinti tiems asmenims mažiau palankų atlyginimų teisinį reguliavimą, jei tai būtina siekiant užtikrinti gyvybiškai svarbius visuomenės ir valstybės interesus, apsaugoti kitas konstitucines vertybes“, taip pat šio punkto nuostata „ka</text:span><text:span text:style-name="T2043">i iš esmės pakinta valstybės ekonominė ir finansinė būklė, kai dėl ypatingų aplinkybių (ekonominės krizės, gaivalinės nelaimės ir kt.) valstybėje susiklosto itin sunki ekonominė, finansinė padėtis“</text:span><text:span text:style-name="T2044"><text:s/>inter alia</text:span><text:span text:style-name="T2045"><text:s/>reiškia, jog atlyginimų mažinimas turi atitikti</text:span><text:span text:style-name="T2046"><text:s/>ir konstitucinį proporcingumo principą, kaip vieną iš konstitucinio teisinės valstybės principo elementų, kuris suponuoja, kad:</text:span></text:p>
      <text:p text:style-name="P2047">– atlyginimų mažinimas turi atitikti teisėtus ir visuomenei svarbius tikslus, jis turi būti būtinas minėtiems tikslams pasiekti<text:s/>ir neturi varžyti asmens teisių ir laisvių akivaizdžiai labiau negu reikia šiems tikslams pasiekti;</text:p>
      <text:p text:style-name="P2048">– valstybėje esant itin sunkiai ekonominei, finansinei padėčiai ir dėl to iškilus būtinybei laikinai mažinti iš valstybės ir savivaldybių biudžetų lėšų finansuojamų institucijų pareigūnų ir valstybės tarnautojų (kitų darbuotojų, kuriems už darbą apmokama iš valstybės ir savivaldybių biudžetų lėšų) atlyginimus siekiant užtikrinti gyvybiškai svarbius visuomenės ir valstybės interesus, apsaugoti kitas konstitucines vertybes, įstatymų leidėjui kyla priedermė nustatyti tolygų, nediskriminacinį iš valstybės ir savivaldybių biudžetų lėšų finansuojamų institucijų pareigūnų ir valstybės tarnautojų (kitų darbuotojų, kuriems už darbą apmokama iš valstybės ir savivaldybių biudžetų lėšų) atlyginimo mažinimo mastą, kuriuo visoms iš valstybės ir savivaldybių biudžetų lėšų finansuojamų institucijų pareigūnų ir valstybės tarnautojų (kitų darbuotojų, kuriems už darbą apmokama iš valstybės ir savivaldybių biudžetų lėšų) kategorijoms atlyginimai būtų mažinami taip, kad nebūtų pažeistos iki itin sunkios ekonominės, finansinės padėties susidarymo valstybėje nustatytos atlyginimų skirtingoms iš valstybės ir savivaldybių biudžetų lėšų finansuojamų institucijų pareigūnų ir valstybės tarnautojų (kitų darbuotojų, kuriems už darbą apmokama iš valstybės ir savivaldybių biudžetų lėšų) kategorijoms dydžių proporcijos;</text:p>
      <text:p text:style-name="P2049"><text:span text:style-name="T2050">– gali būti nustatyta tokia iš valstybės ir savivaldybių biudžetų lėšų finansuojamų institucijų pareigūno ir valstybės tarnaut</text:span><text:span text:style-name="T2051">ojo (kito darbuotojo, kuriam už darbą apmokama iš valstybės ir savivaldybių biudžetų lėšų) atlyginimo dydžio riba, žemiau kurios net ir esant itin sunkiai ekonominei, finansinei padėčiai valstybėje iš valstybės ir savivaldybių biudžetų lėšų finansuojamų in</text:span><text:span text:style-name="T2052">stitucijų pareigūnams ir valstybės tarnautojams (kitiems darbuotojams, kuriems už darbą apmokama iš valstybės ir savivaldybių biudžetų lėšų) nustatytas atlyginimas būtų nemažinamas; nustatant šią ribą reikia atsižvelgti į tą aplinkybę, kad pagal Lietuvos R</text:span><text:span text:style-name="T2053">espublikos Konstituciją negalima nustatyti tokio teisinio reguliavimo, pagal kurį iš valstybės ir savivaldybių biudžetų lėšų finansuojamų institucijų pareigūno ir valstybės tarnautojo (kito darbuotojo, kuriam už darbą apmokama iš valstybės ir savivaldybių<text:s/></text:span><text:span text:style-name="T2054">biudžetų lėšų) atlyginimas būtų sumažintas iki tokio dydžio, kad nebebūtų užtikrinti jo minimalūs socialiai priimtini poreikiai, žmogaus orumą atitinkančios gyvenimo sąlygos.</text:span></text:p>
      <text:p text:style-name="P2055"><text:span text:style-name="T2056">12</text:span><text:span text:style-name="T2057">. Išaiškinti, kad Lietuvos Respublikos Konstitucinio Teismo 2009 m. sausio<text:s/></text:span><text:span text:style-name="T2058">15 d. sprendimo (Žin., 2009, Nr.<text:s/></text:span><text:a xlink:href="https://www.e-tar.lt/portal/lt/legalAct/TAR.9400E8A0D6CE" office:target-frame-name="_blank" xlink:show="new"><text:span text:style-name="T2059">6-170</text:span></text:a><text:span text:style-name="T2060">) motyvuojamosios dalies IV skyriaus 10 punkto nuostatos „&lt;</text:span><text:span text:style-name="T2061">...&gt; įstatymų leidėjui dėl valstybėje susiklosčiusios itin sunkios ekonominės, finansinės padėties priimant sprendimą mažinti iš valstybės ir savivaldybės biudžetų lėšų finansuojamų institucijų pareigūnų ir kitų valstybės tarnautojų (darbuotojų) atlyginimą</text:span><text:span text:style-name="T2062"><text:s/>už darbą, turi būti įsitikinta, jog valstybės ekonominė, finansinė padėtis iš tiesų yra tokia sunki, kad tai suponuoja būtinybę mažinti minėtų pareigūnų ir valstybės tarnautojų (darbuotojų) atlyginimą už darbą. &lt;...&gt; toks atlyginimo už darbą mažinimas tur</text:span><text:span text:style-name="T2063">i būti laikinas ir grindžiamas aplinkybėmis, liudijančiomis itin sunkią valstybės ekonominę, finansinę padėtį“<text:s/></text:span><text:span text:style-name="T2064">inter alia</text:span><text:span text:style-name="T2065"><text:s/>reiškia, kad:</text:span></text:p>
      <text:p text:style-name="P2066">– tik kai yra oficialiai konstatuota, kad valstybėje susiklostė itin sunki netrumpalaikė ekonominė, finansinė padėtis, dėl kurios valstybė nebegali vykdyti prisiimtų įsipareigojimų, įstatymų leidėjas gali laikinai mažinti iš valstybės ir savivaldybių biudžetų lėšų finansuojamų institucijų pareigūnų ir valstybės tarnautojų (kitų darbuotojų, kuriems už darbą apmokama iš valstybės ir savivaldybių biudžetų lėšų) atlyginimus;</text:p>
      <text:p text:style-name="P2067"><text:span text:style-name="T2068">– gali būti nustatytas tik toks teisinis reguliavimas, pagal kurį sumažinti atlyginimai būtų mokami tik laikinai, t. y. tol, kol valstybėje yra susidariusi atitinkama ypatinga situacija,<text:s/></text:span><text:span text:style-name="T2069">inter alia</text:span><text:span text:style-name="T2070"><text:s/>kai dėl e</text:span><text:span text:style-name="T2071">konomikos krizės negalima surinkti biudžeto lėšų, reikalingų atlyginimams mokėti;</text:span></text:p>
      <text:p text:style-name="P2072"><text:span text:style-name="T2073">– konstitucinis biudžetinių metų institutas suponuoja tai, kad valstybėje susidarius ypatingai situacijai (kilus ekonomikos krizei ir kt.), dėl kurios valstybės ekonominė ir<text:s/></text:span><text:span text:style-name="T2074">finansinė padėtis pakinta taip, kad<text:s/></text:span><text:span text:style-name="T2075">inter alia</text:span><text:span text:style-name="T2076"><text:s/>nėra užtikrinamas lėšų, būtinų iš valstybės ir savivaldybių biudžetų lėšų finansuojamų institucijų pareigūnų ir valstybės tarnautojų (kitų darbuotojų, kuriems už darbą apmokama iš valstybės ir savivaldybių biu</text:span><text:span text:style-name="T2077">džetų lėšų) atlyginimams už darbą mokėti, sukaupimas ir dėl to teisinis reguliavimas turi būti koreguojamas mažinant minėtų asmenų atlyginimus, atlyginimus mažinti galima ne ilgiau kaip vieniems biudžetiniams metams; iš konstitucinio biudžetinių metų insti</text:span><text:span text:style-name="T2078">tuto įstatymų leidėjui kyla pareiga svarstant bei tvirtinant kitų metų valstybės biudžetą iš naujo įvertinti realią valstybėje susiklosčiusią ekonominę, finansinę padėtį ir spręsti, ar ji vis dar yra itin sunki,<text:s/></text:span><text:span text:style-name="T2079">inter alia<text:s/></text:span><text:span text:style-name="T2080">ar</text:span><text:span text:style-name="T2081"><text:s/></text:span><text:span text:style-name="T2082">pajamų į valstybės biudžetą su</text:span><text:span text:style-name="T2083">rinkimas vis dar yra taip sutrikęs, kad dėl to valstybė negali vykdyti prisiimtų įsipareigojimų ir todėl kitiems biudžetiniams metams turi būti nustatomas toks teisinis reguliavimas, pagal kurį būtų mokami sumažinti atlyginimai;</text:span></text:p>
      <text:p text:style-name="P2084">– nebelikus itin sunkios ekonominės, finansinės padėties turi būti vėl taikomi iki šios padėties susidarymo valstybėje buvę nustatyti iš valstybės ir savivaldybės biudžetų lėšų finansuojamų institucijų pareigūnų ir valstybės tarnautojų (kitų darbuotojų, kuriems už darbą apmokama iš<text:s/>valstybės ir savivaldybių biudžetų lėšų) atlyginimų dydžiai;</text:p>
      <text:p text:style-name="P2085"><text:span text:style-name="T2086">– jeigu dar iki ekonomikos krizės pabaigos atsiranda galimybė sukaupti (gauti) lėšas, būtinas iki atlyginimų sumažinimo buvusio dydžio atlyginimams mokėti, teisinis reguliavimas, pagal kurį buvo<text:s/></text:span><text:span text:style-name="T2087">sumažinti iš valstybės ir savivaldybės biudžetų lėšų finansuojamų institucijų pareigūnų ir valstybės tarnautojų (kitų darbuotojų, kuriems už darbą apmokama iš valstybės ir savivaldybių biudžetų lėšų) atlyginimai, turi būti panaikintas.</text:span></text:p>
      <text:p text:style-name="P2088"><text:span text:style-name="T2089">13</text:span><text:span text:style-name="T2090">. Išaiškinti,<text:s/></text:span><text:span text:style-name="T2091">kad Lietuvos Respublikos Konstitucinio Teismo 2009 m. sausio 15 d. sprendimo (Žin., 2009, Nr.<text:s/></text:span><text:a xlink:href="https://www.e-tar.lt/portal/lt/legalAct/TAR.9400E8A0D6CE" office:target-frame-name="_blank" xlink:show="new"><text:span text:style-name="T2092">6-170</text:span></text:a><text:span text:style-name="T2093">) motyvuojamosios dalies IV skyriaus 10 punkto nuostata „pajamų į valstybės bi</text:span><text:span text:style-name="T2094">udžetą surinkimas yra taip sutrikęs, kad dėl to valstybė nebegali vykdyti savo prisiimtų įsipareigojimų, ir tokia padėtis valstybėje nėra trumpalaikė“<text:s/></text:span><text:span text:style-name="T2095">inter alia</text:span><text:span text:style-name="T2096"><text:s/>reiškia, jog valstybėje susiklosčiusi itin sunki ekonominė, finansinė padėtis, dėl kurios paja</text:span><text:span text:style-name="T2097">mų į valstybės biudžetą surinkimas yra taip sutrikęs, kad dėl to valstybė nebegali vykdyti prisiimtų įsipareigojimų, ir kuri nelaikytina trumpalaike, gali trukti tiek vienus biudžetinius metus, tiek ilgesnį laikotarpį.</text:span></text:p>
      <text:p text:style-name="P2098"><text:span text:style-name="T2099">14</text:span><text:span text:style-name="T2100">. Neaiškinti, ar Lietuvos Respu</text:span><text:span text:style-name="T2101">blikos Konstitucinio Teismo 2003 m. gruodžio 3 d. nutarimo (Žin., 2003, Nr.<text:s/></text:span><text:a xlink:href="https://www.e-tar.lt/portal/lt/legalAct/TAR.099AB72E40EC" office:target-frame-name="_blank" xlink:show="new"><text:span text:style-name="T2102">115-5221</text:span></text:a><text:span text:style-name="T2103">) motyvuojamosios dalies II skyriaus 1.9 punkto nuostata, kad valstybėje susidarius ypatingai</text:span><text:span text:style-name="T2104"><text:s/>situacijai (kilus ekonomikos krizei, gaivalinei nelaimei ir kt.) „pensijų santykių teisinis reguliavimas gali būti koreguojamas, taip pat ir mažinant paskirtas bei mokamas pensijas tokiu mastu, kokiu būtina užtikrinti gyvybiškai svarbius visuomenės intere</text:span><text:span text:style-name="T2105">sus, apsaugoti kitas konstitucines vertybes“, reiškia, jog pensijų mažinimas turi būti proporcingai derinamas su kitomis priemonėmis (mokesčių lengvatų taikymu, esamų darbo vietų išsaugojimu ir naujų kūrimu, investicijų į darbo vietas pritraukimu, darbo už</text:span><text:span text:style-name="T2106">mokesčio fondo nemažinimu ir kt.), kad nepažeistų gyvybiškai svarbių visuomenės interesų, apsaugotų kitas konstitucines vertybes.</text:span></text:p>
      <text:p text:style-name="P2107"><text:span text:style-name="T2108">15</text:span><text:span text:style-name="T2109">. Neaiškinti, ar Lietuvos Respublikos Konstitucinio Teismo 2003 m. gruodžio 3 d. nutarimo (Žin., 2003, Nr.<text:s/></text:span><text:a xlink:href="https://www.e-tar.lt/portal/lt/legalAct/TAR.099AB72E40EC" office:target-frame-name="_blank" xlink:show="new"><text:span text:style-name="T2110">115-5221</text:span></text:a><text:span text:style-name="T2111">) motyvuojamosios dalies II skyriaus 1.9 punkto nuostata „net ir tokiais išimtiniais atvejais pensijos negali būti mažinamos pažeidžiant Konstitucijoje įtvirtintą asmens ir visuomenė</text:span><text:span text:style-name="T2112">s interesų pusiausvyrą; toks pensijų sumažinimas turi atitikti konstitucinį proporcingumo principą“ reiškia, kad pensijų mažinimas turi būti proporcingas mokesčių dydžiams, darbo užmokesčio mažinimui.</text:span></text:p>
      <text:p text:style-name="P2113"><text:span text:style-name="T2114">16</text:span><text:span text:style-name="T2115">. Neaiškinti, ar Lietuvos Respublikos Konstitucin</text:span><text:span text:style-name="T2116">io Teismo 2003 m. gruodžio 3 d. nutarimo (Žin., 2003, Nr.<text:s/></text:span><text:a xlink:href="https://www.e-tar.lt/portal/lt/legalAct/TAR.099AB72E40EC" office:target-frame-name="_blank" xlink:show="new"><text:span text:style-name="T2117">115-5221</text:span></text:a><text:span text:style-name="T2118">) motyvuojamosios dalies II skyriaus 5.2 punkto nuostata „lygybės įstatymui principas būtų pažeidžiamas, jeigu<text:s/></text:span><text:span text:style-name="T2119">tam tikra grupė asmenų, kuriems yra skiriama teisės norma, palyginti su kitais tos pačios normos adresatais, būtų kitaip traktuojama, nors tarp tų grupių nėra tokio pobūdžio ir tokios apimties skirtumų, kad toks nevienodas traktavimas būtų objektyviai pate</text:span><text:span text:style-name="T2120">isinamas“ reiškia, kad valstybėje susidarius ypatingai situacijai (kilus ekonomikos krizei, įvykus gaivalinei nelaimei ir kt.) negalima toms pačioms socialinėms grupėms mažinant jų atlyginimus taikyti skirtingų dydžių koeficientų.</text:span></text:p>
      <text:p text:style-name="P2121"><text:span text:style-name="T2122">17</text:span><text:span text:style-name="T2123">. Neaiškinti, ar Li</text:span><text:span text:style-name="T2124">etuvos Respublikos Konstitucinio Teismo 2006 m. sausio 16 d. nutarimo (Žin., 2006, Nr.<text:s/></text:span><text:a xlink:href="https://www.e-tar.lt/portal/lt/legalAct/TAR.205171704990" office:target-frame-name="_blank" xlink:show="new"><text:span text:style-name="T2125">7-254</text:span></text:a><text:span text:style-name="T2126">) motyvuojamosios dalies I skyriaus 4 punkto nuostatos „Konstitucinis teisinės valsty</text:span><text:span text:style-name="T2127">bės principas suponuoja įvairius reikalavimus įstatymų leidėjui, kitiems teisėkūros subjektams: teisėkūros subjektai teisės aktus gali leisti tik neviršydami savo įgaliojimų; teisės aktuose nustatyti reikalavimai turi būti grindžiami bendro pobūdžio nuosta</text:span><text:span text:style-name="T2128">tomis (teisės normomis ir principais), kurias įmanoma taikyti visiems numatytiems atitinkamų teisinių santykių subjektams; diferencijuotas teisinis reguliavimas turi būti grindžiamas tik atitinkamais teisės aktais reguliuojamų visuomeninių santykių subjekt</text:span><text:span text:style-name="T2129">ų padėties objektyviais skirtumais; kad teisinių santykių subjektai galėtų žinoti, ko iš jų reikalauja teisė, teisės normos turi būti nustatomos iš anksto, teisės aktai turi būti oficialiai skelbiami, jie turi būti vieši ir prieinami; įstatymuose ir kituos</text:span><text:span text:style-name="T2130">e teisės aktuose nustatytas teisinis reguliavimas turi būti aiškus, suprantamas, neprieštaringas, teisės aktų formuluotės turi būti tikslios, turi būti užtikrinami teisės sistemos nuoseklumas ir vidinė darna, teisės aktuose neturi būti nuostatų, vienu metu</text:span><text:span text:style-name="T2131"><text:s/>skirtingai reguliuojančių tuos pačius visuomeninius santykius; kad teisinių santykių subjektai galėtų savo elgesį orientuoti pagal teisės reikalavimus, teisinis reguliavimas turi būti santykinai stabilus; teisės aktais negalima reikalauti neįmanomų dalykų</text:span><text:span text:style-name="T2132"><text:s/>(</text:span><text:span text:style-name="T2133">lex non cogit ad impossibilia</text:span><text:span text:style-name="T2134">); teisės aktų galia yra nukreipta į ateitį, įstatymų ir kitų teisės aktų galiojimas atgal neleidžiamas (</text:span><text:span text:style-name="T2135">lex retro non agit</text:span><text:span text:style-name="T2136">), nebent teisės aktu būtų sušvelninama teisinių santykių subjekto padėtis ir kartu nebūtų pakenkiama<text:s/></text:span><text:span text:style-name="T2137">kitiems teisinių santykių subjektams (</text:span><text:span text:style-name="T2138">lex benignior retro agit</text:span><text:span text:style-name="T2139">); teisės pažeidimai, už kuriuos teisės aktuose yra nustatyta atsakomybė, turi būti aiškiai apibrėžti; nustatant teisinius apribojimus bei atsakomybę už teisės pažeidimus privalu paisyti proting</text:span><text:span text:style-name="T2140">umo reikalavimo, taip pat proporcingumo principo, pagal kurį nustatytos teisinės priemonės turi būti būtinos demokratinėje visuomenėje ir tinkamos siekiamiems teisėtiems bei visuotinai svarbiems tikslams (tarp tikslų ir priemonių turi būti pusiausvyra), jo</text:span><text:span text:style-name="T2141">s neturi varžyti asmens teisių labiau negu reikia šiems tikslams pasiekti, o jeigu šios teisinės priemonės yra susijusios su sankcijomis už teisės pažeidimą, tai minėtos sankcijos turi būti proporcingos padarytam teisės pažeidimui; teisiškai reguliuojant v</text:span><text:span text:style-name="T2142">isuomeninius santykius privalu paisyti prigimtinio teisingumo reikalavimų, apimančių<text:s/></text:span><text:span text:style-name="T2143">inter alia</text:span><text:span text:style-name="T2144"><text:s/>būtinumą užtikrinti asmenų lygybę įstatymui, teismui ir valstybės institucijoms ar pareigūnams; leidžiant teisės aktus turi būti paisoma teisėkūros procedūrinių</text:span><text:span text:style-name="T2145"><text:s/>reikalavimų, taip pat ir tų, kuriuos yra nusistatęs pats teisėkūros subjektas; ir kt.“ reiškia, kad šių reikalavimų privaloma paisyti visais atvejais, ar, priešingai, įvairūs reikalavimai gali būti taikomi įvairiai, t. y. vienaip – valstybėje esant normal</text:span><text:span text:style-name="T2146">iai situacijai ir kitaip – kai iš esmės pablogėja valstybės ekonominė ir finansinė būklė.</text:span></text:p>
      <text:p text:style-name="P2147"><text:span text:style-name="T2148">18</text:span><text:span text:style-name="T2149">. Neaiškinti, ar Lietuvos Respublikos Konstitucinio Teismo 2007 m. spalio 22 d. nutarimo (Žin., 2007, Nr.<text:s/></text:span><text:a xlink:href="https://www.e-tar.lt/portal/lt/legalAct/TAR.8F494F4B79F6" office:target-frame-name="_blank" xlink:show="new"><text:span text:style-name="T2150">110-4511</text:span></text:a><text:span text:style-name="T2151">) motyvuojamosios dalies IV skyriaus 9.2 punkto nuostata „kai iš esmės pakinta valstybės ekonominė ir finansinė būklė, kai dėl ypatingų aplinkybių (ekonominės krizės, gaiv</text:span><text:span text:style-name="T2152">alinės nelaimės ir kt.) valstybėje susiklosto itin sunki ekonominė, finansinė padėtis“ reiškia, kad itin sunkios ekonominės, finansinės padėties susiklostymas valstybėje turi būti patvirtintas Lietuvos Respublikos Vyriausybės nutarimu.</text:span></text:p>
      <text:p text:style-name="P2153"><text:span text:style-name="T2154">19</text:span><text:span text:style-name="T2155">. Neaiškinti,<text:s/></text:span><text:span text:style-name="T2156">ar Lietuvos Respublikos Konstitucinio Teismo 2007 m. spalio 22 d. nutarimo (Žin., 2007, Nr.<text:s/></text:span><text:a xlink:href="https://www.e-tar.lt/portal/lt/legalAct/TAR.8F494F4B79F6" office:target-frame-name="_blank" xlink:show="new"><text:span text:style-name="T2157">110-4511</text:span></text:a><text:span text:style-name="T2158">) motyvuojamosios dalies IV skyriaus 9.2 punkto nuostata, kad dėl ypatingų ap</text:span><text:span text:style-name="T2159">linkybių valstybėje pritrūkus lėšų „įstatymų leidėjas gali pakeisti teisinį reguliavimą, pagal kurį nustatyti atlyginimai įvairiems asmenims, ir įtvirtinti tiems asmenims mažiau palankų atlyginimų teisinį reguliavimą, jei tai būtina siekiant užtikrinti gyv</text:span><text:span text:style-name="T2160">ybiškai svarbius visuomenės ir valstybės interesus, apsaugoti kitas konstitucines vertybes“, reiškia, kad atlyginimų mažinimas turi būti derinamas su proporcingu pensijų ir kitų socialinių išmokų mažinimu, nes nuo darbo užmokesčio dydžio priklauso ir įmokų</text:span><text:span text:style-name="T2161"><text:s/>į Valstybinio socialinio draudimo fondą dydis.</text:span></text:p>
      <text:p text:style-name="P2162"><text:span text:style-name="T2163">20</text:span><text:span text:style-name="T2164">. Neaiškinti, ar Lietuvos Respublikos Konstitucinio Teismo 2007 m. lapkričio 22 d. nutarimo (Žin., 2007, Nr.<text:s/></text:span><text:a xlink:href="https://www.e-tar.lt/portal/lt/legalAct/TAR.92524CF0A047" office:target-frame-name="_blank" xlink:show="new"><text:span text:style-name="T2165">121-4965</text:span></text:a><text:span text:style-name="T2166">, atit</text:span><text:span text:style-name="T2167">aisymas Žin., 2007, Nr. 125) motyvuojamosios dalies II skyriaus 8 punkto:</text:span></text:p>
      <text:p text:style-name="P2168"><text:span text:style-name="T2169">1</text:span><text:span text:style-name="T2170">) nuostata „bet koks valstybės socialinės politikos koregavimas, socialinių garantijų sistemos ar atskirų socialinių garantijų struktūros pertvarkymas turi būti konstituciškai pag</text:span><text:span text:style-name="T2171">rįstas; jeigu pertvarkant socialinių garantijų sistemą ar atskirų socialinių garantijų struktūrą yra sumažinama socialinių garantijų apimtis, juo labiau jeigu tam tikrų socialinių garantijų nebelieka, turi būti nustatytas teisingas patirtų praradimų kompen</text:span><text:span text:style-name="T2172">savimo asmenims, kuriems tos socialinės garantijos buvo pagrįstai nustatytos, mechanizmas“ reiškia, kad toks patirtų praradimų kompensavimo mechanizmas turi būti nustatomas esant normalioms ekonominėms sąlygoms, o jei toks valstybės socialinės politikos ko</text:span><text:span text:style-name="T2173">regavimas, socialinių garantijų sistemos ar atskirų socialinių garantijų struktūros pertvarkymas atliekamas krizės laikotarpiu, ar jis nėra lydimas kokio nors tuo metu taikomo ar vėlesnio (veiksiančio tik po krizės) kompensavimo, taip pat ar ši nuostata re</text:span><text:span text:style-name="T2174">iškia, kad konstitucinė doktrina, kaip turi būti elgiamasi su pensijomis, kai pensijų sistema yra pertvarkoma ne krizės metu, nėra identiška konstitucinei doktrinai, nustatančiai įstatymų leidėjo ir kitų teisės subjektų elgesį pertvarkant pensijų sistemą,<text:s/></text:span><text:span text:style-name="T2175">kai iš esmės pakinta valstybės ekonominė ir finansinė būklė, kai dėl ypatingų aplinkybių (ekonomikos krizės, gaivalinės nelaimės ir kt.) valstybėje susidaro itin sunki ekonominė, finansinė padėtis;</text:span></text:p>
      <text:p text:style-name="P2176"><text:span text:style-name="T2177">2</text:span><text:span text:style-name="T2178">) nuostata „jeigu tos garantijos turi kompensuoti<text:s/></text:span><text:span text:style-name="T2179">praradimus, kuriuos asmuo gali patirti dėl savo veiklos (</text:span><text:span text:style-name="T2180">inter alia</text:span><text:span text:style-name="T2181"><text:s/>dėl tarnybos valstybei), turi būti numatytas ir laikotarpis, kurio pakaktų, kad tie asmenys (dirbantys atitinkamą darbą ar atliekantys atitinkamą tarnybą, pagal ankstesnį teisinį reguliavi</text:span><text:span text:style-name="T2182">mą turintys teisę į atitinkamas socialines garantijas) galėtų pasirengti atitinkamiems pakeitimams“ reiškia, kad tiek normaliomis aplinkybėmis, tiek tada, kai iš esmės pakinta valstybės ekonominė ir finansinė būklė, kai dėl ypatingų aplinkybių (ekonomikos<text:s/></text:span><text:span text:style-name="T2183">krizės, gaivalinės nelaimės ir kt.) valstybėje susidaro itin sunki ekonominė, finansinė padėtis, įstatymų leidėjas privalo nustatyti pakankamą laikotarpį, kad asmenys galėtų prisitaikyti prie numatomų pakeitimų;</text:span></text:p>
      <text:p text:style-name="P2184"><text:span text:style-name="T2185">3</text:span><text:span text:style-name="T2186">) nuostata „Lietuvos valstybės socialin</text:span><text:span text:style-name="T2187">ė orientacija apskritai įpareigoja valstybę paisyti socialinio (materialinio) pobūdžio garantijų realumo imperatyvo, taigi įpareigoja vienąkart nustatytas (ir taikomas) socialines (materialines) garantijas atitinkamai peržiūrėti (didinti jų dydžius), jeigu</text:span><text:span text:style-name="T2188"><text:s/>ekonominė, socialinė situacija pasikeičia taip, kad tos nustatytos (ir taikomos) garantijos labai nuvertėja, juo labiau jeigu jos apskritai tampa nominalios (kartu darant išlygą dėl proporcingo ir laikino išmokų sumažinimo, kai tai būtina kitų konstitucin</text:span><text:span text:style-name="T2189">ių vertybių apsaugai)“ reiškia, kad net ir tuo atveju, kai valstybėje susidaro ypatinga situacija (kyla ekonomikos krizė, įvyksta gaivalinė nelaimė ir kt.) ir dėl to proporcingai ir laikinai mažinamos išmokos, turi būti žiūrima, kad jos apskritai netaptų n</text:span><text:span text:style-name="T2190">ominalios.</text:span></text:p>
      <text:p text:style-name="P2191"><text:span text:style-name="T2192">21</text:span><text:span text:style-name="T2193">. Neaiškinti, ar Lietuvos Respublikos Konstitucinio Teismo 2008 m. gruodžio 24 d. nutarimo (Žin., 2008, Nr.<text:s/></text:span><text:a xlink:href="https://www.e-tar.lt/portal/lt/legalAct/TAR.8C14C3911417" office:target-frame-name="_blank" xlink:show="new"><text:span text:style-name="T2194">150-6106</text:span></text:a><text:span text:style-name="T2195">) motyvuojamosios dalies II skyriaus 8.6 p</text:span><text:span text:style-name="T2196">unkto nuostata, kad teisingumas „gali būti įgyvendintas užtikrinant tam tikrą interesų pusiausvyrą, išvengiant atsitiktinumų ir savivalės, socialinio gyvenimo nestabilumo, interesų priešpriešos (Konstitucinio Teismo 2003 m. gruodžio 3 d. nutarimas)“, reišk</text:span><text:span text:style-name="T2197">ia, kad kai iš esmės pakinta valstybės ekonominė ir finansinė būklė, kai dėl ypatingų aplinkybių (ekonomikos krizės, gaivalinės nelaimės ir kt.) valstybėje susidaro itin sunki ekonominė, finansinė padėtis, priimant sprendimus mažinti atlyginimus, išmokas t</text:span><text:span text:style-name="T2198">uri būti išvengiama atsitiktinumų ir savivalės, socialinio gyvenimo nestabilumo, interesų priešpriešos, ir ar šiuo tikslu tiesioginių ar netiesioginių mokesčių naštos didinimo ar mažinimo, darbui ir kapitalui tenkančios mokesčių naštos teisingesnio paskirs</text:span><text:span text:style-name="T2199">tymo, atlyginimų ir pensijų bei kitų socialinių išmokų didinimo ir mažinimo klausimai turi būti sprendžiami kompleksiškai, atsižvelgiant į konstitucinius teisingumo, solidarumo ir proporcingumo reikalavimus.</text:span></text:p>
      <text:p text:style-name="P2200"><text:span text:style-name="T2201">22</text:span><text:span text:style-name="T2202">. Neaiškinti, ar Lietuvos Respublikos Kons</text:span><text:span text:style-name="T2203">titucinio Teismo 2008 m. gruodžio 24 d. nutarimo (Žin., 2008, Nr.<text:s/></text:span><text:a xlink:href="https://www.e-tar.lt/portal/lt/legalAct/TAR.8C14C3911417" office:target-frame-name="_blank" xlink:show="new"><text:span text:style-name="T2204">150-6106</text:span></text:a><text:span text:style-name="T2205">) motyvuojamosios dalies II skyriaus 10 punkto nuostata „konstitucinis visų asmenų lygybės įstatymui pr</text:span><text:span text:style-name="T2206">incipas būtų pažeistas, jeigu tam tikra grupė asmenų, kuriems yra skiriama teisės norma, palyginti su kitais tos pačios normos adresatais, būtų kitaip traktuojama, nors tarp tų grupių nėra tokio pobūdžio ir tokios apimties skirtumų, kad toks nevienodas tra</text:span><text:span text:style-name="T2207">ktavimas būtų objektyviai pateisinamas (Konstitucinio Teismo 1996 m. lapkričio 20 d., 2003 m. gruodžio 30 d., 2004 m. gruodžio 13 d., 2007 m. rugsėjo 26 d. nutarimai)“ reiškia, kad negalima nei normaliomis, nei iš esmės pablogėjusios valstybės ekonominės i</text:span><text:span text:style-name="T2208">r finansinės būklės sąlygomis mažinant atlyginimus tos pačios socialinės grupės asmenims taikyti skirtingų dydžių koeficientų.</text:span></text:p>
      <text:p text:style-name="P2209"/>
      <text:p text:style-name="P2210">Šis Lietuvos Respublikos Konstitucinio Teismo sprendimas yra galutinis ir neskundžiamas.</text:p>
      <text:p text:style-name="P2211"/>
      <text:p text:style-name="P2212">Sprendimas skelbiamas Lietuvos Respublikos vardu.</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Konstitucinio Teismo teisėjai:<text:s/></text:p>
          </table:table-cell>
          <table:table-cell table:style-name="TableCell2220">
            <text:p text:style-name="P2221">Armanas Abramavičius</text:p>
            <text:p text:style-name="P2222">Toma Birmontienė</text:p>
            <text:p text:style-name="P2223">Pranas Kuconis</text:p>
            <text:p text:style-name="P2224">Kęstutis Lapinskas</text:p>
            <text:p text:style-name="P2225">Zenonas Namavičius</text:p>
            <text:p text:style-name="P2226">Ramutė Ruškytė</text:p>
            <text:p text:style-name="P2227">Egidijus Šileikis</text:p>
            <text:p text:style-name="P2228">Algirdas Taminskas</text:p>
            <text:p text:style-name="P2229">Romualdas Kęstutis Urbaitis</text:p>
          </table:table-cell>
        </table:table-row>
      </table:table>
      <text:p text:style-name="Normal"/>
      <text:p text:style-name="P22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Rima</meta:initial-creator>
    <dc:creator>Adlib User</dc:creator>
    <meta:creation-date>2015-09-09T20:30:00Z</meta:creation-date>
    <dc:date>2015-09-09T20:30:00Z</dc:date>
    <meta:template xlink:href="Normal" xlink:type="simple"/>
    <meta:editing-cycles>2</meta:editing-cycles>
    <meta:editing-duration>PT0S</meta:editing-duration>
    <meta:document-statistic meta:page-count="3" meta:paragraph-count="438" meta:word-count="35255" meta:character-count="273499" meta:row-count="3459" meta:non-whitespace-character-count="238682"/>
  </office:meta>
</office:document-meta>
</file>