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/text:p>
      <text:p text:style-name="P4">PRIE ŽEMĖS ŪKIO MINISTERIJOS VIRŠININKO</text:p>
      <text:p text:style-name="P5">ĮSAKYMAS</text:p>
      <text:p text:style-name="P6"/>
      <text:p text:style-name="P7">DĖL VALSTYBINĖS GYVULIŲ VEISLININKYSTĖS PRIEŽIŪROS TARNYBOS PRIE ŽEMĖS ŪKIO MINISTERIJOS VIRŠININKO 2005 M. KOVO 30 D. ĮSAKYMO Nr. 1A-9 „DĖL PATIKRINIMO AKTŲ PATVIRTINIMO“ PAKEITIMO</text:p>
      <text:p text:style-name="P8"/>
      <text:p text:style-name="P9">2010 m. balandžio 26 d. Nr. 1A-19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gyvulių veislininkystės priežiūros tarnybos prie Žemės ūkio ministerijos viršininko 2005 m. kovo 30 d. įsakymą Nr. 1A-9 „Dėl patikrinimo aktų patvirtinimo“ (Žin., 2005, Nr.<text:s/></text:span><text:a xlink:href="https://www.e-tar.lt/portal/lt/legalAct/TAR.12C40DCD175F" office:target-frame-name="_blank" xlink:show="new"><text:span text:style-name="T16">51-1735</text:span></text:a><text:span text:style-name="T17">) ir išdėstau 2 puntą taip:</text:span></text:p>
      <text:p text:style-name="P18"><text:span text:style-name="T19">„</text:span><text:span text:style-name="T20">2</text:span><text:span text:style-name="T21">.<text:s/></text:span><text:span text:style-name="T22">Paved</text:span><text:span text:style-name="T23">u:</text:span></text:p>
      <text:p text:style-name="P24"><text:span text:style-name="T25">2.1</text:span><text:span text:style-name="T26">. vyriausiesiems specialistams – valstybiniams veislininkystės inspektoriams regionuose, atliekant patikrinimus, surašyti 1 punktu patvirtintus patikrinimo aktus;</text:span></text:p>
      <text:p text:style-name="P27"><text:span text:style-name="T28">2.2</text:span><text:span text:style-name="T29">. įsakymo vykdymą kontroliuoti viršininko pavaduotojams pagal veiklos sritis.“</text:span></text:p>
      <text:p text:style-name="P30"/>
      <text:p text:style-name="P31"/>
      <text:p text:style-name="P32"/>
      <text:p text:style-name="P33"><text:span text:style-name="T34">Viršininkas<text:s/></text:span><text:span text:style-name="T35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6-11-11T08:58:00Z</meta:creation-date>
    <dc:date>2016-11-11T08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47" meta:row-count="49" meta:non-whitespace-character-count="842"/>
  </office:meta>
</office:document-meta>
</file>