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s/></text:p>
      <text:p text:style-name="P7"/>
      <text:p text:style-name="P8">DĖL LIETUVOS RESPUBLIKOS ŪKIO MINISTRO 2009 M. LAPKRIČIO 13 D. ĮSAKYMO NR. 4-57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vasario 1 d. Nr. 4-115</text:p>
      <text:p text:style-name="P11">Vilnius</text:p>
      <text:p text:style-name="P12"/>
      <text:p text:style-name="P13"><text:span text:style-name="T14">1</text:span><text:span text:style-name="T15">. P a k e i č i u <text:s/>Lietuvos Respublikos ūkio ministro 2009 m. lapkričio 13 d. įsakymą Nr. 4-57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03E4F55385F3" office:target-frame-name="_blank" xlink:show="new"><text:span text:style-name="T16">91-1067</text:span></text:a><text:span text:style-name="T17">) ir <text:s/>išdėstau 4 punktą taip:</text:span></text:p>
      <text:p text:style-name="P18"><text:span text:style-name="T19">„</text:span><text:span text:style-name="T20">4</text:span><text:span text:style-name="T21">. Valstybinio mokslinių tyrimų instituto Inovatyvios medicinos centro <text:s/>projekto „Vilniaus universiteto Eksperimentinės ir klinikinės medicinos instituto Gerontologijos ir reabilitacijos centro pastatų komplekso renovacija“ (VšĮ Lietuvos verslo paramos agentūros 2009 m. spalio 22 d. paraiškos kodas VP3-3.4-ŪM-03-V-02-031 Europos Sąjungos struktūrinių fondų ir (ar) valstybės biudžeto finansavimui gauti vertinimo rezultatų ataskaita Nr. 1205) kapitalo formavimo išlaidoms padengti – iki 3 519 272,49 (trijų milijonų penkių šimtų devyniolikos tūkstančių dviejų šimtų septyniasdešimt dviejų litų keturiasdešimt devynių centų) lito finansavimo, finansavimo dalis (intensyvumas) – iki 100,00 proc.:</text:span></text:p>
      <text:p text:style-name="P22"><text:span text:style-name="T23">4.1</text:span><text:span text:style-name="T24">. pagal finansavimo šaltinio kodą 1.3.2.3.1 (2007–2013 m. ES struktūrinė parama) – iki <text:s/>2 991 381,62 (dviejų milijonų devynių šimtų devyniasdešimt vieno tūkstančio trijų šimtų aštuoniasdešimt vieno lito šešiasdešimt dviejų centų) lito;</text:span></text:p>
      <text:p text:style-name="P25"><text:span text:style-name="T26">4.2</text:span><text:span text:style-name="T27">. pagal finansavimo šaltinio kodą 1.2.2.3.1 (2007–2013 m. ES struktūrinės paramos bendrojo finansavimo lėšos) – iki 527 890,87 (penkių šimtų dvidešimt septynių tūkstančių aštuonių šimtų devyniasdešimt litų aštuoniasdešimt septynių centų) lito.“</text:span></text:p>
      <text:p text:style-name="P28"><text:span text:style-name="T29">2</text:span><text:span text:style-name="T30">. N u s t a t a u, kad šis įsakymas gali būti skundžiamas teisės aktų nustatyta tvarka.</text:span></text:p>
      <text:p text:style-name="P31"/>
      <text:p text:style-name="P32"/>
      <text:p text:style-name="P33"/>
      <text:p text:style-name="P34"><text:span text:style-name="T35">Ūkio ministras</text:span><text:span text:style-name="T36"><text:tab/>Rimantas Žyliu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29T12:39:00Z</meta:creation-date>
    <dc:date>2016-01-29T12:39:00Z</dc:date>
    <meta:template xlink:href="Normal" xlink:type="simple"/>
    <meta:editing-cycles>2</meta:editing-cycles>
    <meta:editing-duration>PT0S</meta:editing-duration>
    <meta:document-statistic meta:page-count="1" meta:paragraph-count="13" meta:word-count="304" meta:character-count="2252" meta:row-count="57" meta:non-whitespace-character-count="1961"/>
  </office:meta>
</office:document-meta>
</file>