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fo:text-align="center"/>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HIPOTEKOS SKYRIŲ VEIKLOS TERITORIJŲ, DOKUMENTŲ PERDAVIMO IR PRAŠYMŲ PATEIKIMO HIPOTEKOS SKYRIAMS TVARKOS NUSTATYMO</text:p>
      <text:p text:style-name="P12"/>
      <text:p text:style-name="P13">1999 m. vasario 19 d. Nr. 32</text:p>
      <text:p text:style-name="P14">Vilnius</text:p>
      <text:p text:style-name="P15"/>
      <text:p text:style-name="P16"/>
      <text:p text:style-name="P17"><text:span text:style-name="T18">1</text:span><text:span text:style-name="T19">. Vadovaudamasis Lietuvos Respublikos teismų įstatymo 10 straipsniu, Lietuvos Respublikos hipotekos registro steigimo įstatymo 1 straipsniu ir atsižvelgdamas į tai, kad nuo 1999 m. kovo 15 d. veiklą pradeda Ignalinos, Kelmės, Mažeikių, Rokiškio ir Ukmergės hipotekos skyriai,<text:s/></text:span><text:span text:style-name="T20">nustatau</text:span><text:span text:style-name="T21"><text:s/>šias hipotekos skyrių veiklos teritorijas:</text:span></text:p>
      <text:p text:style-name="P22"><text:span text:style-name="T23">1.1</text:span><text:span text:style-name="T24">. Alytaus rajono apylinkės teismo hipotekos skyriaus: Alytaus ir Druskininkų miestai, Alytaus, Lazdijų ir Varėnos rajonai;</text:span></text:p>
      <text:p text:style-name="P25"><text:span text:style-name="T26">1.2</text:span><text:span text:style-name="T27">. Ignalinos rajono apylinkės teismo hipotekos skyriaus: Ignalinos rajonas ir Visagino miestas;</text:span></text:p>
      <text:p text:style-name="P28"><text:span text:style-name="T29">1.3</text:span><text:span text:style-name="T30">. Kauno miesto apylinkės teismo hipotekos skyriaus: Kauno ir Birštono miestai, Jonavos, Kaišiadorių, Kauno, Kėdainių, Prienų ir Raseinių rajonai;</text:span></text:p>
      <text:p text:style-name="P31"><text:span text:style-name="T32">1.4</text:span><text:span text:style-name="T33">. Kelmės rajono apylinkės teismo hipotekos skyriaus: Kelmės rajonas;</text:span></text:p>
      <text:p text:style-name="P34"><text:span text:style-name="T35">1.5</text:span><text:span text:style-name="T36">. Klaipėdos miesto apylinkės teismo hipotekos skyriaus: Klaipėdos, Neringos ir Palangos miestai, Klaipėdos, Kretingos, Skuodo ir Šilutės rajonai;</text:span></text:p>
      <text:p text:style-name="P37"><text:span text:style-name="T38">1.6</text:span><text:span text:style-name="T39">. Marijampolės rajono apylinkės teismo hipotekos skyriaus: Marijampolės miestas, Marijampolės, Šakių ir Vilkaviškio rajonai;</text:span></text:p>
      <text:p text:style-name="P40"><text:span text:style-name="T41">1.7</text:span><text:span text:style-name="T42">. Mažeikių rajono apylinkės teismo hipotekos skyriaus: Mažeikių ir Akmenės rajonai;</text:span></text:p>
      <text:p text:style-name="P43"><text:span text:style-name="T44">1.8</text:span><text:span text:style-name="T45">. Panevėžio miesto apylinkės teismo hipotekos skyriaus: Panevėžio miestas, Biržų, Kupiškio, Panevėžio ir Pasvalio rajonai;</text:span></text:p>
      <text:p text:style-name="P46"><text:span text:style-name="T47">1.9</text:span><text:span text:style-name="T48">. Rokiškio rajono apylinkės teismo hipotekos skyriaus: Rokiškio rajonas;</text:span></text:p>
      <text:p text:style-name="P49"><text:span text:style-name="T50">1.10</text:span><text:span text:style-name="T51">. Šiaulių miesto apylinkės teismo hipotekos skyriaus: Šiaulių miestas, Joniškio, Pakruojo, Radviliškio ir Šiaulių rajonai;</text:span></text:p>
      <text:p text:style-name="P52"><text:span text:style-name="T53">1.11</text:span><text:span text:style-name="T54">. Tauragės rajono apylinkės teismo hipotekos skyriaus: Tauragės miestas, Jurbarko, Šilalės ir Tauragės rajonai;</text:span></text:p>
      <text:p text:style-name="P55"><text:span text:style-name="T56">1.12</text:span><text:span text:style-name="T57">. Telšių rajono apylinkės teismo hipotekos skyriaus: Telšių miestas, Plungės ir Telšių rajonai;</text:span></text:p>
      <text:p text:style-name="P58"><text:span text:style-name="T59">1.13</text:span><text:span text:style-name="T60">. Ukmergės rajono apylinkės teismo hipotekos skyriaus: Širvintų ir Ukmergės rajonai;</text:span></text:p>
      <text:p text:style-name="P61"><text:span text:style-name="T62">1.14</text:span><text:span text:style-name="T63">. Utenos rajono apylinkės teismo hipotekos skyriaus: Utenos miestas, Anykščių, Molėtų, Utenos ir Zarasų rajonai.</text:span></text:p>
      <text:p text:style-name="P64"><text:span text:style-name="T65">1.15</text:span><text:span text:style-name="T66">. Vilniaus miesto 1-os apylinkės teismo hipotekos skyriaus: Vilniaus miestas, Šalčininkų, Švenčionių, Trakų ir Vilniaus rajonai.</text:span></text:p>
      <text:p text:style-name="P67"><text:span text:style-name="T68">2</text:span><text:span text:style-name="T69">. Atsižvelgdamas į Lietuvos Respublikos hipotekos registro steigimo įstatymo 5 straipsnio nuostatas dėl išieškojimo nukreipimo į įkeistą turtą tvarkos ir siekdamas sudaryti geresnes sąlygas asmenims kreiptis dėl duomenų apie iki 1998 m. balandžio 1 d. sudarytas įkeitimo sutartis pakeitimo hipotekos registre ir išbraukimo iš hipotekos registro, nustatau, kad:</text:span></text:p>
      <text:p text:style-name="P70"><text:span text:style-name="T71">2.1</text:span><text:span text:style-name="T72">. Vilniaus miesto 1os apylinkės teismo, Panevėžio ir Šiaulių miestų, Telšių ir Utenos rajonų apylinkių teismų hipotekos skyriai Teismų departamento prie Teisingumo ministerijos nustatyta tvarka ir terminais perduoda Ignalinos, Kelmės, Mažeikių, Rokiškio ir Ukmergės hipotekos skyriams:</text:span></text:p>
      <text:p text:style-name="P73"><text:span text:style-name="T74">2.1.1</text:span><text:span text:style-name="T75">. nekilnojamojo turto įkeitimo sutartis, sudarytas iki 1998 m. balandžio 1 d., kurių duomenys įrašyti į hipotekos registro laikinąją duomenų bazę, taip pat kitus su šiomis sutartimis<text:s/></text:span><text:soft-page-break/><text:span text:style-name="T76">susijusius dokumentus ir nekilnojamojo turto registro tvarkytojo perduotus sąrašus apie iki 1998 m. balandžio 1 d. sudarytas įkeitimo sutartis – įkeisto nekilnojamojo turto buvimo vietos hipotekos skyriui;</text:span></text:p>
      <text:p text:style-name="P77"><text:span text:style-name="T78">2.1.2</text:span><text:span text:style-name="T79">. turto registre registruoto kilnojamojo turto įkeitimo sutartis, sudarytas iki 1998 m. balandžio 1 d., kurių duomenys įrašyti į hipotekos registro laikinąją duomenų bazę, taip pat kitus su šiomis sutartimis susijusius dokumentus – hipotekos skyriui pagal kilnojamojo turto įregistravimo vietą.</text:span></text:p>
      <text:p text:style-name="P80"><text:span text:style-name="T81">2.2</text:span><text:span text:style-name="T82">. Jeigu viena įkeitimo sutartimi įkeistas ir nekilnojamasis, ir kilnojamasis turtas, įkeitimo sutartys ir kiti su šiomis sutartimis susiję dokumentai perduodami nekilnojamojo turto buvimo vietos hipotekos skyriui.</text:span></text:p>
      <text:p text:style-name="P83"><text:span text:style-name="T84">2.3</text:span><text:span text:style-name="T85">. Jeigu viena įkeitimo sutartimi įkeistas ir registruotas, ir neregistruotas turto registre kilnojamasis turtas, įkeitimo sutartys ir su jomis susiję dokumentai perduodami hipotekos skyriui pagal kilnojamojo turto įregistravimo vietą.</text:span></text:p>
      <text:p text:style-name="P86"><text:span text:style-name="T87">2.4</text:span><text:span text:style-name="T88">. Įkeitimo sutartys, pagal kurias pradėtas išieškojimas iš įkeisto turto, neperduodamos.</text:span></text:p>
      <text:p text:style-name="P89"><text:span text:style-name="T90">3</text:span><text:span text:style-name="T91">. Atsižvelgiant į tai, kad pagal Lietuvos Respublikos hipotekos įstatymo 22 straipsnio 2 dalį ir Lietuvos Respublikos kilnojamojo turto įkeitimo įstatymo 39 straipsnį bei 42 straipsnio 3 dalį prašymas pakeisti arba baigti (išregistruoti) hipoteką (kilnojamojo turto įkeitimo sutartį) pateikiamas hipoteką (kilnojamojo turto įkeitimo sutartį) įregistravusiam hipotekos skyriui, hipotekos ir kilnojamojo turto įkeitimo lakštai naujai įsteigtiems hipotekos skyriams neperduodami.</text:span></text:p>
      <text:p text:style-name="P92"><text:span text:style-name="T93">4</text:span><text:span text:style-name="T94">. Nuo 1999 m. kovo 15 d. prašymai hipotekos skyriams pateikiami šia tvarka:</text:span></text:p>
      <text:p text:style-name="P95"><text:span text:style-name="T96">4.1</text:span><text:span text:style-name="T97">. prašymai įregistruoti nekilnojamojo turto hipoteką (hipotekos lakštai) pateikiami turto buvimo vietos hipotekos skyriui, prašymai įregistruoti laivų, įregistruotų Lietuvos Respublikos laivų registre (rejestre), hipoteką (hipotekos lakštai) – Klaipėdos miesto apylinkės teismo hipotekos skyriui, prašymai įregistruoti kito kilnojamojo turto hipoteką (hipotekos lakštai), taip pat prašymai įregistruoti kilnojamojo turto įkeitimo sutartis (kilnojamojo turto įkeitimo lakštai) – bet kuriam hipotekos skyriui;</text:span></text:p>
      <text:p text:style-name="P98"><text:span text:style-name="T99">4.2</text:span><text:span text:style-name="T100">. prašymai pakeisti hipoteką (hipotekos lakštai su juose padarytais paketimais) ar pagal Lietuvos Respublikos kilnojamojo turto įkeitimo įstatymą sudarytą kilnojamojo turto įkeitimo sutartį (kilnojamojo turto įkeitimo lakštai su juose padarytais pakeitimais), taip pat prašymai išregistruoti hipoteką ar pagal Lietuvos Respublikos kilnojamojo turto įkeitimo įstatymą sudarytą kilnojamojo turto įkeitimo sutartį pateikiami hipoteką ar kilnojamojo turto įkeitimo sutartį įregistravusiam hipotekos skyriui nepriklausomai nuo to, ar pasikeitė šio hipotekos skyriaus veiklos teritorija;</text:span></text:p>
      <text:p text:style-name="P101"><text:span text:style-name="T102">4.3</text:span><text:span text:style-name="T103">. prašymai pakeisti hipotekos registre arba išbraukti iš hipotekos registro duomenis apie iki 1998 m. balandžio 1 d. sudarytą nekilnojamojo turto įkeitimo sutartį pateikiami nekilnojamojo turto buvimo vietos hipotekos skyriui, o prašymai pakeisti hipotekos registre arba išbraukti iš hipotekos registro duomenis apie turto registre registruoto kilnojamojo turto įkeitimo sutartį – hipotekos skyriui pagal kilnojamojo turto įregistravimo vietą;</text:span></text:p>
      <text:p text:style-name="P104"><text:span text:style-name="T105">4.4</text:span><text:span text:style-name="T106">. prašymai pakeisti duomenis arba išbraukti duomenis iš hipotekos registro apie neregistruoto turto registre kilnojamojo turto įkeitimo sutartį, sudarytą iki 1998 m. balandžio 1 d., pateikiami tam hipotekos skyriui, kuriam buvo perduotas kreditoriaus prašymas įrašyti kilnojamojo turto įkeitimo sutartį į hipotekos registro laikinąją duomenų bazę, nepriklausomai nuo to, ar pasikeitė šio hipotekos skyriaus veiklos teritorija;</text:span></text:p>
      <text:p text:style-name="P107"><text:span text:style-name="T108">4.5</text:span><text:span text:style-name="T109">. prašymai pakeisti hipotekos registre ar išbraukti iš hipotekos registro duomenis apie iki 1998 m. balandžio 1 d. sudarytą įkeitimo sutartį, kuria buvo įkeistas ir nekilnojamasis, ir kilnojamasis turtas, paduodami nekilnojamojo turto buvimo vietos hipotekos skyriui;</text:span></text:p>
      <text:p text:style-name="P110"><text:span text:style-name="T111">4.6</text:span><text:span text:style-name="T112">. prašymai pakeisti hipotekos registre ar išbraukti iš hipotekos registro duomenis apie iki 1998 m. balandžio 1 d. sudarytą įkeitimo sutartį, kuria buvo įkeistas ir registruojamas, ir neregistruojamas turto registre kilnojamasis turtas, pateikiami hipotekos skyriui pagal kilnojamojo turto įregistravimo vietą.</text:span></text:p>
      <text:p text:style-name="P113"><text:span text:style-name="T114">5</text:span><text:span text:style-name="T115">. Laikau netekusiu galios 1997 m. rugsėjo 4 d. įsakymo Nr. 77 „Dėl hipotekos skyrių įsteigimo bei jų veiklos teritorijos nustatymo“ (Žin., 1997, Nr. 92 – 2315) 2 punktą.</text:span></text:p>
      <text:p text:style-name="P116"><text:span text:style-name="T117">6</text:span><text:span text:style-name="T118">. Šio įsakymo 1, 4 ir 5 punktai įsigalioja nuo 1999 m. kovo 15 d.</text:span></text:p>
      <text:p text:style-name="P119"/>
      <text:p text:style-name="P120"/>
      <text:p text:style-name="P121"/>
      <text:p text:style-name="P122">Vidaus reikalų ministras,<text:s/></text:p>
      <text:p text:style-name="P123">pavaduojantis teisingumo ministrą<text:tab/>Stasys Šedbaras</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5T14:09:00Z</meta:creation-date>
    <dc:date>2017-01-05T14:09:00Z</dc:date>
    <meta:template xlink:href="Normal.dotm" xlink:type="simple"/>
    <meta:editing-cycles>2</meta:editing-cycles>
    <meta:editing-duration>PT0S</meta:editing-duration>
    <meta:document-statistic meta:page-count="3" meta:paragraph-count="55" meta:word-count="967" meta:character-count="7646" meta:row-count="168" meta:non-whitespace-character-count="6734"/>
  </office:meta>
</office:document-meta>
</file>