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BIRŽELIO 26 D. NUTARIMO NR. 769 „DĖL VALSTYBĖS ĮMONĖS „INDĖLIŲ IR INVESTICIJŲ DRAUDIMAS“ STEIGIMO“ PAKEITIMO</text:p>
      <text:p text:style-name="P13"/>
      <text:p text:style-name="P14">2007 m. spalio 24 d. Nr. 1127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Lietuvos Respublikos Vyriausybės 1996 m. birželio 26 d. nutarimą Nr. 769 „Dėl valstybės įmonės „Indėlių ir investicijų draudimas“ steigimo“ (Žin., 1996, Nr.<text:s/><text:a xlink:href="https://www.e-tar.lt/portal/lt/legalAct/TAR.53B406387797" office:target-frame-name="_blank" xlink:show="new"><text:span text:style-name="T21">62-1478</text:span></text:a>; 2001, Nr.<text:s/><text:a xlink:href="https://www.e-tar.lt/portal/lt/legalAct/TAR.85B0827E051F" office:target-frame-name="_blank" xlink:show="new"><text:span text:style-name="T22">75-2646</text:span></text:a>; 2002, Nr.<text:s/><text:a xlink:href="https://www.e-tar.lt/portal/lt/legalAct/TAR.D5E2D624DEA3" office:target-frame-name="_blank" xlink:show="new"><text:span text:style-name="T23">114-5098</text:span></text:a>; 2003, Nr.<text:s/><text:a xlink:href="https://www.e-tar.lt/portal/lt/legalAct/TAR.F986F4358A69" office:target-frame-name="_blank" xlink:show="new"><text:span text:style-name="T24">55-2450</text:span></text:a>; 2004, Nr.<text:s/><text:a xlink:href="https://www.e-tar.lt/portal/lt/legalAct/TAR.BDC24F7EEB77" office:target-frame-name="_blank" xlink:show="new"><text:span text:style-name="T25">174-6452</text:span></text:a>; 2005, Nr. <text:a xlink:href="https://www.e-tar.lt/portal/lt/legalAct/TAR.05E65D8500D4" office:target-frame-name="_blank" xlink:show="new"><text:span text:style-name="T26">101-3752</text:span></text:a>; 2007, Nr.<text:s/><text:a xlink:href="https://www.e-tar.lt/portal/lt/legalAct/TAR.E3D05149F009" office:target-frame-name="_blank" xlink:show="new"><text:span text:style-name="T27">9-355</text:span></text:a>) – išbraukti iš 4 punkte nurodytos tarybos R. Kriščiūną ir paskirti į tarybą A. Vitkauską – Finansų ministerijos sekretorių.</text:p>
      <text:p text:style-name="P28"/>
      <text:p text:style-name="P29"/>
      <text:p text:style-name="P30"/>
      <text:p text:style-name="P31">MINISTRAS PIRMININKAS<text:tab/>GEDIMINAS KIRKILAS</text:p>
      <text:p text:style-name="P32"/>
      <text:p text:style-name="P33"/>
      <text:p text:style-name="P34"/>
      <text:p text:style-name="P35">FINANSŲ MINISTRAS<text:tab/>RIMANTAS ŠADŽ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30T12:21:00Z</meta:creation-date>
    <dc:date>2021-06-30T12:21:00Z</dc:date>
    <meta:print-date>2007-10-29T06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5" meta:row-count="9" meta:non-whitespace-character-count="1180"/>
  </office:meta>
</office:document-meta>
</file>